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sian="Times New Roman" style:font-name-complex="Calibri" fo:font-weight="bold" style:font-weight-asian="bold" style:font-weight-complex="bold" style:letter-kerning="true" fo:font-size="14pt" style:font-size-asian="14pt" style:font-size-complex="14pt" style:language-asian="es" style:country-asian="ES"/>
    </style:style>
    <style:style style:name="P2" style:parent-style-name="Normal" style:family="paragraph">
      <style:paragraph-properties fo:margin-bottom="0in" fo:line-height="100%"/>
      <style:text-properties style:font-name-asian="Times New Roman" style:font-name-complex="Calibri" style:letter-kerning="true" style:language-asian="es" style:country-asian="ES"/>
    </style:style>
    <style:style style:name="P3" style:parent-style-name="Normal" style:family="paragraph">
      <style:paragraph-properties fo:margin-bottom="0in" fo:line-height="100%"/>
    </style:style>
    <style:style style:name="T4" style:parent-style-name="Fuentedepárrafopredeter." style:family="text">
      <style:text-properties style:font-name-asian="Times New Roman" style:font-name-complex="Calibri" style:letter-kerning="true" style:language-asian="es" style:country-asian="ES"/>
    </style:style>
    <style:style style:name="T5" style:parent-style-name="Fuentedepárrafopredeter." style:family="text">
      <style:text-properties style:font-name-asian="Times New Roman" style:font-name-complex="Calibri" style:letter-kerning="true" style:language-asian="es" style:country-asian="ES"/>
    </style:style>
    <style:style style:name="T6" style:parent-style-name="Fuentedepárrafopredeter." style:family="text">
      <style:text-properties style:font-name-asian="Times New Roman" style:font-name-complex="Calibri" fo:font-style="italic" style:font-style-asian="italic" style:font-style-complex="italic" style:letter-kerning="true" style:language-asian="es" style:country-asian="ES"/>
    </style:style>
    <style:style style:name="T7" style:parent-style-name="Fuentedepárrafopredeter." style:family="text">
      <style:text-properties style:font-name-asian="Times New Roman" style:font-name-complex="Calibri" style:letter-kerning="true" style:language-asian="es" style:country-asian="ES"/>
    </style:style>
    <style:style style:name="T8" style:parent-style-name="Fuentedepárrafopredeter." style:family="text">
      <style:text-properties style:font-name-asian="Times New Roman" style:font-name-complex="Calibri" style:language-asian="es" style:country-asian="ES"/>
    </style:style>
    <style:style style:name="T9" style:parent-style-name="Fuentedepárrafopredeter." style:family="text">
      <style:text-properties style:font-name-asian="Times New Roman" style:font-name-complex="Calibri" fo:font-style="italic" style:font-style-asian="italic" style:font-style-complex="italic" style:language-asian="es" style:country-asian="ES"/>
    </style:style>
    <style:style style:name="T10" style:parent-style-name="Fuentedepárrafopredeter." style:family="text">
      <style:text-properties style:font-name-asian="Times New Roman" style:font-name-complex="Calibri" fo:font-style="italic" style:font-style-asian="italic" style:font-style-complex="italic" style:letter-kerning="true" style:language-asian="es" style:country-asian="ES"/>
    </style:style>
    <style:style style:name="T11" style:parent-style-name="Fuentedepárrafopredeter." style:family="text">
      <style:text-properties style:font-name-asian="Times New Roman" style:font-name-complex="Calibri" style:letter-kerning="true" style:language-asian="es" style:country-asian="ES"/>
    </style:style>
    <style:style style:name="T12" style:parent-style-name="Fuentedepárrafopredeter." style:family="text">
      <style:text-properties style:font-name-asian="Times New Roman" style:font-name-complex="Calibri" fo:font-style="italic" style:font-style-asian="italic" style:font-style-complex="italic" style:letter-kerning="true" style:language-asian="es" style:country-asian="ES"/>
    </style:style>
    <style:style style:name="T13" style:parent-style-name="Fuentedepárrafopredeter." style:family="text">
      <style:text-properties style:font-name-asian="Times New Roman" style:font-name-complex="Calibri" style:letter-kerning="true" style:language-asian="es" style:country-asian="ES"/>
    </style:style>
    <style:style style:name="T14" style:parent-style-name="Fuentedepárrafopredeter." style:family="text">
      <style:text-properties style:font-name-asian="Times New Roman" style:font-name-complex="Calibri" fo:font-style="italic" style:font-style-asian="italic" style:font-style-complex="italic" style:letter-kerning="true" style:language-asian="es" style:country-asian="ES"/>
    </style:style>
    <style:style style:name="T15" style:parent-style-name="Fuentedepárrafopredeter." style:family="text">
      <style:text-properties style:font-name-asian="Times New Roman" style:font-name-complex="Calibri" style:letter-kerning="true" style:language-asian="es" style:country-asian="ES"/>
    </style:style>
    <style:style style:name="T16" style:parent-style-name="Fuentedepárrafopredeter." style:family="text">
      <style:text-properties style:font-name-asian="Times New Roman" style:font-name-complex="Calibri" style:language-asian="es" style:country-asian="ES"/>
    </style:style>
    <style:style style:name="T17" style:parent-style-name="Fuentedepárrafopredeter." style:family="text">
      <style:text-properties style:font-name-asian="Times New Roman" style:font-name-complex="Calibri" style:language-asian="es" style:country-asian="ES"/>
    </style:style>
    <style:style style:name="T18" style:parent-style-name="Fuentedepárrafopredeter." style:family="text">
      <style:text-properties style:font-name-asian="Times New Roman" style:font-name-complex="Calibri" style:language-asian="es" style:country-asian="ES"/>
    </style:style>
    <style:style style:name="T19" style:parent-style-name="Fuentedepárrafopredeter." style:family="text">
      <style:text-properties style:font-name-asian="Times New Roman" style:font-name-complex="Calibri" style:language-asian="es" style:country-asian="ES"/>
    </style:style>
    <style:style style:name="P20" style:parent-style-name="Normal" style:family="paragraph">
      <style:paragraph-properties fo:margin-bottom="0in" fo:line-height="100%"/>
      <style:text-properties style:font-name-asian="Times New Roman" style:font-name-complex="Calibri" style:language-asian="es" style:country-asian="ES"/>
    </style:style>
    <style:style style:name="P21" style:parent-style-name="Normal" style:family="paragraph">
      <style:paragraph-properties fo:margin-bottom="0in" fo:line-height="100%"/>
      <style:text-properties style:font-name-asian="Times New Roman" style:font-name-complex="Calibri" style:language-asian="es" style:country-asian="ES"/>
    </style:style>
    <style:style style:name="P22" style:parent-style-name="Normal" style:family="paragraph">
      <style:paragraph-properties fo:margin-bottom="0in" fo:line-height="100%"/>
      <style:text-properties style:font-name-asian="Times New Roman" style:font-name-complex="Calibri" style:language-asian="es" style:country-asian="ES"/>
    </style:style>
    <style:style style:name="P23" style:parent-style-name="Normal" style:family="paragraph">
      <style:paragraph-properties fo:margin-bottom="0in" fo:line-height="100%"/>
    </style:style>
    <style:style style:name="T24" style:parent-style-name="Fuentedepárrafopredeter." style:family="text">
      <style:text-properties style:font-name-asian="Times New Roman" style:font-name-complex="Calibri" style:language-asian="es" style:country-asian="ES"/>
    </style:style>
    <style:style style:name="T25" style:parent-style-name="Fuentedepárrafopredeter." style:family="text">
      <style:text-properties style:font-name-asian="Times New Roman" style:font-name-complex="Calibri" fo:font-style="italic" style:font-style-asian="italic" style:font-style-complex="italic" style:language-asian="es" style:country-asian="ES"/>
    </style:style>
    <style:style style:name="T26" style:parent-style-name="Fuentedepárrafopredeter." style:family="text">
      <style:text-properties style:font-name-asian="Times New Roman" style:font-name-complex="Calibri" style:language-asian="es" style:country-asian="ES"/>
    </style:style>
    <style:style style:name="T27" style:parent-style-name="Fuentedepárrafopredeter." style:family="text">
      <style:text-properties style:font-name-asian="Times New Roman" style:font-name-complex="Calibri" style:language-asian="es" style:country-asian="ES"/>
    </style:style>
    <style:style style:name="T28" style:parent-style-name="Fuentedepárrafopredeter." style:family="text">
      <style:text-properties style:font-name-asian="Times New Roman" style:font-name-complex="Calibri" style:language-asian="es" style:country-asian="ES"/>
    </style:style>
    <style:style style:name="T29" style:parent-style-name="Fuentedepárrafopredeter." style:family="text">
      <style:text-properties style:font-name-asian="Times New Roman" style:font-name-complex="Calibri" style:language-asian="es" style:country-asian="ES"/>
    </style:style>
    <style:style style:name="T30" style:parent-style-name="Fuentedepárrafopredeter." style:family="text">
      <style:text-properties style:font-name-asian="Times New Roman" style:font-name-complex="Calibri" fo:color="#202124" style:language-asian="es" style:country-asian="ES"/>
    </style:style>
    <style:style style:name="T31" style:parent-style-name="Fuentedepárrafopredeter." style:family="text">
      <style:text-properties style:font-name-asian="Times New Roman" style:font-name-complex="Calibri" fo:color="#202124" style:language-asian="es" style:country-asian="ES"/>
    </style:style>
    <style:style style:name="T32" style:parent-style-name="Fuentedepárrafopredeter." style:family="text">
      <style:text-properties style:font-name-asian="Times New Roman" style:font-name-complex="Calibri" fo:color="#202124" style:language-asian="es" style:country-asian="ES"/>
    </style:style>
    <style:style style:name="T33" style:parent-style-name="Fuentedepárrafopredeter." style:family="text">
      <style:text-properties style:font-name-asian="Times New Roman" style:font-name-complex="Calibri" fo:font-style="italic" style:font-style-asian="italic" style:font-style-complex="italic" fo:color="#202124" style:language-asian="es" style:country-asian="ES"/>
    </style:style>
    <style:style style:name="T34" style:parent-style-name="Fuentedepárrafopredeter." style:family="text">
      <style:text-properties style:font-name-asian="Times New Roman" style:font-name-complex="Calibri" fo:color="#202124" style:language-asian="es" style:country-asian="ES"/>
    </style:style>
    <style:style style:name="T35" style:parent-style-name="Fuentedepárrafopredeter." style:family="text">
      <style:text-properties style:font-name-asian="Times New Roman" style:font-name-complex="Calibri" fo:font-style="italic" style:font-style-asian="italic" style:font-style-complex="italic" fo:color="#202124" style:language-asian="es" style:country-asian="ES"/>
    </style:style>
    <style:style style:name="T36" style:parent-style-name="Fuentedepárrafopredeter." style:family="text">
      <style:text-properties style:font-name-asian="Times New Roman" style:font-name-complex="Calibri" fo:color="#202124" style:language-asian="es" style:country-asian="ES"/>
    </style:style>
    <style:style style:name="T37" style:parent-style-name="Fuentedepárrafopredeter." style:family="text">
      <style:text-properties style:font-name-complex="Calibri" fo:color="#202124" fo:background-color="#FFFFFF"/>
    </style:style>
    <style:style style:name="T38" style:parent-style-name="Fuentedepárrafopredeter." style:family="text">
      <style:text-properties style:font-name-complex="Calibri" fo:color="#202124" fo:background-color="#FFFFFF"/>
    </style:style>
    <style:style style:name="T39" style:parent-style-name="Fuentedepárrafopredeter." style:family="text">
      <style:text-properties style:font-name-complex="Calibri" fo:color="#202124" fo:background-color="#FFFFFF"/>
    </style:style>
    <style:style style:name="T40" style:parent-style-name="Fuentedepárrafopredeter." style:family="text">
      <style:text-properties style:font-name-complex="Calibri" fo:color="#202124" fo:background-color="#FFFFFF"/>
    </style:style>
    <style:style style:name="T41" style:parent-style-name="Fuentedepárrafopredeter." style:family="text">
      <style:text-properties style:font-name-complex="Calibri" fo:color="#202124" fo:background-color="#FFFFFF"/>
    </style:style>
    <style:style style:name="T42" style:parent-style-name="Fuentedepárrafopredeter." style:family="text">
      <style:text-properties style:font-name-complex="Calibri" fo:background-color="#FFFFFF"/>
    </style:style>
    <style:style style:name="T43" style:parent-style-name="Fuentedepárrafopredeter." style:family="text">
      <style:text-properties style:font-name-complex="Calibri" fo:background-color="#FFFFFF"/>
    </style:style>
    <style:style style:name="T44" style:parent-style-name="Fuentedepárrafopredeter." style:family="text">
      <style:text-properties style:font-name-complex="Calibri" fo:font-style="italic" style:font-style-asian="italic" style:font-style-complex="italic" fo:letter-spacing="0.0034in" fo:background-color="#F7F7F7"/>
    </style:style>
    <style:style style:name="T45" style:parent-style-name="Fuentedepárrafopredeter." style:family="text">
      <style:text-properties style:font-name-complex="Calibri" fo:letter-spacing="0.0034in" fo:background-color="#F7F7F7"/>
    </style:style>
    <style:style style:name="T46" style:parent-style-name="Fuentedepárrafopredeter." style:family="text">
      <style:text-properties style:font-name-complex="Calibri" fo:letter-spacing="0.0034in" fo:background-color="#F7F7F7"/>
    </style:style>
    <style:style style:name="T47" style:parent-style-name="Fuentedepárrafopredeter." style:family="text">
      <style:text-properties style:font-name-complex="Calibri" fo:font-style="italic" style:font-style-asian="italic" style:font-style-complex="italic" fo:letter-spacing="0.0034in" fo:background-color="#F7F7F7"/>
    </style:style>
    <style:style style:name="T48" style:parent-style-name="Fuentedepárrafopredeter." style:family="text">
      <style:text-properties style:font-name-complex="Calibri" fo:letter-spacing="0.0034in" fo:background-color="#F7F7F7"/>
    </style:style>
    <style:style style:name="T49" style:parent-style-name="Fuentedepárrafopredeter." style:family="text">
      <style:text-properties style:font-name-complex="Calibri" fo:letter-spacing="0.0034in" fo:background-color="#F7F7F7"/>
    </style:style>
    <style:style style:name="T50" style:parent-style-name="Fuentedepárrafopredeter." style:family="text">
      <style:text-properties style:font-name-complex="Calibri" fo:letter-spacing="0.0034in" fo:background-color="#F7F7F7"/>
    </style:style>
    <style:style style:name="T51" style:parent-style-name="Fuentedepárrafopredeter." style:family="text">
      <style:text-properties style:font-name-asian="Times New Roman" style:font-name-complex="Calibri" style:language-asian="es" style:country-asian="ES"/>
    </style:style>
    <style:style style:name="P52" style:parent-style-name="Normal" style:family="paragraph">
      <style:paragraph-properties fo:margin-bottom="0in" fo:line-height="100%"/>
      <style:text-properties style:font-name-asian="Times New Roman" style:font-name-complex="Calibri" style:language-asian="es" style:country-asian="ES"/>
    </style:style>
    <style:style style:name="P53" style:parent-style-name="Normal" style:family="paragraph">
      <style:paragraph-properties fo:margin-bottom="0in" fo:line-height="100%"/>
      <style:text-properties style:font-name-asian="Times New Roman" style:font-name-complex="Calibri" style:language-asian="es" style:country-asian="ES"/>
    </style:style>
    <style:style style:name="P54" style:parent-style-name="Normal" style:family="paragraph">
      <style:paragraph-properties fo:margin-bottom="0in" fo:line-height="100%"/>
      <style:text-properties style:font-name-asian="Times New Roman" style:font-name-complex="Calibri" style:language-asian="es" style:country-asian="ES"/>
    </style:style>
    <style:style style:name="P55" style:parent-style-name="Normal" style:family="paragraph">
      <style:paragraph-properties fo:margin-bottom="0in" fo:line-height="100%"/>
      <style:text-properties style:font-name-asian="Times New Roman" style:font-name-complex="Calibri" style:language-asian="es" style:country-asian="ES"/>
    </style:style>
    <style:style style:name="P56" style:parent-style-name="Normal" style:family="paragraph">
      <style:paragraph-properties fo:margin-bottom="0in" fo:line-height="100%"/>
      <style:text-properties style:font-name-asian="Times New Roman" style:font-name-complex="Calibri" style:language-asian="es" style:country-asian="ES"/>
    </style:style>
    <style:style style:name="P57" style:parent-style-name="Normal" style:family="paragraph">
      <style:paragraph-properties fo:margin-bottom="0in" fo:line-height="100%"/>
    </style:style>
  </office:automatic-styles>
  <office:body>
    <office:text text:use-soft-page-breaks="true">
      <text:p text:style-name="P1">Un arquitecto enraizado</text:p>
      <text:p text:style-name="P2"/>
      <text:p text:style-name="P3"><text:span text:style-name="T4">Lo<text:s/></text:span><text:span text:style-name="T5">han publicado revistas especializadas como Designyatra, Archdaily o Propertychronicle, pero también la prensa generalista.<text:s/></text:span><text:span text:style-name="T6">“Gando, el pueblito africano 'moldeado' por Diébédo, el 'Nobel de Arquitectura'”</text:span><text:span text:style-name="T7">, titulaba Martín Mucha su artículo sobre Diébedo Francis Kéré en El Mundo del pasado 25 de marzo. “Nobel de Arquitectura” se refería al</text:span><text:span text:style-name="T8"><text:s/>Pritzker, el galardón de mayor importancia en el mundo de la arquitectura. Pocos días antes, The Conversation le había dedicado<text:s/></text:span><text:span text:style-name="T9">“</text:span><text:span text:style-name="T10">The inspiring architect from Burkina Faso who lifted world’s biggest prize”</text:span><text:span text:style-name="T11"><text:s/>(El inspirador arquitecto de Burkina Faso que ha conseguido el máximo trofeo mundial”). News24 informaba este 28 de marzo: “</text:span><text:span text:style-name="T12">Un nativo de Gando, Burkina Faso, es el primer africano que conquista el prestigioso premio que se viene concediendo desde 1979</text:span><text:span text:style-name="T13">”. <text:s/>Y “</text:span><text:span text:style-name="T14">El primer africano y la primera persona negra a la que se le concede el más alto honor internacional en arquitectura</text:span><text:span text:style-name="T15">”, se leía en Flipboard, que reproducía el artículo de The Conversation.<text:s/></text:span><text:span text:style-name="T16">Creado en 1979 por el norteamericano Jay A. Pritzker, el</text:span><text:span text:style-name="T17"><text:s/></text:span><text:span text:style-name="T18">”Premio Pritzker de Arquitectura” se otorga cada año a un arquitecto que con sus obras y proyectos ha contribuido al enriquecimiento de la humanidad. Creatividad y funcionalidad en el diseño, buena calidad en la construcción y relevancia social son las cualidades exigidas</text:span><text:span text:style-name="T19">.</text:span></text:p>
      <text:p text:style-name="P20"/>
      <text:p text:style-name="P21">No<text:s/>ha<text:s/>sorprendido mucho<text:s/>que el Pritzker<text:s/>de<text:s/>este año haya sido<text:s/>el<text:s/>Burkinabé Diébédo Francis Kéré. Nacido en 1965 en Gando, una localidad de 2.500 habitantes en la región Centre-Est de Burkina-Faso, el joven Kéré obtuvo una bolsa de estudios que le llevó a Berlín, donde estudió primero carpintería y luego<text:s/>arquitectura en la Technische Universität de Berlín. Su primer edificio fue la Escuela Primaria de Gando, por la que recibió en 2004 el “Aga Khan Award for Architecture”, que premiaba “su motivación educativa, la gran calidad del proyecto, el uso de material y técnicas locales, así como la participación y el empoderamiento de la comunidad”. Desde entonces Kéré ha trabajado intensamente en múltiples proyectos en su país natal, en otros países africanos y en Europa. En 2009 recibió el “Premio Global de Arquitectura Sostenible” fundado en 2006 por la arquitecta y profesora alemana Jana Revedin.<text:s/>En 2014 instaló en la Royal Academy of Arts de Londres una “Sensing spaces Exhibition”<text:s/>(Muestra de espacios sensoriales). En 2015 Francis Kéré y el tanzano David Adjaye se encontraban en la lista de “7 pioneros del despertar de la arquitectura en Africa” que publicó la revista especializada Archdaily. Ese mismo año otra revista especializada, Design Indaba, los colocaba entre los “arquitectos-estrella” del continente.<text:s/>Desde el año 2000, la Serpentine Galleries Foundation ha invitado a arquitectos internacionales a diseñar en<text:s/>los<text:s/>Kensington Gardens<text:s/>de Londres<text:s/>un edificio temporal para el verano.<text:s/>Se trata de uno de los eventos más esperados del calendario cultural global y una de las principales atracciones turísticas del verano londinense.<text:s/>Francis Kéré fue el invitado de 2017.<text:s/>Su galería fue, en palabras de Kéré,<text:s/>“un gran paraguas sostenido por una delgada estructura metálica anclada en un bloque de hormigón”, que evocaba “un embudo para recoger agua para la comunidad”, y “el árbol bajo el que se reúne y se discute”. Tomà Berlanda, profesor de Arquitectura en la Universidad de Ciudad del Cabo calificó la obra como un “homenaje al árbol de la selva” y un “tributo a las raíces africanas de Kéré”.<text:s/></text:p>
      <text:p text:style-name="P22"/>
      <text:p text:style-name="P23"><text:span text:style-name="T24">2018 fue el año de los múltiples elogios.<text:s/></text:span><text:span text:style-name="T25">Dezeen</text:span><text:span text:style-name="T26">, conocida</text:span><text:span text:style-name="T27"><text:s/>revista online de arquitectura, interiores y diseño con sede en Lond</text:span><text:span text:style-name="T28">res, colocaba a Kéré<text:s/></text:span><text:span text:style-name="T29">entre<text:s/></text:span><text:span text:style-name="T30">los 10<text:s/></text:span><text:span text:style-name="T31">arquitectos y diseñadores que defienden el afrofuturismo</text:span><text:span text:style-name="T32">.<text:s/></text:span><text:span text:style-name="T33">Architecture du Maroc</text:span><text:span text:style-name="T34"><text:s/>lo consideraba uno de los cinco arquitectos africanos con más talento. Escribiendo en el periódico belga<text:s/></text:span><text:span text:style-name="T35">L’Echo</text:span><text:span text:style-name="T36">,<text:s/></text:span><text:span text:style-name="T37">Thijs Demeulemeester</text:span><text:span text:style-name="T38">, especialista en arte, decoración e interiores, dedicaba un artículo a “los 3 nombres que hay que retener para comprender el renacimiento de la arquitectura en Africa</text:span><text:span text:style-name="T39">”</text:span><text:span text:style-name="T40">: David Adjaye, Diébédo Francis Kéré y la marroquí Aziza Chaouni. De nuevo en 2019 y 2020, Adjaye y Kéré siguie</text:span><text:soft-page-break/><text:span text:style-name="T41">ron apareciendo en las listas de “mejores arquitectos” en revistas de arquitectura y decoración</text:span><text:span text:style-name="T42">,<text:s/></text:span><text:span text:style-name="T43">como<text:s/></text:span><text:span text:style-name="T44">Ladygracious.com</text:span><text:span text:style-name="T45"><text:s/></text:span><text:span text:style-name="T46">y<text:s/></text:span><text:span text:style-name="T47">Kadealo Africa</text:span><text:span text:style-name="T48">. Y ahora,<text:s/></text:span><text:span text:style-name="T49">el 15 de marzo de 2022</text:span><text:span text:style-name="T50">, Kéré ha recibido el Pritzker de Arquitectura.</text:span><text:span text:style-name="T51"><text:s/></text:span></text:p>
      <text:p text:style-name="P52"/>
      <text:p text:style-name="P53">Sin duda Paolo Moreira, de la Universidad de Lisboa, tiene razón al afirmar que “el<text:s/>trabajo de Kéré resuena a escala global. Sus edificios son actos de transformación social”.<text:s/>Pero, pensando en Africa, me atrae más la opinión del arquitecto chileno Nicolas Valencia en Archdaily, y que quiero resumir y citar aquí. Valencia habla primero de la escuela primaria de Gando.<text:s/>El conocimiento técnico de Kéré le permite<text:s/>adaptar las técnicas: ladrillos híbridos de arcilla y barro,<text:s/>baratos, fáciles de producir y de buen rendimiento térmico en un clima excesivamente cálido. Kéré también sabe que las lluvias dañan los ladrillos, así que sobredimensiona la cubierta de metal corrugado y la monta sobre un entramado metálico para que las salas de clases no absorban el calor retenido por la cubierta.<text:s/>Y hablando de manera más general, Valencia constata que en las obras de Kéré<text:s/>se logra así un delicado equilibrio entre la reformulación de técnicas locales y un excelente diseño, evitando la romantización de la precariedad. De hecho, Kéré no plantea institucionalizar ni exportar globalmente la estética o las técnicas constructivas de su pueblo, sino que entiende que estos principios funcionan únicamente al lugar al cual pertenecen y que en su construcción puede transferir conocimiento, sin caer en la delirio de que los arquitectos y arquitectas deberían desaparecer para dar paso a una comunidad totalmente tecnificada.</text:p>
      <text:p text:style-name="P54"/>
      <text:p text:style-name="P55">Ramón Echeverría p.b.</text:p>
      <text:p text:style-name="P56">Pamplona 29 de marzo 2022</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2-03-29T17:22:00Z</meta:creation-date>
    <dc:date>2022-03-29T17:58:00Z</dc:date>
    <meta:print-date>2022-03-29T17:54:00Z</meta:print-date>
    <meta:template xlink:href="Normal.dotm" xlink:type="simple"/>
    <meta:editing-cycles>4</meta:editing-cycles>
    <meta:editing-duration>PT1560S</meta:editing-duration>
    <meta:document-statistic meta:page-count="2" meta:paragraph-count="11" meta:word-count="894" meta:character-count="5800" meta:row-count="40" meta:non-whitespace-character-count="4917"/>
  </office:meta>
</office:document-meta>
</file>