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style:font-weight-complex="bold" fo:font-size="14pt" style:font-size-asian="14pt" style:font-size-complex="14pt"/>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T8" style:parent-style-name="Fuentedepárrafopredeter." style:family="text">
      <style:text-properties style:font-name-asian="Times New Roman" style:font-name-complex="Calibri" style:language-asian="es" style:country-asian="ES"/>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office:automatic-styles>
  <office:body>
    <office:text text:use-soft-page-breaks="true">
      <text:p text:style-name="P1">Uganda: finalmente los jóvenes</text:p>
      <text:p text:style-name="P2"/>
      <text:p text:style-name="P3">Conocida es la habilidad británica para irse de rositas tras firmar tratados de dudosa<text:s/>y<text:s/>a veces imposible aplicación. España salió escaldada con el de Utrecht (1713) en el que se cedió<text:s/>Gibraltar. Todavía luchan en Cachemira como consecuencia de la partición del continente indio en 1947. Era previsible cómo acabaría todo cuando en 1997 el Reino Unido transfirió a China la soberanía de Hong Kong. Y Boris Johnson ha conseguido el permiso del parlamento<text:s/>para, si lo juzga necesario, saltarse artículos del acuerdo del Brexit firmado en enero de este año. Los cinco reinos de lo que hoy es Uganda, especialmente el reino de Baganda que dio su nombre al conjunto del país, estaban bastante organizados antes de la llegada de los británicos. De ahí que en 1894 Uganda no fuera tratada como una colonia sino como un protectorado. Pero al marcharse en 1962, los británicos dejaron tras de sí una “República”, dentro de la cual al reino Baganda se le reconocían características propias y su Kabaka (rey) Muteesa II, que en Baganda seguía manteniendo importantes cuotas de poder, asumía la presidencia (más bien ceremonial) del conjunto de Uganda. Sin olvidar que para mejor controlar los reinos del sur los británicos habían reclutado para la policía y el futuro ejército a gentes procedentes en su mayoría de Uganda del norte.<text:s/>Son algunos de los factores que han<text:s/>contribuido a la convulsa historia política de Uganda.</text:p>
      <text:p text:style-name="P4"/>
      <text:p text:style-name="P5">Bendict Kiwanuka, un baganda, fue primer ministro durante los siete<text:s/>meses de autogobierno que precedieron a la independencia en octubre de 1962 (Encarcelado por Obote en 1969, fue asesinado por Idi Amin en 1972). Con la independencia, un norteño del distrito de Apac, Milton Obote, fue primero primer ministro de Uganda y,<text:s/>tras cambiar la constitución en 1966, su presidente hasta 1971, cuando fue derrocado militarmente por otro norteño, Idi Amín. Tras la derrota de éste con la ayuda de Tanzania en 1979, Obote presidió de nuevo el país entre 1980 y 1985, año en el que el Ejército Nacional de Liberación, que había participado en la lucha contra Idi Amin, tomó el poder y nombró presidente a Tito Okello, un acholi del distrito de Kitgum en el norte de Uganda. Tras<text:s/>sólo<text:s/>7 meses al mando, Okello fue derrocado por Yoweri Museveni, presidente de Uganda desde 1986. Museveni no procedía del Norte, sino de la Western Region, fronteriza con la RD Congo y Ruanda, y desde 1981<text:s/>había luchado contra Milton Obote,<text:s/>al frente una organización guerrillera, la<text:s/>“National Resistance Army”<text:s/>(NRA),.<text:s/></text:p>
      <text:p text:style-name="P6"/>
      <text:p text:style-name="P7">Museveni se presentará una vez más a las presidenciales previstas para el 14 de enero de 2021. No hubiera debido, ya que nació en enero de 1944 y un artículo de la constitución limitaba a 75 años la edad de los candidatos a la presidencia. Pero en 2017 el parlamento, con una abrumadora mayoría del “National Resistance Movement”<text:s/>(sucesor político del NRA)<text:s/>suprimió ese artículo. Esta vez Kizza Besigye, del “Forum for Democratic Change”, no se presentará como candidato de la oposición (ya lo hizo inútilmente en 2001, 2006, 2011 y 2016). Sí<text:s/>quiere hacerlo<text:s/>en cambio Bobi Wine (nombre real<text:s/><text:span text:style-name="T8">Robert Kyagulanyi Ssentamu),</text:span><text:s/>joven<text:s/>baganda, popular<text:s/>artista convertido en político.</text:p>
      <text:p text:style-name="P9"/>
      <text:p text:style-name="P10">Con<text:s/>Bobi Wine, la juventud y<text:s/>las redes sociales han entrado en la política ugandesa. Nacido en 1982, los antiguos políticos suenan a “prehistoria”<text:s/>(Kiwanuka nació en 1922, Obote e Idi Amín en 1925), y el mismo Museveni, aunque<text:s/>con sus 76 años<text:s/>apela<text:s/>a la sabiduría de los “ancianos”,<text:s/>aparece “viejo”<text:s/>y desfasado<text:s/>en un país en el que<text:s/>tres cuartos<text:s/>de la población (42 millones) tiene menos de 30 años, con un paro entre los jóvenes del 62% según la ONG Action Aid<text:s/>y<text:s/>del<text:s/>83% según la<text:s/>BAD (Banca Africana para el Desarrollo).<text:s/>Bobi Wine, que<text:s/>inició<text:s/>su carrera en los comienzos del nuevo milenio, ha descrito su Afrobeat como “edutainment”, entretenimiento que educa.<text:s/>Uno de sus primeros éxitos fue Kadingo, una canción sobre la higiene.<text:s/>Durante la campaña electoral de 2016 lanzó “Situka” (“Alzaos” en Luganda): “Our leaders have become<text:s/>misleaders and mentors have become tormentors” (Nuestros líderes se han hecho corruptores<text:s/><text:soft-page-break/>y nuestros mentores atormentadores). En 2017, con 36 años,<text:s/>presentándose en nombre del “People Power Movement”,<text:s/>fue elegido al parlamento, batiendo a los candidatos del NRM y el FDC. En 2018, tras declararse “Ghetto president (su estudio musical<text:s/>sigue en Kamwokya, un barrio pobre de Kampala en el que nació), se unió a las protestas contra el impuesto que Museveni<text:s/>quería<text:s/>imponer a los medios sociales para<text:s/>mejorar las finanzas del estado<text:s/>al mismo tiempo que, siempre según Museveni, se luchaba contra el “chismorreo” en WhatsApp, Facebook y Twitter<text:s/>(Según datos de 2019 hay en Uganda<text:s/>58 móviles por cada 100 habitantes).<text:s/>El bautismo político de Bobi Wine tuvo lugar durante las elecciones parciales de<text:s/>agosto de<text:s/>2018, cuando participó<text:s/>a<text:s/>favor de un candidato que fue elegido<text:s/>en<text:s/>Arua, en el noroeste del país.<text:s/>Acusado de traición junto con una treintena de personas,<text:s/>Bobi Wine fue detenido y<text:s/>brutalmente golpeado<text:s/>(“fakenews”,<text:s/>declaró<text:s/>Museveni).<text:s/>Bobi Wine se hizo más popular que nunca.<text:s/>El 25 de julio de 2019 Bobi Wine anunció que se presentará a las presidenciales de enero de 2021, y el 22 de julio de este año oficializó la rama política del People Power Movement.<text:s/></text:p>
      <text:p text:style-name="P11">Según se acercan las presidenciales está aumentando la presión policial sobre el joven candidato. Lo han acusado ante los tribunales de usar indebidamente vestimenta militar (la boina roja característica de sus seguidores) y de menospreciar al Presidente de la República. El 14 de octubre la policía entró en su despacho y se llevó documentación que Bobi Wine<text:s/>necesitaba para presentar su candidatura<text:s/>ante la Comisión Electoral.<text:s/>Y cuando finalmente<text:s/>pudo presentarse ante la comisión<text:s/>el pasado 3 de noviembre, la policía<text:s/>rompió los cristales de su coche y<text:s/>dispersó a sus seguidores con gases lacrimógenos porque no respetaban<text:s/>la distancia social<text:s/>que exige la lucha contra el Covid.<text:s/>“Oponerse a Museveni”, explicó Bobi Wine a un periodista del The Economist” es como oponerse a todas las instituciones del Estado.</text:p>
      <text:p text:style-name="P12"/>
      <text:p text:style-name="P13">No cabe duda de que Bobi Wine no será presidente de Uganda en febrero de 2021. Pero su presencia está permitiendo a un país joven soñar con que otro futuro es posible. Esperando que ahora que Bobi Wine tiene una cierta cuota de poder y que su People Power se ha convertido en un partido político,<text:s/>no terminen corrompiéndose como tantos otros y que Bobi Wine siga siendo un artista con su estudio en un barrio pobre de Kampala.</text:p>
      <text:p text:style-name="P14"/>
      <text:p text:style-name="P15">Ramón Echeverría p.b.</text:p>
      <text:p text:style-name="P16">Pamplona 10 de noviembre de 2020<text:s/></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true"/>
    </style:style>
    <style:style style:name="Normal" style:display-name="Normal" style:family="paragraph">
      <style:text-properties fo:hyphenate="tru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Ramon Echeverria</dc:creator>
    <meta:creation-date>2020-11-08T16:00:00Z</meta:creation-date>
    <dc:date>2020-11-10T19:01:00Z</dc:date>
    <meta:print-date>2020-11-10T18:08:00Z</meta:print-date>
    <meta:template xlink:href="Normal.dotm" xlink:type="simple"/>
    <meta:editing-cycles>15</meta:editing-cycles>
    <meta:editing-duration>PT25920S</meta:editing-duration>
    <meta:document-statistic meta:page-count="2" meta:paragraph-count="13" meta:word-count="1015" meta:character-count="6590" meta:row-count="46" meta:non-whitespace-character-count="5588"/>
  </office:meta>
</office:document-meta>
</file>