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complex="Calibri" fo:font-weight="bold" style:font-weight-asian="bold" style:font-weight-complex="bold" fo:font-size="14pt" style:font-size-asian="14pt" style:font-size-complex="14pt" fo:background-color="#FFFFFF"/>
    </style:style>
    <style:style style:name="P2" style:parent-style-name="Normal" style:family="paragraph">
      <style:paragraph-properties fo:margin-bottom="0in" fo:line-height="100%"/>
    </style:style>
    <style:style style:name="T3" style:parent-style-name="Fuentedepárrafopredeter." style:family="text">
      <style:text-properties style:font-name-complex="Calibri" fo:background-color="#FFFFFF"/>
    </style:style>
    <style:style style:name="T4" style:parent-style-name="Fuentedepárrafopredeter." style:family="text">
      <style:text-properties style:font-name-complex="Calibri" fo:background-color="#FFFFFF"/>
    </style:style>
    <style:style style:name="T5" style:parent-style-name="Fuentedepárrafopredeter." style:family="text">
      <style:text-properties style:font-name-complex="Calibri" fo:background-color="#FFFFFF"/>
    </style:style>
    <style:style style:name="T6" style:parent-style-name="Fuentedepárrafopredeter." style:family="text">
      <style:text-properties style:font-name-complex="Calibri" fo:background-color="#FFFFFF"/>
    </style:style>
    <style:style style:name="T7" style:parent-style-name="Fuentedepárrafopredeter." style:family="text">
      <style:text-properties style:font-name-asian="Times New Roman" style:font-name-complex="Calibri" style:language-asian="es" style:country-asian="ES"/>
    </style:style>
    <style:style style:name="T8" style:parent-style-name="Fuentedepárrafopredeter." style:family="text">
      <style:text-properties style:font-name-complex="Calibri"/>
    </style:style>
    <style:style style:name="T9" style:parent-style-name="Fuentedepárrafopredeter." style:family="text">
      <style:text-properties style:font-name-complex="Calibri"/>
    </style:style>
    <style:style style:name="T10" style:parent-style-name="Fuentedepárrafopredeter." style:family="text">
      <style:text-properties style:font-name-complex="Calibri"/>
    </style:style>
    <style:style style:name="T11" style:parent-style-name="Fuentedepárrafopredeter." style:family="text">
      <style:text-properties style:font-name-complex="Calibri"/>
    </style:style>
    <style:style style:name="P12" style:parent-style-name="Normal" style:family="paragraph">
      <style:paragraph-properties fo:margin-bottom="0in" fo:line-height="100%"/>
      <style:text-properties style:font-name-complex="Calibri"/>
    </style:style>
    <style:style style:name="P13" style:parent-style-name="Normal" style:family="paragraph">
      <style:paragraph-properties fo:margin-bottom="0in" fo:line-height="100%"/>
      <style:text-properties style:font-name-complex="Calibri"/>
    </style:style>
    <style:style style:name="P14" style:parent-style-name="Normal" style:family="paragraph">
      <style:paragraph-properties fo:margin-bottom="0in" fo:line-height="100%"/>
      <style:text-properties style:font-name-complex="Calibri"/>
    </style:style>
    <style:style style:name="P15" style:parent-style-name="Normal" style:family="paragraph">
      <style:paragraph-properties fo:margin-bottom="0in" fo:line-height="100%"/>
      <style:text-properties style:font-name-complex="Calibri"/>
    </style:style>
    <style:style style:name="P16" style:parent-style-name="Normal" style:family="paragraph">
      <style:paragraph-properties fo:margin-bottom="0in" fo:line-height="100%"/>
      <style:text-properties style:font-name-complex="Calibri"/>
    </style:style>
    <style:style style:name="P17" style:parent-style-name="Normal" style:family="paragraph">
      <style:paragraph-properties fo:margin-bottom="0in" fo:line-height="100%"/>
    </style:style>
    <style:style style:name="T18" style:parent-style-name="Fuentedepárrafopredeter." style:family="text">
      <style:text-properties style:font-name-complex="Calibri"/>
    </style:style>
    <style:style style:name="T19" style:parent-style-name="Fuentedepárrafopredeter." style:family="text">
      <style:text-properties style:font-name-complex="Calibri"/>
    </style:style>
    <style:style style:name="T20" style:parent-style-name="Fuentedepárrafopredeter." style:family="text">
      <style:text-properties style:font-name-complex="Calibri"/>
    </style:style>
    <style:style style:name="T21" style:parent-style-name="Fuentedepárrafopredeter." style:family="text">
      <style:text-properties style:font-name-complex="Calibri" fo:color="#14262B"/>
    </style:style>
    <style:style style:name="T22" style:parent-style-name="Fuentedepárrafopredeter." style:family="text">
      <style:text-properties style:font-name-complex="Calibri"/>
    </style:style>
    <style:style style:name="T23" style:parent-style-name="Fuentedepárrafopredeter." style:family="text">
      <style:text-properties style:font-name-complex="Calibri" fo:color="#14262B"/>
    </style:style>
    <style:style style:name="T24" style:parent-style-name="Fuentedepárrafopredeter." style:family="text">
      <style:text-properties style:font-name-complex="Calibri" fo:color="#14262B"/>
    </style:style>
    <style:style style:name="T25" style:parent-style-name="Fuentedepárrafopredeter." style:family="text">
      <style:text-properties style:font-name-complex="Calibri" fo:color="#14262B"/>
    </style:style>
    <style:style style:name="T26" style:parent-style-name="Fuentedepárrafopredeter." style:family="text">
      <style:text-properties style:font-name-complex="Calibri" fo:color="#14262B"/>
    </style:style>
    <style:style style:name="T27" style:parent-style-name="Fuentedepárrafopredeter." style:family="text">
      <style:text-properties style:font-name-complex="Calibri" fo:color="#14262B"/>
    </style:style>
    <style:style style:name="P28" style:parent-style-name="Normal" style:family="paragraph">
      <style:paragraph-properties fo:margin-bottom="0in" fo:line-height="100%"/>
      <style:text-properties style:font-name-complex="Calibri" fo:color="#14262B"/>
    </style:style>
    <style:style style:name="P29" style:parent-style-name="Normal" style:family="paragraph">
      <style:paragraph-properties fo:margin-bottom="0in" fo:line-height="100%"/>
      <style:text-properties style:font-name-complex="Calibri" fo:color="#14262B"/>
    </style:style>
    <style:style style:name="P30" style:parent-style-name="Normal" style:family="paragraph">
      <style:paragraph-properties fo:margin-bottom="0in" fo:line-height="100%"/>
      <style:text-properties style:font-name-complex="Calibri" fo:color="#14262B"/>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text-properties style:font-name-complex="Calibri"/>
    </style:style>
    <style:style style:name="P34" style:parent-style-name="Normal" style:family="paragraph">
      <style:paragraph-properties fo:margin-bottom="0in" fo:line-height="100%"/>
    </style:style>
  </office:automatic-styles>
  <office:body>
    <office:text text:use-soft-page-breaks="true">
      <text:p text:style-name="P1">RD Congo: terreno de minas</text:p>
      <text:p text:style-name="P2"><text:span text:style-name="T3">¿De minas? Ciertamente si se trata de minerales. Primer país productor de cobalto, segundo en volumen de quilates de diamantes, uno de los mayores<text:s/></text:span><text:span text:style-name="T4">productores de cobre, y con importantes reservas de oro y coltán, los minerales constituyen el 90% de sus exportaciones, y los impuestos sobre la minería dieron al estado más de 1.500 millones de dólares en 2018. Por desgracia también la RD Congo está mina</text:span><text:span text:style-name="T5">do, en sentido figurado, en el terreno social, en el político, y en el mismo sector minero. El Banco Mundial estima que el 72% de su población vive en extrema pobreza. Se calcula que durante su mandato, Mobutu se habría apropiado entre 4 y 5 mil millones d</text:span><text:span text:style-name="T6">e dólares, y aunque Joseph Kabila estableció en 2001 una comisión de<text:s/></text:span><text:span text:style-name="T7">represión de delitos económicos, la cleptocracia sigue vigente gracias a que sigue admitiendo nuevos (siempre pocos) miembros.<text:s/></text:span><text:span text:style-name="T8">En un artículo reciente, una periodista de The Economist des</text:span><text:span text:style-name="T9">cribía así Kolwezi, importante sede de la minería del sur del país, a unos 300km de Lubumbashi, la capital de Alto Katanga: “Los jeeps, limpios y cuidados, se deslizan por la carretera haciendo caso omiso de los mendigos. Habitáculos provisionales y polvor</text:span><text:span text:style-name="T10">ientos rodean la ciudad, en la que casinos chinos y ostentosos hoteles ocupan el centro. Un cínico lo vería como un microcosmos del Congo: unos pocos poderosos se atiborran con la riqueza de los minerales, mientras los muchos excavan para sobrevivir y reza</text:span><text:span text:style-name="T11">n para que no les metan en la cárcel”.</text:span></text:p>
      <text:p text:style-name="P12"/>
      <text:p text:style-name="P13">Lo de excavar no es figurativo. Fungurume se encuentra a 200km de Lubumbashi. En 1972 la Tenke Fungurume Mine (TFM) inició la primera operación minera industrial de la zona, dando trabajo a 20.000 personas y atrayendo a otras tantas en busca de empleo. La operación duró poco, y al cerrarse, buena parte de los trabajadores se convirtieron en mineros artesanos de pico y pala. Los negociantes organizaron “casas de compra”, desde las que se iniciaba el camino hacia la exportación. Ese sistema funcionó y atrajo a más mineros, locales y de otras regiones, especialmente de Kasai. Cuando TFM volvió a funcionar a finales de los 1990, la compañía se encontró con que el terreno para el que había adquirido la licencia lo ocupaban<text:s/>unos veinte mil mineros artesanos. Algo parecido les pasó a otras sociedades mineras, como “Gecamines” (la empresa estatal que ha enriquecido a numerosos políticos), “Glencore” (que ha trabajado con el multimillonario israelí Dan Gertler, amigo de Joseph Kabila) o la “China Molybdenum”. <text:s/>Era el escenario propicio para que durante los últimos veinte años surgieran continuos conflictos entre mineros artesanales y compañías mineras, con intervención de la policía y el ejército incluida. Esos mismos conflictos<text:s/>han reavivado recelos regionales entre Kasai y Katanga, y han condicionado el funcionamiento político del país y las relaciones entre el presidente Félix Tshisekedi y su predecesor, miembro de la actual coalición en el gobierno, Joseph Kabila.</text:p>
      <text:p text:style-name="P14"/>
      <text:p text:style-name="P15">Un estudio<text:s/>de 2015 indicaba que el 62% de la minería artesanal en el Este y Sureste del país se llevaba a cabo en zonas para las que las compañías mineras habían obtenido una licencia. Cuando en 2016 aumentó el precio del cobalto, jóvenes de todo el Congo se desplazaron al Sur para excavarlo. Pronto se difundió un narrativo según el cual los habitantes de Kasai (los Tshisekedi, todavía entonces en la oposición, proceden de Kasai) venían a robar el cobalto de Katanga (donde Joseph Kabila, aunque nacido en el Sud Kivu,<text:s/>tiene numerosos seguidores). En 2018, siendo todavía presidente Joseph Kabila, tras haber extendido las licencias de las compañías mineras de tal manera que apenas quedaba terreno para la minería artesanal, se aprobó una ley que obligaba a las compañías a<text:s/>invertir parte de los beneficios en proyectos comunitarios, al mismo tiempo que se les permitía subcontratar a mineros artesanos. Pero, una de cal y otra de arena, se anunció la constitución de una sociedad estatal (naturalmente en manos de los políticos)<text:s/>que tendría la exclusiva en la compra del cobalto obtenido artesanalmente. Nada, o casi, de lo aprobado se ha llevado a cabo, el precio del cobalto bajó en 2019, continuaron la minería artesanal y las “casas de compra” (la autora del artículo en The Economist pudo acer<text:soft-page-break/>carse a una de ellas gestionada por chinos), aumentaron las tensiones entre compañías y mineros artesanos y en julio de 2019 el ejército entró en dos importantes zonas mineras (una de ellas Fungurume en donde trabaja la TFM) de las que, tras quemar sus casas, expulsaron a unos 10.000 mineros artesanos.</text:p>
      <text:p text:style-name="P16"/>
      <text:p text:style-name="P17"><text:span text:style-name="T18">Cuando en enero de 2019, tras constituir una coalición “contra natura” con Joseph Kabila, Tshisekedi asumió la presidencia de la RD Congo, prometió combatir la pobreza y estabilizar el país, alg</text:span><text:span text:style-name="T19">o imposible si no se resuelven, entre otros conflictos, los de la minería. Tarea nada fácil, dado que la pandemia del Covid-19 ha hecho que disminuya la demanda mundial de minerales y, como consecuencia, los ingresos del Estado. Aunque en realidad la mayor</text:span><text:span text:style-name="T20"><text:s/>dificultad proviene de las repetidas tensiones y confrontaciones entre el partido de Tshisekedi, “</text:span><text:span text:style-name="T21">Cap pour le Changement”, CACH), y los seguidores de Kabila del<text:s/></text:span><text:span text:style-name="T22">"</text:span><text:span text:style-name="T23">Front Commun pour le Congo” (FCC), que controlan el parlamento. Son miembros del FCC, entre o</text:span><text:span text:style-name="T24">tros, el Primer Ministro Sylvestre Ilunga Ilunkamba y los ministros de Finanzas, Minas y Portafolio (éste último es responsable de las empresas públicas). Poco ha podido hacer hasta ahora el residente Tshisekedi para controlar las fuerzas de seguridad, ace</text:span><text:span text:style-name="T25">lerar la lucha contra la corrupción y cumplir sus promesas, y al parecer ha decidido dar un puñetazo sobre la mesa. Las agencias de prensa han publicado que este domingo 6 de diciembre, Félix Tshisekedi anunció el final de la coalición: “La mayoría actual<text:s/></text:span><text:span text:style-name="T26">se ha deshecho, y se necesita una mayoría nueva”. Los partidarios de Kabila respondieron calificando las declaraciones de “golpe de Estado constitucional”, mientras que los de Tshisekedi destruían parte del mobiliario para impedir una reunión de la Asamble</text:span><text:span text:style-name="T27">a prevista por los parlamentarios del FCC. Y ayer, 7 de diciembre, ambos grupos se pertrecharon en pisos distintos de la Asamblea y hasta se lanzaron proyectiles entre ellos.</text:span></text:p>
      <text:p text:style-name="P28"/>
      <text:p text:style-name="P29">Termino estas notas sin esperar a que lleguen mañana más noticias desde Kinshasa, pero convencido de que dentro de algunos meses sabremos si los partidarios de Tshisekedi y Kabila buscan consolidar la débil democracia de la RD Congo, o más bien mover ficha dentro de la cleptocracia que los alimenta. Entre tanto, miles de mineros artesanales seguirán burlando (o comprando) a los policías del estado y a los guardas de las multinacionales, para poder excavar sus minas y hacer que sobrevivan sus familias.</text:p>
      <text:p text:style-name="P30"/>
      <text:p text:style-name="P31">Ramón Echeverría p.b.</text:p>
      <text:p text:style-name="P32">Pamplona 8 de diciebre 2020</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footnote" style:display-name="footnote"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 Echeverria</meta:initial-creator>
    <dc:creator>Ramon Echeverria</dc:creator>
    <meta:creation-date>2020-12-08T17:17:00Z</meta:creation-date>
    <dc:date>2020-12-08T17:17:00Z</dc:date>
    <meta:print-date>2020-12-08T15:45:00Z</meta:print-date>
    <meta:template xlink:href="Normal.dotm" xlink:type="simple"/>
    <meta:editing-cycles>2</meta:editing-cycles>
    <meta:editing-duration>PT0S</meta:editing-duration>
    <meta:document-statistic meta:page-count="2" meta:paragraph-count="13" meta:word-count="1045" meta:character-count="6785" meta:row-count="47" meta:non-whitespace-character-count="5753"/>
  </office:meta>
</office:document-meta>
</file>