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fo:font-weight="bold" style:font-weight-asian="bold" style:font-weight-complex="bold" fo:font-size="20pt" style:font-size-asian="20pt" style:font-size-complex="20pt"/>
    </style:style>
    <style:style style:name="T5" style:parent-style-name="Fuentedepárrafopredeter." style:family="text">
      <style:text-properties fo:font-weight="bold" style:font-weight-asian="bold" style:font-weight-complex="bold" fo:font-size="20pt" style:font-size-asian="20pt" style:font-size-complex="20pt"/>
    </style:style>
    <style:style style:name="T6" style:parent-style-name="Fuentedepárrafopredeter." style:family="text">
      <style:text-properties fo:font-weight="bold" style:font-weight-asian="bold" style:font-weight-complex="bold" fo:font-size="20pt" style:font-size-asian="20pt" style:font-size-complex="20pt"/>
    </style:style>
    <style:style style:name="T7" style:parent-style-name="Fuentedepárrafopredeter." style:family="text">
      <style:text-properties fo:font-weight="bold" style:font-weight-asian="bold" style:font-weight-complex="bold" fo:font-size="20pt" style:font-size-asian="20pt" style:font-size-complex="20pt"/>
    </style:style>
    <style:style style:name="T8" style:parent-style-name="Fuentedepárrafopredeter." style:family="text">
      <style:text-properties fo:font-weight="bold" style:font-weight-asian="bold" style:font-weight-complex="bold" fo:font-size="20pt" style:font-size-asian="20pt" style:font-size-complex="20pt"/>
    </style:style>
    <style:style style:name="P9" style:parent-style-name="Normal" style:family="paragraph">
      <style:text-properties fo:font-style="italic" style:font-style-asian="italic" style:font-style-complex="italic"/>
    </style:style>
    <style:style style:name="P10"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1"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3"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weight="bold" style:font-weight-asian="bold" style:font-weight-complex="bold" fo:font-size="9pt" style:font-size-asian="9pt" style:font-size-complex="9pt"/>
    </style:style>
    <style:style style:name="T17" style:parent-style-name="Fuentedepárrafopredeter." style:family="text">
      <style:text-properties fo:font-size="9pt" style:font-size-asian="9pt" style:font-size-complex="9pt"/>
    </style:style>
    <style:style style:name="T18" style:parent-style-name="Fuentedepárrafopredeter." style:family="text">
      <style:text-properties fo:font-weight="bold" style:font-weight-asian="bold" style:font-weight-complex="bold" fo:font-size="9pt" style:font-size-asian="9pt" style:font-size-complex="9pt"/>
    </style:style>
    <style:style style:name="T19" style:parent-style-name="Fuentedepárrafopredeter." style:family="text">
      <style:text-properties fo:font-size="9pt" style:font-size-asian="9pt" style:font-size-complex="9pt"/>
    </style:style>
    <style:style style:name="P20"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weight="bold" style:font-weight-asian="bold" style:font-weight-complex="bold" fo:font-size="9pt" style:font-size-asian="9pt" style:font-size-complex="9pt"/>
    </style:style>
    <style:style style:name="P21"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22"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3" style:parent-style-name="Fuentedepárrafopredeter." style:family="text">
      <style:text-properties fo:font-size="9pt" style:font-size-asian="9pt" style:font-size-complex="9pt"/>
    </style:style>
    <style:style style:name="T24" style:parent-style-name="Fuentedepárrafopredeter." style:family="text">
      <style:text-properties fo:font-size="9pt" style:font-size-asian="9pt" style:font-size-complex="9pt"/>
    </style:style>
    <style:style style:name="T25"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26" style:parent-style-name="Fuentedepárrafopredeter." style:family="text">
      <style:text-properties fo:font-size="9pt" style:font-size-asian="9pt" style:font-size-complex="9pt"/>
    </style:style>
    <style:style style:name="T27" style:parent-style-name="Fuentedepárrafopredeter." style:family="text">
      <style:text-properties fo:font-weight="bold" style:font-weight-asian="bold" style:font-weight-complex="bold" fo:font-size="9pt" style:font-size-asian="9pt" style:font-size-complex="9pt"/>
    </style:style>
    <style:style style:name="P28"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29" style:parent-style-name="Fuentedepárrafopredeter." style:family="text">
      <style:text-properties fo:font-size="9pt" style:font-size-asian="9pt" style:font-size-complex="9pt"/>
    </style:style>
    <style:style style:name="T30" style:parent-style-name="Fuentedepárrafopredeter." style:family="text">
      <style:text-properties fo:font-weight="bold" style:font-weight-asian="bold" style:font-weight-complex="bold" fo:font-size="9pt" style:font-size-asian="9pt" style:font-size-complex="9pt"/>
    </style:style>
    <style:style style:name="P31"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3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33" style:parent-style-name="Normal" style:family="paragraph">
      <style:paragraph-properties fo:border="0.0069in solid #000000" fo:padding-top="0.0138in" fo:padding-left="0.0555in" fo:padding-bottom="0.0138in" fo:padding-right="0.0555in" style:shadow="none" fo:margin-bottom="0in" fo:margin-left="0.4916in" fo:text-indent="0.4916in">
        <style:tab-stops/>
      </style:paragraph-properties>
    </style:style>
    <style:style style:name="T34" style:parent-style-name="Fuentedepárrafopredeter." style:family="text">
      <style:text-properties fo:font-size="9pt" style:font-size-asian="9pt" style:font-size-complex="9pt"/>
    </style:style>
    <style:style style:name="P35"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weight="bold" style:font-weight-asian="bold" style:font-weight-complex="bold" fo:font-size="9pt" style:font-size-asian="9pt" style:font-size-complex="9pt"/>
    </style:style>
    <style:style style:name="P36"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37"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fo:font-size="9pt" style:font-size-asian="9pt" style:font-size-complex="9pt"/>
    </style:style>
    <style:style style:name="T39" style:parent-style-name="Fuentedepárrafopredeter." style:family="text">
      <style:text-properties fo:font-size="9pt" style:font-size-asian="9pt" style:font-size-complex="9pt"/>
    </style:style>
    <style:style style:name="T40" style:parent-style-name="Fuentedepárrafopredeter." style:family="text">
      <style:text-properties fo:font-weight="bold" style:font-weight-asian="bold" style:font-weight-complex="bold" fo:font-size="9pt" style:font-size-asian="9pt" style:font-size-complex="9pt"/>
    </style:style>
    <style:style style:name="T41" style:parent-style-name="Fuentedepárrafopredeter." style:family="text">
      <style:text-properties fo:font-size="9pt" style:font-size-asian="9pt" style:font-size-complex="9pt"/>
    </style:style>
    <style:style style:name="T42" style:parent-style-name="Fuentedepárrafopredeter." style:family="text">
      <style:text-properties fo:font-style="italic" style:font-style-asian="italic" style:font-style-complex="italic" fo:font-size="9pt" style:font-size-asian="9pt" style:font-size-complex="9pt"/>
    </style:style>
    <style:style style:name="T43" style:parent-style-name="Fuentedepárrafopredeter." style:family="text">
      <style:text-properties fo:font-size="9pt" style:font-size-asian="9pt" style:font-size-complex="9pt"/>
    </style:style>
    <style:style style:name="T44" style:parent-style-name="Fuentedepárrafopredeter." style:family="text">
      <style:text-properties fo:font-weight="bold" style:font-weight-asian="bold" style:font-weight-complex="bold" fo:font-size="9pt" style:font-size-asian="9pt" style:font-size-complex="9pt"/>
    </style:style>
    <style:style style:name="T45" style:parent-style-name="Fuentedepárrafopredeter." style:family="text">
      <style:text-properties fo:font-size="9pt" style:font-size-asian="9pt" style:font-size-complex="9pt"/>
    </style:style>
    <style:style style:name="T46" style:parent-style-name="Fuentedepárrafopredeter." style:family="text">
      <style:text-properties fo:font-weight="bold" style:font-weight-asian="bold" style:font-weight-complex="bold" fo:font-size="9pt" style:font-size-asian="9pt" style:font-size-complex="9pt"/>
    </style:style>
    <style:style style:name="T47" style:parent-style-name="Fuentedepárrafopredeter." style:family="text">
      <style:text-properties fo:font-size="9pt" style:font-size-asian="9pt" style:font-size-complex="9pt"/>
    </style:style>
    <style:style style:name="T48" style:parent-style-name="Fuentedepárrafopredeter." style:family="text">
      <style:text-properties fo:font-style="italic" style:font-style-asian="italic" style:font-style-complex="italic" fo:font-size="9pt" style:font-size-asian="9pt" style:font-size-complex="9pt"/>
    </style:style>
    <style:style style:name="T49" style:parent-style-name="Fuentedepárrafopredeter." style:family="text">
      <style:text-properties fo:font-size="9pt" style:font-size-asian="9pt" style:font-size-complex="9pt"/>
    </style:style>
    <style:style style:name="T50" style:parent-style-name="Fuentedepárrafopredeter." style:family="text">
      <style:text-properties fo:font-weight="bold" style:font-weight-asian="bold" style:font-weight-complex="bold" fo:font-size="9pt" style:font-size-asian="9pt" style:font-size-complex="9pt"/>
    </style:style>
    <style:style style:name="T51" style:parent-style-name="Fuentedepárrafopredeter." style:family="text">
      <style:text-properties fo:font-size="9pt" style:font-size-asian="9pt" style:font-size-complex="9pt"/>
    </style:style>
    <style:style style:name="T52" style:parent-style-name="Fuentedepárrafopredeter." style:family="text">
      <style:text-properties fo:font-style="italic" style:font-style-asian="italic" style:font-style-complex="italic" fo:font-size="9pt" style:font-size-asian="9pt" style:font-size-complex="9pt"/>
    </style:style>
    <style:style style:name="T53" style:parent-style-name="Fuentedepárrafopredeter." style:family="text">
      <style:text-properties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fo:margin-bottom="0in" fo:margin-left="0.4916in" fo:text-indent="0.4916in">
        <style:tab-stops/>
      </style:paragraph-properties>
    </style:style>
    <style:style style:name="T55" style:parent-style-name="Fuentedepárrafopredeter." style:family="text">
      <style:text-properties fo:font-weight="bold" style:font-weight-asian="bold" style:font-weight-complex="bold"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weight="bold" style:font-weight-asian="bold" style:font-weight-complex="bold" fo:font-size="9pt" style:font-size-asian="9pt" style:font-size-complex="9pt"/>
    </style:style>
    <style:style style:name="T58" style:parent-style-name="Fuentedepárrafopredeter." style:family="text">
      <style:text-properties fo:font-size="9pt" style:font-size-asian="9pt" style:font-size-complex="9pt"/>
    </style:style>
    <style:style style:name="T59" style:parent-style-name="Fuentedepárrafopredeter." style:family="text">
      <style:text-properties fo:font-style="italic" style:font-style-asian="italic" style:font-style-complex="italic" fo:font-size="9pt" style:font-size-asian="9pt" style:font-size-complex="9pt"/>
    </style:style>
    <style:style style:name="T60" style:parent-style-name="Fuentedepárrafopredeter." style:family="text">
      <style:text-properties fo:font-size="9pt" style:font-size-asian="9pt" style:font-size-complex="9pt"/>
    </style:style>
    <style:style style:name="T61" style:parent-style-name="Fuentedepárrafopredeter." style:family="text">
      <style:text-properties fo:font-weight="bold" style:font-weight-asian="bold" style:font-weight-complex="bold" fo:font-size="9pt" style:font-size-asian="9pt" style:font-size-complex="9pt"/>
    </style:style>
    <style:style style:name="T62" style:parent-style-name="Fuentedepárrafopredeter." style:family="text">
      <style:text-properties fo:font-size="9pt" style:font-size-asian="9pt" style:font-size-complex="9pt"/>
    </style:style>
    <style:style style:name="T63" style:parent-style-name="Fuentedepárrafopredeter." style:family="text">
      <style:text-properties fo:font-style="italic" style:font-style-asian="italic" style:font-style-complex="italic" fo:font-size="9pt" style:font-size-asian="9pt" style:font-size-complex="9pt"/>
    </style:style>
    <style:style style:name="T64" style:parent-style-name="Fuentedepárrafopredeter." style:family="text">
      <style:text-properties fo:font-size="9pt" style:font-size-asian="9pt" style:font-size-complex="9pt"/>
    </style:style>
    <style:style style:name="T65" style:parent-style-name="Fuentedepárrafopredeter." style:family="text">
      <style:text-properties fo:font-weight="bold" style:font-weight-asian="bold" style:font-weight-complex="bold" fo:font-size="9pt" style:font-size-asian="9pt" style:font-size-complex="9pt"/>
    </style:style>
    <style:style style:name="T66" style:parent-style-name="Fuentedepárrafopredeter." style:family="text">
      <style:text-properties fo:font-size="9pt" style:font-size-asian="9pt" style:font-size-complex="9pt"/>
    </style:style>
    <style:style style:name="T67" style:parent-style-name="Fuentedepárrafopredeter." style:family="text">
      <style:text-properties fo:font-style="italic" style:font-style-asian="italic" style:font-style-complex="italic" fo:font-size="9pt" style:font-size-asian="9pt" style:font-size-complex="9pt"/>
    </style:style>
    <style:style style:name="T68" style:parent-style-name="Fuentedepárrafopredeter." style:family="text">
      <style:text-properties fo:font-size="9pt" style:font-size-asian="9pt" style:font-size-complex="9pt"/>
    </style:style>
    <style:style style:name="P69" style:parent-style-name="Normal" style:family="paragraph">
      <style:paragraph-properties fo:border="0.0069in solid #000000" fo:padding-top="0.0138in" fo:padding-left="0.0555in" fo:padding-bottom="0.0138in" fo:padding-right="0.0555in" style:shadow="none" fo:margin-bottom="0in" fo:margin-left="0.4916in" fo:text-indent="0.4916in">
        <style:tab-stops/>
      </style:paragraph-properties>
    </style:style>
    <style:style style:name="T70" style:parent-style-name="Fuentedepárrafopredeter." style:family="text">
      <style:text-properties fo:font-size="9pt" style:font-size-asian="9pt" style:font-size-complex="9pt"/>
    </style:style>
    <style:style style:name="P71" style:parent-style-name="Normal" style:family="paragraph">
      <style:paragraph-properties fo:border="0.0069in solid #000000" fo:padding-top="0.0138in" fo:padding-left="0.0555in" fo:padding-bottom="0.0138in" fo:padding-right="0.0555in" style:shadow="none" style:vertical-align="auto" fo:margin-bottom="0in" fo:margin-left="0.4916in" fo:background-color="#FFFFFF">
        <style:tab-stops/>
      </style:paragraph-properties>
      <style:text-properties fo:hyphenate="true"/>
    </style:style>
    <style:style style:name="T72" style:parent-style-name="Fuentedepárrafopredeter." style:family="text">
      <style:text-properties fo:font-size="9pt" style:font-size-asian="9pt" style:font-size-complex="9pt"/>
    </style:style>
    <style:style style:name="T73" style:parent-style-name="Fuentedepárrafopredeter." style:family="text">
      <style:text-properties fo:font-weight="bold" style:font-weight-asian="bold" style:font-weight-complex="bold" fo:font-size="9pt" style:font-size-asian="9pt" style:font-size-complex="9pt"/>
    </style:style>
    <style:style style:name="T74" style:parent-style-name="Fuentedepárrafopredeter." style:family="text">
      <style:text-properties fo:font-size="9pt" style:font-size-asian="9pt" style:font-size-complex="9pt"/>
    </style:style>
    <style:style style:name="P75" style:parent-style-name="Normal" style:family="paragraph">
      <style:paragraph-properties fo:border="0.0069in solid #000000" fo:padding-top="0.0138in" fo:padding-left="0.0555in" fo:padding-bottom="0.0138in" fo:padding-right="0.0555in" style:shadow="none" style:vertical-align="auto" fo:margin-bottom="0in" fo:margin-left="0.4916in" fo:background-color="#FFFFFF">
        <style:tab-stops/>
      </style:paragraph-properties>
      <style:text-properties fo:hyphenate="true"/>
    </style:style>
    <style:style style:name="T76"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 style:parent-style-name="Fuentedepárrafopredeter." style:family="text">
      <style:text-properties fo:font-size="9pt" style:font-size-asian="9pt" style:font-size-complex="9pt"/>
    </style:style>
    <style:style style:name="T78" style:parent-style-name="Fuentedepárrafopredeter." style:family="text">
      <style:text-properties fo:font-weight="bold" style:font-weight-asian="bold" style:font-weight-complex="bold" fo:font-size="9pt" style:font-size-asian="9pt" style:font-size-complex="9pt"/>
    </style:style>
    <style:style style:name="T79" style:parent-style-name="Fuentedepárrafopredeter." style:family="text">
      <style:text-properties fo:font-weight="bold" style:font-weight-asian="bold" style:font-weight-complex="bold" fo:font-size="9pt" style:font-size-asian="9pt" style:font-size-complex="9pt"/>
    </style:style>
    <style:style style:name="T80" style:parent-style-name="Fuentedepárrafopredeter." style:family="text">
      <style:text-properties fo:font-weight="bold" style:font-weight-asian="bold" style:font-weight-complex="bold" fo:font-size="9pt" style:font-size-asian="9pt" style:font-size-complex="9pt"/>
    </style:style>
    <style:style style:name="T81" style:parent-style-name="Fuentedepárrafopredeter." style:family="text">
      <style:text-properties fo:font-weight="bold" style:font-weight-asian="bold" style:font-weight-complex="bold" fo:font-size="9pt" style:font-size-asian="9pt" style:font-size-complex="9pt"/>
    </style:style>
    <style:style style:name="T82" style:parent-style-name="Fuentedepárrafopredeter." style:family="text">
      <style:text-properties fo:font-size="9pt" style:font-size-asian="9pt" style:font-size-complex="9pt"/>
    </style:style>
    <style:style style:name="T83" style:parent-style-name="Fuentedepárrafopredeter." style:family="text">
      <style:text-properties fo:font-weight="bold" style:font-weight-asian="bold" style:font-weight-complex="bold" fo:font-size="9pt" style:font-size-asian="9pt" style:font-size-complex="9pt" fo:background-color="#FFFFFF"/>
    </style:style>
    <style:style style:name="T84" style:parent-style-name="Fuentedepárrafopredeter." style:family="text">
      <style:text-properties fo:font-size="9pt" style:font-size-asian="9pt" style:font-size-complex="9pt" fo:background-color="#FFFFFF"/>
    </style:style>
    <style:style style:name="T85" style:parent-style-name="Fuentedepárrafopredeter." style:family="text">
      <style:text-properties style:font-name-asian="Times New Roman" style:font-name-complex="Times New Roman" fo:font-size="9pt" style:font-size-asian="9pt" style:font-size-complex="9pt" style:language-asian="es" style:country-asian="ES"/>
    </style:style>
    <style:style style:name="T86" style:parent-style-name="Fuentedepárrafopredeter." style:family="text">
      <style:text-properties style:font-name-asian="Times New Roman" style:font-name-complex="Times New Roman" fo:font-weight="bold" style:font-weight-asian="bold" style:font-weight-complex="bold" fo:font-size="9pt" style:font-size-asian="9pt" style:font-size-complex="9pt" style:language-asian="es" style:country-asian="ES"/>
    </style:style>
    <style:style style:name="T87" style:parent-style-name="Fuentedepárrafopredeter." style:family="text">
      <style:text-properties style:font-name-asian="Times New Roman" style:font-name-complex="Times New Roman" fo:font-style="italic" style:font-style-asian="italic" style:font-style-complex="italic" fo:font-size="9pt" style:font-size-asian="9pt" style:font-size-complex="9pt" style:language-asian="es" style:country-asian="ES"/>
    </style:style>
    <style:style style:name="P88" style:parent-style-name="Normal" style:family="paragraph">
      <style:paragraph-properties fo:border="0.0069in solid #000000" fo:padding-top="0.0138in" fo:padding-left="0.0555in" fo:padding-bottom="0.0138in" fo:padding-right="0.0555in" style:shadow="none" fo:margin-bottom="0in" fo:line-height="0.0555in" fo:margin-left="0.4916in">
        <style:tab-stops/>
      </style:paragraph-properties>
      <style:text-properties fo:font-weight="bold" style:font-weight-asian="bold" style:font-weight-complex="bold" fo:font-size="9pt" style:font-size-asian="9pt" style:font-size-complex="9pt"/>
    </style:style>
    <style:style style:name="P89"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90"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 style:parent-style-name="Fuentedepárrafopredeter." style:family="text">
      <style:text-properties fo:font-weight="bold" style:font-weight-asian="bold" style:font-weight-complex="bold" fo:font-size="9pt" style:font-size-asian="9pt" style:font-size-complex="9pt"/>
    </style:style>
    <style:style style:name="T92" style:parent-style-name="Fuentedepárrafopredeter." style:family="text">
      <style:text-properties fo:font-size="9pt" style:font-size-asian="9pt" style:font-size-complex="9pt"/>
    </style:style>
    <style:style style:name="P93" style:parent-style-name="Normal" style:family="paragraph">
      <style:paragraph-properties fo:border="0.0069in solid #000000" fo:padding-top="0.0138in" fo:padding-left="0.0555in" fo:padding-bottom="0.0138in" fo:padding-right="0.0555in" style:shadow="none" fo:margin-bottom="0in" fo:line-height="0.0694in" fo:margin-left="0.4916in">
        <style:tab-stops/>
      </style:paragraph-properties>
      <style:text-properties fo:font-weight="bold" style:font-weight-asian="bold" style:font-weight-complex="bold" fo:font-size="9pt" style:font-size-asian="9pt" style:font-size-complex="9pt"/>
    </style:style>
    <style:style style:name="P94"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95"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 style:parent-style-name="Fuentedepárrafopredeter." style:family="text">
      <style:text-properties fo:font-weight="bold" style:font-weight-asian="bold" style:font-weight-complex="bold" fo:font-size="9pt" style:font-size-asian="9pt" style:font-size-complex="9pt"/>
    </style:style>
    <style:style style:name="P97" style:parent-style-name="Normal" style:family="paragraph">
      <style:paragraph-properties fo:border="0.0069in solid #000000" fo:padding-top="0.0138in" fo:padding-left="0.0555in" fo:padding-bottom="0.0138in" fo:padding-right="0.0555in" style:shadow="none" fo:margin-bottom="0in" fo:line-height="0.0555in" fo:margin-left="0.4916in">
        <style:tab-stops/>
      </style:paragraph-properties>
      <style:text-properties fo:font-weight="bold" style:font-weight-asian="bold" style:font-weight-complex="bold" fo:font-size="9pt" style:font-size-asian="9pt" style:font-size-complex="9pt"/>
    </style:style>
    <style:style style:name="P98"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99"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 style:parent-style-name="Fuentedepárrafopredeter." style:family="text">
      <style:text-properties fo:font-weight="bold" style:font-weight-asian="bold" style:font-weight-complex="bold" fo:font-size="9pt" style:font-size-asian="9pt" style:font-size-complex="9pt"/>
    </style:style>
    <style:style style:name="P101" style:parent-style-name="Normal" style:family="paragraph">
      <style:text-properties fo:font-style="italic" style:font-style-asian="italic" style:font-style-complex="italic"/>
    </style:style>
    <style:style style:name="P102" style:parent-style-name="Normal" style:family="paragraph">
      <style:paragraph-properties fo:text-align="center" fo:margin-bottom="0in"/>
    </style:style>
    <style:style style:name="P103"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6pt" style:font-size-asian="16pt" style:font-size-complex="16pt"/>
    </style:style>
    <style:style style:name="P104"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8pt" style:font-size-asian="18pt" style:font-size-complex="18pt"/>
    </style:style>
    <style:style style:name="P105" style:parent-style-name="Normal" style:family="paragraph">
      <style:paragraph-properties fo:margin-bottom="0in" fo:line-height="0.0694in"/>
      <style:text-properties fo:font-size="9pt" style:font-size-asian="9pt" style:font-size-complex="9pt"/>
    </style:style>
    <style:style style:name="P106" style:parent-style-name="Normal" style:family="paragraph">
      <style:paragraph-properties fo:margin-bottom="0in"/>
      <style:text-properties fo:font-weight="bold" style:font-weight-asian="bold" style:font-weight-complex="bold" fo:font-size="16pt" style:font-size-asian="16pt" style:font-size-complex="16pt"/>
    </style:style>
    <style:style style:name="P107" style:parent-style-name="Normal" style:family="paragraph">
      <style:paragraph-properties fo:margin-left="0.4916in">
        <style:tab-stops/>
      </style:paragraph-properties>
      <style:text-properties fo:font-style="italic" style:font-style-asian="italic" style:font-style-complex="italic" fo:font-size="10pt" style:font-size-asian="10pt" style:font-size-complex="10pt"/>
    </style:style>
    <style:style style:name="P108" style:parent-style-name="Normal" style:family="paragraph">
      <style:paragraph-properties fo:border="0.0069in solid #000000" fo:padding-top="0.0138in" fo:padding-left="0.0555in" fo:padding-bottom="0.0138in" fo:padding-right="0.0555in" style:shadow="none" fo:margin-bottom="0in" fo:margin-left="0.4916in" fo:margin-right="0.7875in">
        <style:tab-stops/>
      </style:paragraph-properties>
    </style:style>
    <style:style style:name="T109" style:parent-style-name="Fuentedepárrafopredeter." style:family="text">
      <style:text-properties fo:font-size="9pt" style:font-size-asian="9pt" style:font-size-complex="9pt"/>
    </style:style>
    <style:style style:name="T110" style:parent-style-name="Hipervínculo" style:family="text">
      <style:text-properties fo:font-weight="bold" style:font-weight-asian="bold" style:font-weight-complex="bold" style:use-window-font-color="true" fo:font-size="9pt" style:font-size-asian="9pt" style:font-size-complex="9pt"/>
    </style:style>
    <style:style style:name="T111" style:parent-style-name="Fuentedepárrafopredeter." style:family="text">
      <style:text-properties fo:font-size="9pt" style:font-size-asian="9pt" style:font-size-complex="9pt"/>
    </style:style>
    <style:style style:name="T112" style:parent-style-name="Fuentedepárrafopredeter." style:family="text">
      <style:text-properties fo:font-weight="bold" style:font-weight-asian="bold" style:font-weight-complex="bold" fo:font-size="9pt" style:font-size-asian="9pt" style:font-size-complex="9pt"/>
    </style:style>
    <style:style style:name="P113" style:parent-style-name="Normal" style:family="paragraph">
      <style:paragraph-properties fo:border="0.0069in solid #000000" fo:padding-top="0.0138in" fo:padding-left="0.0555in" fo:padding-bottom="0.0138in" fo:padding-right="0.0555in" style:shadow="none" fo:margin-bottom="0in" fo:margin-left="0.4916in" fo:margin-right="0.7875in">
        <style:tab-stops/>
      </style:paragraph-properties>
    </style:style>
    <style:style style:name="T114" style:parent-style-name="Fuentedepárrafopredeter." style:family="text">
      <style:text-properties fo:font-size="9pt" style:font-size-asian="9pt" style:font-size-complex="9pt"/>
    </style:style>
    <style:style style:name="T115" style:parent-style-name="Fuentedepárrafopredeter." style:family="text">
      <style:text-properties fo:font-weight="bold" style:font-weight-asian="bold" style:font-weight-complex="bold" fo:font-size="9pt" style:font-size-asian="9pt" style:font-size-complex="9pt"/>
    </style:style>
    <style:style style:name="T116" style:parent-style-name="Fuentedepárrafopredeter." style:family="text">
      <style:text-properties fo:font-size="9pt" style:font-size-asian="9pt" style:font-size-complex="9pt"/>
    </style:style>
    <style:style style:name="P117" style:parent-style-name="Normal" style:family="paragraph">
      <style:paragraph-properties fo:border="0.0069in solid #000000" fo:padding-top="0.0138in" fo:padding-left="0.0555in" fo:padding-bottom="0.0138in" fo:padding-right="0.0555in" style:shadow="none" fo:margin-bottom="0in" fo:margin-left="0.4916in" fo:margin-right="0.7875in">
        <style:tab-stops/>
      </style:paragraph-properties>
    </style:style>
    <style:style style:name="T118" style:parent-style-name="Fuentedepárrafopredeter." style:family="text">
      <style:text-properties fo:font-size="9pt" style:font-size-asian="9pt" style:font-size-complex="9pt"/>
    </style:style>
    <style:style style:name="T119" style:parent-style-name="Hipervínculo" style:family="text">
      <style:text-properties style:use-window-font-color="true" fo:font-size="9pt" style:font-size-asian="9pt" style:font-size-complex="9pt" style:text-underline-type="none"/>
    </style:style>
    <style:style style:name="T120" style:parent-style-name="Fuentedepárrafopredeter." style:family="text">
      <style:text-properties fo:font-size="9pt" style:font-size-asian="9pt" style:font-size-complex="9pt"/>
    </style:style>
    <style:style style:name="T121" style:parent-style-name="Fuentedepárrafopredeter." style:family="text">
      <style:text-properties fo:font-size="9pt" style:font-size-asian="9pt" style:font-size-complex="9pt"/>
    </style:style>
    <style:style style:name="P12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3"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24" style:parent-style-name="Fuentedepárrafopredeter." style:family="text">
      <style:text-properties fo:font-size="9pt" style:font-size-asian="9pt" style:font-size-complex="9pt"/>
    </style:style>
    <style:style style:name="T125" style:parent-style-name="Fuentedepárrafopredeter." style:family="text">
      <style:text-properties fo:font-weight="bold" style:font-weight-asian="bold" style:font-weight-complex="bold" fo:font-size="9pt" style:font-size-asian="9pt" style:font-size-complex="9pt"/>
    </style:style>
    <style:style style:name="T126" style:parent-style-name="Fuentedepárrafopredeter." style:family="text">
      <style:text-properties fo:font-size="9pt" style:font-size-asian="9pt" style:font-size-complex="9pt"/>
    </style:style>
    <style:style style:name="T127" style:parent-style-name="Fuentedepárrafopredeter." style:family="text">
      <style:text-properties fo:font-weight="bold" style:font-weight-asian="bold" style:font-weight-complex="bold" fo:font-size="9pt" style:font-size-asian="9pt" style:font-size-complex="9pt"/>
    </style:style>
    <style:style style:name="T128" style:parent-style-name="Fuentedepárrafopredeter." style:family="text">
      <style:text-properties fo:font-size="9pt" style:font-size-asian="9pt" style:font-size-complex="9pt"/>
    </style:style>
    <style:style style:name="P129"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30" style:parent-style-name="Fuentedepárrafopredeter." style:family="text">
      <style:text-properties fo:font-size="9pt" style:font-size-asian="9pt" style:font-size-complex="9pt"/>
    </style:style>
    <style:style style:name="T131" style:parent-style-name="Fuentedepárrafopredeter." style:family="text">
      <style:text-properties fo:font-weight="bold" style:font-weight-asian="bold" style:font-weight-complex="bold" fo:font-size="9pt" style:font-size-asian="9pt" style:font-size-complex="9pt"/>
    </style:style>
    <style:style style:name="P13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33" style:parent-style-name="Fuentedepárrafopredeter." style:family="text">
      <style:text-properties fo:font-size="9pt" style:font-size-asian="9pt" style:font-size-complex="9pt"/>
    </style:style>
    <style:style style:name="T134" style:parent-style-name="Fuentedepárrafopredeter." style:family="text">
      <style:text-properties fo:font-weight="bold" style:font-weight-asian="bold" style:font-weight-complex="bold" fo:font-size="9pt" style:font-size-asian="9pt" style:font-size-complex="9pt"/>
    </style:style>
    <style:style style:name="T135" style:parent-style-name="Fuentedepárrafopredeter." style:family="text">
      <style:text-properties fo:font-size="9pt" style:font-size-asian="9pt" style:font-size-complex="9pt"/>
    </style:style>
    <style:style style:name="T136"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37" style:parent-style-name="Fuentedepárrafopredeter." style:family="text">
      <style:text-properties fo:font-size="9pt" style:font-size-asian="9pt" style:font-size-complex="9pt"/>
    </style:style>
    <style:style style:name="T138" style:parent-style-name="Fuentedepárrafopredeter." style:family="text">
      <style:text-properties fo:font-weight="bold" style:font-weight-asian="bold" style:font-weight-complex="bold" fo:font-size="9pt" style:font-size-asian="9pt" style:font-size-complex="9pt"/>
    </style:style>
    <style:style style:name="T139" style:parent-style-name="Fuentedepárrafopredeter." style:family="text">
      <style:text-properties fo:font-size="9pt" style:font-size-asian="9pt" style:font-size-complex="9pt"/>
    </style:style>
    <style:style style:name="T140"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2"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43" style:parent-style-name="Fuentedepárrafopredeter." style:family="text">
      <style:text-properties fo:font-size="9pt" style:font-size-asian="9pt" style:font-size-complex="9pt"/>
    </style:style>
    <style:style style:name="T14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45" style:parent-style-name="Fuentedepárrafopredeter." style:family="text">
      <style:text-properties fo:font-size="9pt" style:font-size-asian="9pt" style:font-size-complex="9pt"/>
    </style:style>
    <style:style style:name="P146"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47" style:parent-style-name="Fuentedepárrafopredeter." style:family="text">
      <style:text-properties fo:font-size="9pt" style:font-size-asian="9pt" style:font-size-complex="9pt"/>
    </style:style>
    <style:style style:name="T148" style:parent-style-name="Fuentedepárrafopredeter." style:family="text">
      <style:text-properties fo:font-weight="bold" style:font-weight-asian="bold" style:font-weight-complex="bold" fo:font-size="9pt" style:font-size-asian="9pt" style:font-size-complex="9pt"/>
    </style:style>
    <style:style style:name="T149" style:parent-style-name="Fuentedepárrafopredeter." style:family="text">
      <style:text-properties fo:font-size="9pt" style:font-size-asian="9pt" style:font-size-complex="9pt"/>
    </style:style>
    <style:style style:name="T150"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53" style:parent-style-name="Fuentedepárrafopredeter." style:family="text">
      <style:text-properties fo:font-size="9pt" style:font-size-asian="9pt" style:font-size-complex="9pt"/>
    </style:style>
    <style:style style:name="T15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55" style:parent-style-name="Fuentedepárrafopredeter." style:family="text">
      <style:text-properties fo:font-size="9pt" style:font-size-asian="9pt" style:font-size-complex="9pt"/>
    </style:style>
    <style:style style:name="P156"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157"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58" style:parent-style-name="Fuentedepárrafopredeter." style:family="text">
      <style:text-properties fo:font-size="9pt" style:font-size-asian="9pt" style:font-size-complex="9pt"/>
    </style:style>
    <style:style style:name="T159" style:parent-style-name="Fuentedepárrafopredeter." style:family="text">
      <style:text-properties fo:font-weight="bold" style:font-weight-asian="bold" style:font-weight-complex="bold" fo:font-size="9pt" style:font-size-asian="9pt" style:font-size-complex="9pt"/>
    </style:style>
    <style:style style:name="T160" style:parent-style-name="Fuentedepárrafopredeter." style:family="text">
      <style:text-properties fo:font-size="9pt" style:font-size-asian="9pt" style:font-size-complex="9pt"/>
    </style:style>
    <style:style style:name="T161" style:parent-style-name="Fuentedepárrafopredeter." style:family="text">
      <style:text-properties fo:font-size="9pt" style:font-size-asian="9pt" style:font-size-complex="9pt"/>
    </style:style>
    <style:style style:name="P16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63" style:parent-style-name="Fuentedepárrafopredeter." style:family="text">
      <style:text-properties fo:font-size="9pt" style:font-size-asian="9pt" style:font-size-complex="9pt"/>
    </style:style>
    <style:style style:name="T164" style:parent-style-name="Fuentedepárrafopredeter." style:family="text">
      <style:text-properties fo:font-weight="bold" style:font-weight-asian="bold" style:font-weight-complex="bold" fo:font-size="9pt" style:font-size-asian="9pt" style:font-size-complex="9pt"/>
    </style:style>
    <style:style style:name="T165" style:parent-style-name="Fuentedepárrafopredeter." style:family="text">
      <style:text-properties fo:font-size="9pt" style:font-size-asian="9pt" style:font-size-complex="9pt"/>
    </style:style>
    <style:style style:name="T166" style:parent-style-name="Fuentedepárrafopredeter." style:family="text">
      <style:text-properties fo:font-weight="bold" style:font-weight-asian="bold" style:font-weight-complex="bold" fo:font-size="9pt" style:font-size-asian="9pt" style:font-size-complex="9pt"/>
    </style:style>
    <style:style style:name="T167" style:parent-style-name="Fuentedepárrafopredeter." style:family="text">
      <style:text-properties fo:font-size="9pt" style:font-size-asian="9pt" style:font-size-complex="9pt"/>
    </style:style>
    <style:style style:name="P168"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69" style:parent-style-name="Fuentedepárrafopredeter." style:family="text">
      <style:text-properties fo:font-size="9pt" style:font-size-asian="9pt" style:font-size-complex="9pt"/>
    </style:style>
    <style:style style:name="P170"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71" style:parent-style-name="Fuentedepárrafopredeter." style:family="text">
      <style:text-properties fo:font-size="9pt" style:font-size-asian="9pt" style:font-size-complex="9pt"/>
    </style:style>
    <style:style style:name="T172" style:parent-style-name="Fuentedepárrafopredeter." style:family="text">
      <style:text-properties fo:font-weight="bold" style:font-weight-asian="bold" style:font-weight-complex="bold" fo:font-size="9pt" style:font-size-asian="9pt" style:font-size-complex="9pt"/>
    </style:style>
    <style:style style:name="T173" style:parent-style-name="Fuentedepárrafopredeter." style:family="text">
      <style:text-properties fo:font-size="9pt" style:font-size-asian="9pt" style:font-size-complex="9pt"/>
    </style:style>
    <style:style style:name="P174"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75" style:parent-style-name="Fuentedepárrafopredeter." style:family="text">
      <style:text-properties style:font-name-complex="Calibri" fo:font-size="9pt" style:font-size-asian="9pt" style:font-size-complex="9pt"/>
    </style:style>
    <style:style style:name="T176" style:parent-style-name="mw-headline" style:family="text">
      <style:text-properties style:font-name-complex="Calibri" fo:color="#000000" fo:font-size="9pt" style:font-size-asian="9pt" style:font-size-complex="9pt"/>
    </style:style>
    <style:style style:name="T177" style:parent-style-name="Fuentedepárrafopredeter." style:family="text">
      <style:text-properties style:font-name-complex="Calibri" fo:font-size="9pt" style:font-size-asian="9pt" style:font-size-complex="9pt"/>
    </style:style>
    <style:style style:name="T178" style:parent-style-name="Fuentedepárrafopredeter." style:family="text">
      <style:text-properties style:font-name-complex="Calibri" fo:font-size="9pt" style:font-size-asian="9pt" style:font-size-complex="9pt"/>
    </style:style>
    <style:style style:name="P179"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80" style:parent-style-name="Fuentedepárrafopredeter." style:family="text">
      <style:text-properties style:font-name-complex="Calibri" fo:font-size="9pt" style:font-size-asian="9pt" style:font-size-complex="9pt"/>
    </style:style>
    <style:style style:name="T181" style:parent-style-name="Fuentedepárrafopredeter." style:family="text">
      <style:text-properties fo:font-size="9pt" style:font-size-asian="9pt" style:font-size-complex="9pt"/>
    </style:style>
    <style:style style:name="T182" style:parent-style-name="Fuentedepárrafopredeter." style:family="text">
      <style:text-properties style:font-name-complex="Calibri" fo:color="#000000" fo:font-size="9pt" style:font-size-asian="9pt" style:font-size-complex="9pt"/>
    </style:style>
    <style:style style:name="T183" style:parent-style-name="Fuentedepárrafopredeter." style:family="text">
      <style:text-properties style:font-name-complex="Calibri" fo:font-size="9pt" style:font-size-asian="9pt" style:font-size-complex="9pt"/>
    </style:style>
    <style:style style:name="P184"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85" style:parent-style-name="Fuentedepárrafopredeter." style:family="text">
      <style:text-properties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86" style:parent-style-name="Fuentedepárrafopredeter." style:family="text">
      <style:text-properties style:font-name-complex="Calibri" fo:font-size="9pt" style:font-size-asian="9pt" style:font-size-complex="9pt"/>
    </style:style>
    <style:style style:name="P187"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88" style:parent-style-name="Fuentedepárrafopredeter." style:family="text">
      <style:text-properties style:font-name-complex="Calibri" fo:font-size="9pt" style:font-size-asian="9pt" style:font-size-complex="9pt"/>
    </style:style>
    <style:style style:name="T189" style:parent-style-name="Fuentedepárrafopredeter." style:family="text">
      <style:text-properties fo:font-size="9pt" style:font-size-asian="9pt" style:font-size-complex="9pt"/>
    </style:style>
    <style:style style:name="P190"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191"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192"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93"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4" style:parent-style-name="Fuentedepárrafopredeter." style:family="text">
      <style:text-properties fo:font-size="9pt" style:font-size-asian="9pt" style:font-size-complex="9pt"/>
    </style:style>
    <style:style style:name="P195"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text-properties fo:font-size="9pt" style:font-size-asian="9pt" style:font-size-complex="9pt"/>
    </style:style>
    <style:style style:name="P196"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197" style:parent-style-name="Fuentedepárrafopredeter." style:family="text">
      <style:text-properties fo:font-size="9pt" style:font-size-asian="9pt" style:font-size-complex="9pt"/>
    </style:style>
    <style:style style:name="T198"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199"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00"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201" style:parent-style-name="Fuentedepárrafopredeter." style:family="text">
      <style:text-properties fo:font-size="9pt" style:font-size-asian="9pt" style:font-size-complex="9pt"/>
    </style:style>
    <style:style style:name="T202"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203" style:parent-style-name="Fuentedepárrafopredeter." style:family="text">
      <style:text-properties fo:font-size="9pt" style:font-size-asian="9pt" style:font-size-complex="9pt"/>
    </style:style>
    <style:style style:name="P204"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205" style:parent-style-name="Fuentedepárrafopredeter." style:family="text">
      <style:text-properties fo:font-size="9pt" style:font-size-asian="9pt" style:font-size-complex="9pt"/>
    </style:style>
    <style:style style:name="P206" style:parent-style-name="Normal" style:family="paragraph">
      <style:paragraph-properties fo:border="0.0069in solid #000000" fo:padding-top="0.0138in" fo:padding-left="0.0555in" fo:padding-bottom="0.0138in" fo:padding-right="0.0555in" style:shadow="none" fo:margin-bottom="0in" fo:margin-left="0.4916in">
        <style:tab-stops/>
      </style:paragraph-properties>
    </style:style>
    <style:style style:name="T207" style:parent-style-name="Fuentedepárrafopredeter." style:family="text">
      <style:text-properties fo:font-size="9pt" style:font-size-asian="9pt" style:font-size-complex="9pt"/>
    </style:style>
    <style:style style:name="T208" style:parent-style-name="Fuentedepárrafopredeter." style:family="text">
      <style:text-properties fo:font-weight="bold" style:font-weight-asian="bold" style:font-weight-complex="bold" fo:font-size="9pt" style:font-size-asian="9pt" style:font-size-complex="9pt"/>
    </style:style>
    <style:style style:name="T209" style:parent-style-name="Fuentedepárrafopredeter." style:family="text">
      <style:text-properties fo:font-size="9pt" style:font-size-asian="9pt" style:font-size-complex="9pt"/>
    </style:style>
    <style:style style:name="T210"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211" style:parent-style-name="Hipervínculo" style:family="text">
      <style:text-properties style:use-window-font-color="true" fo:font-size="9pt" style:font-size-asian="9pt" style:font-size-complex="9pt"/>
    </style:style>
    <style:style style:name="T212"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4" style:parent-style-name="Fuentedepárrafopredeter." style:family="text">
      <style:text-properties fo:font-size="9pt" style:font-size-asian="9pt" style:font-size-complex="9pt" style:text-underline-type="single" style:text-underline-style="solid" style:text-underline-width="auto" style:text-underline-mode="continuous"/>
    </style:style>
    <style:style style:name="T215" style:parent-style-name="Fuentedepárrafopredeter." style:family="text">
      <style:text-properties fo:font-size="9pt" style:font-size-asian="9pt" style:font-size-complex="9pt"/>
    </style:style>
    <style:style style:name="T216"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217" style:parent-style-name="Fuentedepárrafopredeter." style:family="text">
      <style:text-properties fo:font-size="9pt" style:font-size-asian="9pt" style:font-size-complex="9pt"/>
    </style:style>
    <style:style style:name="P218" style:parent-style-name="Normal" style:family="paragraph">
      <style:paragraph-properties fo:margin-bottom="0in"/>
      <style:text-properties fo:font-size="9pt" style:font-size-asian="9pt" style:font-size-complex="9pt" style:text-underline-type="single" style:text-underline-style="solid" style:text-underline-width="auto" style:text-underline-mode="continuous"/>
    </style:style>
    <style:style style:name="P219" style:parent-style-name="Normal" style:family="paragraph">
      <style:paragraph-properties fo:margin-bottom="0in"/>
    </style:style>
    <style:style style:name="T220" style:parent-style-name="Fuentedepárrafopredeter." style:family="text">
      <style:text-properties fo:font-weight="bold" style:font-weight-asian="bold" style:font-weight-complex="bold"/>
    </style:style>
    <style:style style:name="P221" style:parent-style-name="Normal" style:family="paragraph">
      <style:paragraph-properties fo:margin-bottom="0in"/>
    </style:style>
    <style:style style:name="P222"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224" style:parent-style-name="Fuentedepárrafopredeter." style:family="text">
      <style:text-properties fo:font-size="9pt" style:font-size-asian="9pt" style:font-size-complex="9pt"/>
    </style:style>
    <style:style style:name="T225" style:parent-style-name="Hipervínculo" style:family="text">
      <style:text-properties style:use-window-font-color="true" fo:font-size="9pt" style:font-size-asian="9pt" style:font-size-complex="9pt"/>
    </style:style>
    <style:style style:name="T226" style:parent-style-name="Fuentedepárrafopredeter." style:family="text">
      <style:text-properties fo:font-size="9pt" style:font-size-asian="9pt" style:font-size-complex="9pt"/>
    </style:style>
    <style:style style:name="T227" style:parent-style-name="Fuentedepárrafopredeter." style:family="text">
      <style:text-properties fo:font-weight="bold" style:font-weight-asian="bold" style:font-weight-complex="bold" fo:font-size="9pt" style:font-size-asian="9pt" style:font-size-complex="9pt"/>
    </style:style>
    <style:style style:name="T228" style:parent-style-name="Fuentedepárrafopredeter." style:family="text">
      <style:text-properties style:font-name-complex="Calibri" fo:font-weight="bold" style:font-weight-asian="bold" style:font-weight-complex="bold" fo:font-size="9pt" style:font-size-asian="9pt" style:font-size-complex="9pt"/>
    </style:style>
    <style:style style:name="T229" style:parent-style-name="Fuentedepárrafopredeter." style:family="text">
      <style:text-properties style:font-name-complex="Calibri" fo:font-size="9pt" style:font-size-asian="9pt" style:font-size-complex="9pt" fo:background-color="#FFFFFF"/>
    </style:style>
    <style:style style:name="T230" style:parent-style-name="Fuentedepárrafopredeter." style:family="text">
      <style:text-properties fo:font-weight="bold" style:font-weight-asian="bold" style:font-weight-complex="bold" fo:font-size="9pt" style:font-size-asian="9pt" style:font-size-complex="9pt"/>
    </style:style>
    <style:style style:name="T231" style:parent-style-name="Fuentedepárrafopredeter." style:family="text">
      <style:text-properties fo:font-size="9pt" style:font-size-asian="9pt" style:font-size-complex="9pt"/>
    </style:style>
    <style:style style:name="T232" style:parent-style-name="Fuentedepárrafopredeter." style:family="text">
      <style:text-properties fo:font-size="9pt" style:font-size-asian="9pt" style:font-size-complex="9pt"/>
    </style:style>
    <style:style style:name="P233"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234" style:parent-style-name="Fuentedepárrafopredeter." style:family="text">
      <style:text-properties fo:font-size="9pt" style:font-size-asian="9pt" style:font-size-complex="9pt"/>
    </style:style>
    <style:style style:name="T235" style:parent-style-name="Hipervínculo" style:family="text">
      <style:text-properties style:use-window-font-color="true" fo:font-size="9pt" style:font-size-asian="9pt" style:font-size-complex="9pt"/>
    </style:style>
    <style:style style:name="T236" style:parent-style-name="Fuentedepárrafopredeter." style:family="text">
      <style:text-properties fo:font-size="9pt" style:font-size-asian="9pt" style:font-size-complex="9pt"/>
    </style:style>
    <style:style style:name="T237" style:parent-style-name="Fuentedepárrafopredeter." style:family="text">
      <style:text-properties fo:font-weight="bold" style:font-weight-asian="bold" style:font-weight-complex="bold" fo:font-size="9pt" style:font-size-asian="9pt" style:font-size-complex="9pt"/>
    </style:style>
    <style:style style:name="T238" style:parent-style-name="Hipervínculo" style:family="text">
      <style:text-properties style:font-name-complex="Calibri" style:use-window-font-color="true" fo:font-size="9pt" style:font-size-asian="9pt" style:font-size-complex="9pt" fo:background-color="#FFFFFF"/>
    </style:style>
    <style:style style:name="T239" style:parent-style-name="apple-converted-space" style:family="text">
      <style:text-properties style:font-name-complex="Calibri" fo:font-size="9pt" style:font-size-asian="9pt" style:font-size-complex="9pt" fo:background-color="#FFFFFF"/>
    </style:style>
    <style:style style:name="T240" style:parent-style-name="Fuentedepárrafopredeter." style:family="text">
      <style:text-properties style:font-name-complex="Calibri" fo:font-weight="bold" style:font-weight-asian="bold" style:font-weight-complex="bold" fo:font-size="9pt" style:font-size-asian="9pt" style:font-size-complex="9pt"/>
    </style:style>
    <style:style style:name="T241" style:parent-style-name="Fuentedepárrafopredeter." style:family="text">
      <style:text-properties fo:font-size="9pt" style:font-size-asian="9pt" style:font-size-complex="9pt"/>
    </style:style>
    <style:style style:name="T242" style:parent-style-name="Fuentedepárrafopredeter." style:family="text">
      <style:text-properties fo:font-size="9pt" style:font-size-asian="9pt" style:font-size-complex="9pt"/>
    </style:style>
    <style:style style:name="P243"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244" style:parent-style-name="Fuentedepárrafopredeter." style:family="text">
      <style:text-properties fo:font-size="9pt" style:font-size-asian="9pt" style:font-size-complex="9pt"/>
    </style:style>
    <style:style style:name="T245" style:parent-style-name="Hipervínculo" style:family="text">
      <style:text-properties style:use-window-font-color="true" fo:font-size="9pt" style:font-size-asian="9pt" style:font-size-complex="9pt"/>
    </style:style>
    <style:style style:name="T246" style:parent-style-name="Fuentedepárrafopredeter." style:family="text">
      <style:text-properties fo:font-size="9pt" style:font-size-asian="9pt" style:font-size-complex="9pt"/>
    </style:style>
    <style:style style:name="T247" style:parent-style-name="Fuentedepárrafopredeter." style:family="text">
      <style:text-properties fo:font-weight="bold" style:font-weight-asian="bold" style:font-weight-complex="bold" fo:font-size="9pt" style:font-size-asian="9pt" style:font-size-complex="9pt"/>
    </style:style>
    <style:style style:name="T248"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249" style:parent-style-name="Fuentedepárrafopredeter." style:family="text">
      <style:text-properties style:font-name-complex="Calibri" fo:font-weight="bold" style:font-weight-asian="bold" style:font-weight-complex="bold" fo:font-size="9pt" style:font-size-asian="9pt" style:font-size-complex="9pt"/>
    </style:style>
    <style:style style:name="T250" style:parent-style-name="Hipervínculo" style:family="text">
      <style:text-properties style:font-name-complex="Calibri" fo:font-weight="bold" style:font-weight-asian="bold" style:font-weight-complex="bold" style:use-window-font-color="true" fo:font-size="9pt" style:font-size-asian="9pt" style:font-size-complex="9pt" fo:background-color="#FFFFFF"/>
    </style:style>
    <style:style style:name="T251" style:parent-style-name="Fuentedepárrafopredeter." style:family="text">
      <style:text-properties style:font-name-complex="Calibri" fo:font-weight="bold" style:font-weight-asian="bold" style:font-weight-complex="bold" fo:font-size="9pt" style:font-size-asian="9pt" style:font-size-complex="9pt"/>
    </style:style>
    <style:style style:name="T252" style:parent-style-name="Fuentedepárrafopredeter." style:family="text">
      <style:text-properties fo:font-size="9pt" style:font-size-asian="9pt" style:font-size-complex="9pt"/>
    </style:style>
    <style:style style:name="P253"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254" style:parent-style-name="Fuentedepárrafopredeter." style:family="text">
      <style:text-properties fo:font-size="9pt" style:font-size-asian="9pt" style:font-size-complex="9pt"/>
    </style:style>
    <style:style style:name="T255" style:parent-style-name="Hipervínculo" style:family="text">
      <style:text-properties style:use-window-font-color="true" fo:font-size="9pt" style:font-size-asian="9pt" style:font-size-complex="9pt"/>
    </style:style>
    <style:style style:name="T256" style:parent-style-name="Fuentedepárrafopredeter." style:family="text">
      <style:text-properties fo:font-size="9pt" style:font-size-asian="9pt" style:font-size-complex="9pt"/>
    </style:style>
    <style:style style:name="T257" style:parent-style-name="Fuentedepárrafopredeter." style:family="text">
      <style:text-properties fo:font-weight="bold" style:font-weight-asian="bold" style:font-weight-complex="bold" fo:font-size="9pt" style:font-size-asian="9pt" style:font-size-complex="9pt"/>
    </style:style>
    <style:style style:name="T258" style:parent-style-name="Hipervínculo" style:family="text">
      <style:text-properties fo:font-weight="bold" style:font-weight-asian="bold" style:font-weight-complex="bold" style:use-window-font-color="true" fo:font-size="9pt" style:font-size-asian="9pt" style:font-size-complex="9pt"/>
    </style:style>
    <style:style style:name="T259" style:parent-style-name="Hipervínculo" style:family="text">
      <style:text-properties fo:font-weight="bold" style:font-weight-asian="bold" style:font-weight-complex="bold" style:use-window-font-color="true" fo:font-size="9pt" style:font-size-asian="9pt" style:font-size-complex="9pt"/>
    </style:style>
    <style:style style:name="T260" style:parent-style-name="Fuentedepárrafopredeter." style:family="text">
      <style:text-properties fo:font-size="9pt" style:font-size-asian="9pt" style:font-size-complex="9pt"/>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border="0.0069in solid #000000" fo:padding-top="0.0138in" fo:padding-left="0.0555in" fo:padding-bottom="0.0138in" fo:padding-right="0.0555in" style:shadow="none" fo:margin-bottom="0in" fo:margin-left="0.9833in" fo:margin-right="0.7875in" fo:background-color="#FFFFFF">
        <style:tab-stops/>
      </style:paragraph-properties>
    </style:style>
    <style:style style:name="T264"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T265"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fo:language="fr" fo:country="FR" style:language-asian="es" style:country-asian="ES"/>
    </style:style>
    <style:style style:name="T266"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T267"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T268"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P269" style:parent-style-name="Normal" style:family="paragraph">
      <style:paragraph-properties fo:border="0.0069in solid #000000" fo:padding-top="0.0138in" fo:padding-left="0.0555in" fo:padding-bottom="0.0138in" fo:padding-right="0.0555in" style:shadow="none" fo:margin-bottom="0in" fo:margin-left="0.9833in" fo:margin-right="0.7875in" fo:background-color="#FFFFFF">
        <style:tab-stops/>
      </style:paragraph-properties>
    </style:style>
    <style:style style:name="T270"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T271" style:parent-style-name="Fuentedepárrafopredeter." style:family="text">
      <style:text-properties style:font-name-asian="Times New Roman" style:font-name-complex="Calibri" fo:font-style="italic" style:font-style-asian="italic" style:font-style-complex="italic" fo:font-size="9pt" style:font-size-asian="9pt" style:font-size-complex="9pt" fo:language="fr" fo:country="FR" style:language-asian="es" style:country-asian="ES"/>
    </style:style>
    <style:style style:name="T272"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fo:language="fr" fo:country="FR" style:language-asian="es" style:country-asian="ES"/>
    </style:style>
    <style:style style:name="T273" style:parent-style-name="Fuentedepárrafopredeter." style:family="text">
      <style:text-properties style:font-name-asian="Times New Roman" style:font-name-complex="Calibri" fo:font-style="italic" style:font-style-asian="italic" style:font-style-complex="italic" fo:font-size="9pt" style:font-size-asian="9pt" style:font-size-complex="9pt" fo:language="fr" fo:country="FR" style:language-asian="es" style:country-asian="ES"/>
    </style:style>
    <style:style style:name="T274"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P275" style:parent-style-name="Normal" style:family="paragraph">
      <style:paragraph-properties fo:border="0.0069in solid #000000" fo:padding-top="0.0138in" fo:padding-left="0.0555in" fo:padding-bottom="0.0138in" fo:padding-right="0.0555in" style:shadow="none" fo:margin-bottom="0in" fo:margin-left="0.9833in" fo:margin-right="0.7875in" fo:background-color="#FFFFFF">
        <style:tab-stops/>
      </style:paragraph-properties>
    </style:style>
    <style:style style:name="T276"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T277"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fo:language="fr" fo:country="FR" style:language-asian="es" style:country-asian="ES"/>
    </style:style>
    <style:style style:name="T278" style:parent-style-name="Fuentedepárrafopredeter." style:family="text">
      <style:text-properties style:font-name-asian="Times New Roman" style:font-name-complex="Calibri" fo:font-size="9pt" style:font-size-asian="9pt" style:font-size-complex="9pt" fo:language="fr" fo:country="FR" style:language-asian="es" style:country-asian="ES"/>
    </style:style>
    <style:style style:name="P279" style:parent-style-name="Normal" style:family="paragraph">
      <style:paragraph-properties fo:margin-bottom="0in"/>
      <style:text-properties fo:language="fr" fo:country="FR"/>
    </style:style>
    <style:style style:name="P280" style:parent-style-name="Normal" style:family="paragraph">
      <style:paragraph-properties fo:margin-bottom="0in"/>
    </style:style>
    <style:style style:name="T281" style:parent-style-name="Fuentedepárrafopredeter." style:family="text">
      <style:text-properties style:font-name-complex="Calibri"/>
    </style:style>
    <style:style style:name="T282" style:parent-style-name="Fuentedepárrafopredeter." style:family="text">
      <style:text-properties style:font-name-asian="Times New Roman" style:font-name-complex="Calibri" fo:color="#252525" style:language-asian="es" style:country-asian="ES"/>
    </style:style>
    <style:style style:name="T283" style:parent-style-name="Fuentedepárrafopredeter." style:family="text">
      <style:text-properties style:font-name-asian="Times New Roman" style:font-name-complex="Calibri" fo:color="#252525" style:language-asian="es" style:country-asian="ES"/>
    </style:style>
    <style:style style:name="P284" style:parent-style-name="Normal" style:family="paragraph">
      <style:paragraph-properties fo:margin-bottom="0in"/>
    </style:style>
    <style:style style:name="P285"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text-properties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style>
    <style:style style:name="T287" style:parent-style-name="Hipervínculo" style:family="text">
      <style:text-properties style:font-name-complex="Calibri" style:use-window-font-color="true" fo:font-size="9pt" style:font-size-asian="9pt" style:font-size-complex="9pt"/>
    </style:style>
    <style:style style:name="T288" style:parent-style-name="apple-converted-space" style:family="text">
      <style:text-properties style:font-name-complex="Calibri" fo:font-size="9pt" style:font-size-asian="9pt" style:font-size-complex="9pt"/>
    </style:style>
    <style:style style:name="T289" style:parent-style-name="Fuentedepárrafopredeter." style:family="text">
      <style:text-properties style:font-name-complex="Calibri" fo:font-size="9pt" style:font-size-asian="9pt" style:font-size-complex="9pt"/>
    </style:style>
    <style:style style:name="T290" style:parent-style-name="Fuentedepárrafopredeter." style:family="text">
      <style:text-properties fo:font-size="9pt" style:font-size-asian="9pt" style:font-size-complex="9pt"/>
    </style:style>
    <style:style style:name="T291" style:parent-style-name="Fuentedepárrafopredeter." style:family="text">
      <style:text-properties fo:font-style="italic" style:font-style-asian="italic" style:font-style-complex="italic" fo:font-size="9pt" style:font-size-asian="9pt" style:font-size-complex="9pt"/>
    </style:style>
    <style:style style:name="T292"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293" style:parent-style-name="Fuentedepárrafopredeter." style:family="text">
      <style:text-properties style:font-name-complex="Calibri" fo:font-weight="bold" style:font-weight-asian="bold" style:font-weight-complex="bold" fo:font-size="9pt" style:font-size-asian="9pt" style:font-size-complex="9pt"/>
    </style:style>
    <style:style style:name="T294" style:parent-style-name="Hipervínculo" style:family="text">
      <style:text-properties style:font-name-complex="Calibri" fo:font-style="italic" style:font-style-asian="italic" style:font-style-complex="italic" style:use-window-font-color="true" fo:font-size="9pt" style:font-size-asian="9pt" style:font-size-complex="9pt" fo:background-color="#FFFFFF"/>
    </style:style>
    <style:style style:name="T295" style:parent-style-name="Fuentedepárrafopredeter." style:family="text">
      <style:text-properties style:font-name-complex="Calibri" fo:font-style="italic" style:font-style-asian="italic" style:font-style-complex="italic" fo:font-size="9pt" style:font-size-asian="9pt" style:font-size-complex="9pt"/>
    </style:style>
    <style:style style:name="P296"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style>
    <style:style style:name="T297" style:parent-style-name="Hipervínculo" style:family="text">
      <style:text-properties style:font-name-complex="Calibri" style:use-window-font-color="true" fo:font-size="9pt" style:font-size-asian="9pt" style:font-size-complex="9pt" fo:language="it" fo:country="IT"/>
    </style:style>
    <style:style style:name="T298" style:parent-style-name="apple-converted-space" style:family="text">
      <style:text-properties style:font-name-complex="Calibri" fo:font-size="9pt" style:font-size-asian="9pt" style:font-size-complex="9pt" fo:language="it" fo:country="IT"/>
    </style:style>
    <style:style style:name="T299" style:parent-style-name="Fuentedepárrafopredeter." style:family="text">
      <style:text-properties style:font-name-complex="Calibri" fo:font-size="9pt" style:font-size-asian="9pt" style:font-size-complex="9pt" fo:language="it" fo:country="IT"/>
    </style:style>
    <style:style style:name="T300" style:parent-style-name="Hipervínculo" style:family="text">
      <style:text-properties style:font-name-complex="Calibri" style:use-window-font-color="true" fo:font-size="9pt" style:font-size-asian="9pt" style:font-size-complex="9pt" fo:language="it" fo:country="IT"/>
    </style:style>
    <style:style style:name="T301" style:parent-style-name="apple-converted-space" style:family="text">
      <style:text-properties style:font-name-complex="Calibri" fo:font-size="9pt" style:font-size-asian="9pt" style:font-size-complex="9pt" fo:language="it" fo:country="IT"/>
    </style:style>
    <style:style style:name="T302" style:parent-style-name="Fuentedepárrafopredeter." style:family="text">
      <style:text-properties style:font-name-complex="Calibri" fo:font-size="9pt" style:font-size-asian="9pt" style:font-size-complex="9pt" fo:language="it" fo:country="IT"/>
    </style:style>
    <style:style style:name="T303" style:parent-style-name="Hipervínculo" style:family="text">
      <style:text-properties style:font-name-complex="Calibri" style:use-window-font-color="true" fo:font-size="9pt" style:font-size-asian="9pt" style:font-size-complex="9pt" fo:language="it" fo:country="IT"/>
    </style:style>
    <style:style style:name="T304" style:parent-style-name="Hipervínculo" style:family="text">
      <style:text-properties style:font-name-complex="Calibri" style:use-window-font-color="true" fo:font-size="9pt" style:font-size-asian="9pt" style:font-size-complex="9pt" fo:language="it" fo:country="IT"/>
    </style:style>
    <style:style style:name="T305" style:parent-style-name="apple-converted-space" style:family="text">
      <style:text-properties style:font-name-complex="Calibri" fo:font-size="9pt" style:font-size-asian="9pt" style:font-size-complex="9pt" fo:language="it" fo:country="IT"/>
    </style:style>
    <style:style style:name="T306" style:parent-style-name="Fuentedepárrafopredeter." style:family="text">
      <style:text-properties style:font-name-complex="Calibri" fo:font-size="9pt" style:font-size-asian="9pt" style:font-size-complex="9pt" fo:language="it" fo:country="IT"/>
    </style:style>
    <style:style style:name="P307"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style>
    <style:style style:name="T308" style:parent-style-name="Hipervínculo" style:family="text">
      <style:text-properties style:font-name-complex="Calibri" style:use-window-font-color="true" fo:font-size="9pt" style:font-size-asian="9pt" style:font-size-complex="9pt" fo:language="it" fo:country="IT"/>
    </style:style>
    <style:style style:name="T309" style:parent-style-name="apple-converted-space" style:family="text">
      <style:text-properties style:font-name-complex="Calibri" fo:font-size="9pt" style:font-size-asian="9pt" style:font-size-complex="9pt" fo:language="it" fo:country="IT"/>
    </style:style>
    <style:style style:name="T310" style:parent-style-name="Fuentedepárrafopredeter." style:family="text">
      <style:text-properties style:font-name-complex="Calibri" fo:font-size="9pt" style:font-size-asian="9pt" style:font-size-complex="9pt" fo:language="it" fo:country="IT"/>
    </style:style>
    <style:style style:name="T311" style:parent-style-name="Hipervínculo" style:family="text">
      <style:text-properties style:font-name-complex="Calibri" style:use-window-font-color="true" fo:font-size="9pt" style:font-size-asian="9pt" style:font-size-complex="9pt" fo:language="it" fo:country="IT"/>
    </style:style>
    <style:style style:name="T312" style:parent-style-name="apple-converted-space" style:family="text">
      <style:text-properties style:font-name-complex="Calibri" fo:font-size="9pt" style:font-size-asian="9pt" style:font-size-complex="9pt" fo:language="it" fo:country="IT"/>
    </style:style>
    <style:style style:name="T313" style:parent-style-name="Fuentedepárrafopredeter." style:family="text">
      <style:text-properties style:font-name-complex="Calibri" fo:font-size="9pt" style:font-size-asian="9pt" style:font-size-complex="9pt" fo:language="it" fo:country="IT"/>
    </style:style>
    <style:style style:name="T314" style:parent-style-name="Hipervínculo" style:family="text">
      <style:text-properties style:font-name-complex="Calibri" style:use-window-font-color="true" fo:font-size="9pt" style:font-size-asian="9pt" style:font-size-complex="9pt" fo:language="it" fo:country="IT"/>
    </style:style>
    <style:style style:name="T315" style:parent-style-name="apple-converted-space" style:family="text">
      <style:text-properties style:font-name-complex="Calibri" fo:font-size="9pt" style:font-size-asian="9pt" style:font-size-complex="9pt" fo:language="it" fo:country="IT"/>
    </style:style>
    <style:style style:name="T316" style:parent-style-name="Fuentedepárrafopredeter." style:family="text">
      <style:text-properties style:font-name-complex="Calibri" fo:font-size="9pt" style:font-size-asian="9pt" style:font-size-complex="9pt" fo:language="it" fo:country="IT"/>
    </style:style>
    <style:style style:name="P317"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style>
    <style:style style:name="T318" style:parent-style-name="Hipervínculo" style:family="text">
      <style:text-properties style:font-name-complex="Calibri" style:use-window-font-color="true" fo:font-size="9pt" style:font-size-asian="9pt" style:font-size-complex="9pt" fo:language="it" fo:country="IT"/>
    </style:style>
    <style:style style:name="T319" style:parent-style-name="apple-converted-space" style:family="text">
      <style:text-properties style:font-name-complex="Calibri" fo:font-size="9pt" style:font-size-asian="9pt" style:font-size-complex="9pt" fo:language="it" fo:country="IT"/>
    </style:style>
    <style:style style:name="T320" style:parent-style-name="Fuentedepárrafopredeter." style:family="text">
      <style:text-properties style:font-name-complex="Calibri" fo:font-size="9pt" style:font-size-asian="9pt" style:font-size-complex="9pt" fo:language="it" fo:country="IT"/>
    </style:style>
    <style:style style:name="T321" style:parent-style-name="Hipervínculo" style:family="text">
      <style:text-properties style:font-name-complex="Calibri" style:use-window-font-color="true" fo:font-size="9pt" style:font-size-asian="9pt" style:font-size-complex="9pt" fo:language="it" fo:country="IT"/>
    </style:style>
    <style:style style:name="T322" style:parent-style-name="apple-converted-space" style:family="text">
      <style:text-properties style:font-name-complex="Calibri" fo:font-size="9pt" style:font-size-asian="9pt" style:font-size-complex="9pt" fo:language="it" fo:country="IT"/>
    </style:style>
    <style:style style:name="T323" style:parent-style-name="Fuentedepárrafopredeter." style:family="text">
      <style:text-properties style:font-name-complex="Calibri" fo:font-size="9pt" style:font-size-asian="9pt" style:font-size-complex="9pt" fo:language="it" fo:country="IT"/>
    </style:style>
    <style:style style:name="T324" style:parent-style-name="Fuentedepárrafopredeter." style:family="text">
      <style:text-properties style:font-name-complex="Calibri" fo:font-size="9pt" style:font-size-asian="9pt" style:font-size-complex="9pt" fo:language="it" fo:country="IT"/>
    </style:style>
    <style:style style:name="T325" style:parent-style-name="Hipervínculo" style:family="text">
      <style:text-properties style:font-name-complex="Calibri" style:use-window-font-color="true" fo:font-size="9pt" style:font-size-asian="9pt" style:font-size-complex="9pt" fo:language="it" fo:country="IT"/>
    </style:style>
    <style:style style:name="T326" style:parent-style-name="apple-converted-space" style:family="text">
      <style:text-properties style:font-name-complex="Calibri" fo:font-size="9pt" style:font-size-asian="9pt" style:font-size-complex="9pt" fo:language="it" fo:country="IT"/>
    </style:style>
    <style:style style:name="T327" style:parent-style-name="Fuentedepárrafopredeter." style:family="text">
      <style:text-properties style:font-name-complex="Calibri" fo:font-size="9pt" style:font-size-asian="9pt" style:font-size-complex="9pt" fo:language="it" fo:country="IT"/>
    </style:style>
    <style:style style:name="P328" style:parent-style-name="Normal" style:family="paragraph">
      <style:paragraph-properties fo:border="0.0069in solid #000000" fo:padding-top="0.0138in" fo:padding-left="0.0555in" fo:padding-bottom="0.0138in" fo:padding-right="0.0555in" style:shadow="none" style:vertical-align="auto" fo:margin-bottom="0in" fo:margin-left="0.7875in" fo:background-color="#FFFFFF">
        <style:tab-stops/>
      </style:paragraph-properties>
    </style:style>
    <style:style style:name="T329" style:parent-style-name="Hipervínculo" style:family="text">
      <style:text-properties style:font-name-complex="Calibri" style:use-window-font-color="true" fo:font-size="9pt" style:font-size-asian="9pt" style:font-size-complex="9pt"/>
    </style:style>
    <style:style style:name="T330" style:parent-style-name="apple-converted-space" style:family="text">
      <style:text-properties style:font-name-complex="Calibri" fo:font-size="9pt" style:font-size-asian="9pt" style:font-size-complex="9pt"/>
    </style:style>
    <style:style style:name="T331" style:parent-style-name="Fuentedepárrafopredeter." style:family="text">
      <style:text-properties style:font-name-complex="Calibri" fo:font-size="9pt" style:font-size-asian="9pt" style:font-size-complex="9pt"/>
    </style:style>
    <style:style style:name="T332" style:parent-style-name="Hipervínculo" style:family="text">
      <style:text-properties style:font-name-complex="Calibri" style:use-window-font-color="true" fo:font-size="9pt" style:font-size-asian="9pt" style:font-size-complex="9pt"/>
    </style:style>
    <style:style style:name="T333" style:parent-style-name="apple-converted-space" style:family="text">
      <style:text-properties style:font-name-complex="Calibri" fo:font-size="9pt" style:font-size-asian="9pt" style:font-size-complex="9pt"/>
    </style:style>
    <style:style style:name="T334" style:parent-style-name="Fuentedepárrafopredeter." style:family="text">
      <style:text-properties style:font-name-complex="Calibri" fo:font-size="9pt" style:font-size-asian="9pt" style:font-size-complex="9pt"/>
    </style:style>
    <style:style style:name="T335" style:parent-style-name="Hipervínculo" style:family="text">
      <style:text-properties style:font-name-complex="Calibri" style:use-window-font-color="true" fo:font-size="9pt" style:font-size-asian="9pt" style:font-size-complex="9pt"/>
    </style:style>
    <style:style style:name="T336" style:parent-style-name="apple-converted-space" style:family="text">
      <style:text-properties style:font-name-complex="Calibri" fo:font-size="9pt" style:font-size-asian="9pt" style:font-size-complex="9pt"/>
    </style:style>
    <style:style style:name="T337" style:parent-style-name="Fuentedepárrafopredeter." style:family="text">
      <style:text-properties style:font-name-complex="Calibri" fo:font-size="9pt" style:font-size-asian="9pt" style:font-size-complex="9pt"/>
    </style:style>
    <style:style style:name="T338" style:parent-style-name="Hipervínculo" style:family="text">
      <style:text-properties style:font-name-complex="Calibri" style:use-window-font-color="true" fo:font-size="9pt" style:font-size-asian="9pt" style:font-size-complex="9pt"/>
    </style:style>
    <style:style style:name="T339" style:parent-style-name="apple-converted-space" style:family="text">
      <style:text-properties style:font-name-complex="Calibri" fo:font-size="9pt" style:font-size-asian="9pt" style:font-size-complex="9pt"/>
    </style:style>
    <style:style style:name="T340" style:parent-style-name="Fuentedepárrafopredeter." style:family="text">
      <style:text-properties style:font-name-complex="Calibri" fo:font-size="9pt" style:font-size-asian="9pt" style:font-size-complex="9pt"/>
    </style:style>
    <style:style style:name="T341" style:parent-style-name="Fuentedepárrafopredeter." style:family="text">
      <style:text-properties style:font-name-complex="Calibri" fo:color="#252525" fo:font-size="9pt" style:font-size-asian="9pt" style:font-size-complex="9pt"/>
    </style:style>
    <style:style style:name="P342" style:parent-style-name="Título3" style:family="paragraph">
      <style:paragraph-properties fo:border="0.0069in solid #000000" fo:padding-top="0.0138in" fo:padding-left="0.0555in" fo:padding-bottom="0.0138in" fo:padding-right="0.0555in" style:shadow="none" fo:margin-top="0in" fo:margin-bottom="0in" fo:margin-left="0.9833in" fo:background-color="#FFFFFF">
        <style:tab-stops/>
      </style:paragraph-properties>
    </style:style>
    <style:style style:name="T343" style:parent-style-name="Fuentedepárrafopredeter." style:family="text">
      <style:text-properties style:font-name="Calibri" style:font-name-complex="Calibri" fo:font-size="9pt" style:font-size-asian="9pt" style:font-size-complex="9pt" fo:background-color="#FFFFFF"/>
    </style:style>
    <style:style style:name="T344" style:parent-style-name="Fuentedepárrafopredeter." style:family="text">
      <style:text-properties style:font-name="Calibri" style:font-name-complex="Calibri" fo:font-weight="normal" style:font-weight-asian="normal" style:font-weight-complex="normal" fo:font-size="9pt" style:font-size-asian="9pt" style:font-size-complex="9pt" fo:background-color="#FFFFFF"/>
    </style:style>
    <style:style style:name="T345" style:parent-style-name="mw-headline" style:family="text">
      <style:text-properties style:font-name="Calibri" style:font-name-complex="Calibri" fo:font-weight="normal" style:font-weight-asian="normal" style:font-weight-complex="normal" fo:color="#000000" fo:font-size="9pt" style:font-size-asian="9pt" style:font-size-complex="9pt"/>
    </style:style>
    <style:style style:name="P346" style:parent-style-name="Título3" style:family="paragraph">
      <style:paragraph-properties fo:border="0.0069in solid #000000" fo:padding-top="0.0138in" fo:padding-left="0.0555in" fo:padding-bottom="0.0138in" fo:padding-right="0.0555in" style:shadow="none" fo:margin-top="0in" fo:margin-bottom="0in" fo:margin-left="0.9833in" fo:background-color="#FFFFFF">
        <style:tab-stops/>
      </style:paragraph-properties>
    </style:style>
    <style:style style:name="T347" style:parent-style-name="Hipervínculo" style:family="text">
      <style:text-properties style:font-name="Calibri" style:font-name-complex="Calibri" style:use-window-font-color="true" fo:font-size="9pt" style:font-size-asian="9pt" style:font-size-complex="9pt" fo:background-color="#FFFFFF"/>
    </style:style>
    <style:style style:name="T348" style:parent-style-name="Fuentedepárrafopredeter." style:family="text">
      <style:text-properties style:font-name="Calibri" style:font-name-complex="Calibri" fo:color="#252525" fo:font-size="9pt" style:font-size-asian="9pt" style:font-size-complex="9pt" fo:background-color="#FFFFFF"/>
    </style:style>
    <style:style style:name="T349" style:parent-style-name="Fuentedepárrafopredeter." style:family="text">
      <style:text-properties style:font-name="Calibri" style:font-name-complex="Calibri" fo:font-weight="normal" style:font-weight-asian="normal" style:font-weight-complex="normal" fo:color="#252525" fo:font-size="9pt" style:font-size-asian="9pt" style:font-size-complex="9pt" fo:background-color="#FFFFFF"/>
    </style:style>
    <style:style style:name="T350" style:parent-style-name="mw-headline" style:family="text">
      <style:text-properties style:font-name="Calibri" style:font-name-complex="Calibri" fo:font-weight="normal" style:font-weight-asian="normal" style:font-weight-complex="normal" fo:color="#000000" fo:font-size="9pt" style:font-size-asian="9pt" style:font-size-complex="9pt"/>
    </style:style>
    <style:style style:name="P351" style:parent-style-name="Título3" style:family="paragraph">
      <style:paragraph-properties fo:border="0.0069in solid #000000" fo:padding-top="0.0138in" fo:padding-left="0.0555in" fo:padding-bottom="0.0138in" fo:padding-right="0.0555in" style:shadow="none" fo:margin-top="0.05in" fo:margin-bottom="0.0416in" fo:margin-left="0.7875in" fo:background-color="#FFFFFF">
        <style:tab-stops/>
      </style:paragraph-properties>
    </style:style>
    <style:style style:name="T352" style:parent-style-name="Fuentedepárrafopredeter." style:family="text">
      <style:text-properties style:font-name="Calibri" style:font-name-complex="Calibri" fo:font-size="9pt" style:font-size-asian="9pt" style:font-size-complex="9pt"/>
    </style:style>
    <style:style style:name="T353" style:parent-style-name="Fuentedepárrafopredeter." style:family="text">
      <style:text-properties style:font-name="Calibri" style:font-name-complex="Calibri" fo:font-size="9pt" style:font-size-asian="9pt" style:font-size-complex="9pt" fo:background-color="#FFFFFF"/>
    </style:style>
    <style:style style:name="T354" style:parent-style-name="Hipervínculo" style:family="text">
      <style:text-properties style:font-name="Calibri" style:font-name-complex="Calibri" style:use-window-font-color="true" fo:font-size="9pt" style:font-size-asian="9pt" style:font-size-complex="9pt" fo:background-color="#FFFFFF"/>
    </style:style>
    <style:style style:name="T355" style:parent-style-name="apple-converted-space" style:family="text">
      <style:text-properties style:font-name="Calibri" style:font-name-complex="Calibri" fo:font-size="9pt" style:font-size-asian="9pt" style:font-size-complex="9pt" fo:background-color="#FFFFFF"/>
    </style:style>
    <style:style style:name="T356" style:parent-style-name="Fuentedepárrafopredeter." style:family="text">
      <style:text-properties style:font-name="Calibri" style:font-name-complex="Calibri" fo:font-weight="normal" style:font-weight-asian="normal" style:font-weight-complex="normal" fo:font-size="9pt" style:font-size-asian="9pt" style:font-size-complex="9pt"/>
    </style:style>
    <style:style style:name="T357" style:parent-style-name="Hipervínculo" style:family="text">
      <style:text-properties style:font-name="Calibri" style:font-name-complex="Calibri" fo:font-weight="normal" style:font-weight-asian="normal" style:font-weight-complex="normal" style:use-window-font-color="true" fo:font-size="9pt" style:font-size-asian="9pt" style:font-size-complex="9pt"/>
    </style:style>
    <style:style style:name="T358" style:parent-style-name="Fuentedepárrafopredeter." style:family="text">
      <style:text-properties style:font-name="Calibri" style:font-name-complex="Calibri" fo:font-weight="normal" style:font-weight-asian="normal" style:font-weight-complex="normal" fo:font-size="9pt" style:font-size-asian="9pt" style:font-size-complex="9pt"/>
    </style:style>
    <style:style style:name="T359" style:parent-style-name="Fuentedepárrafopredeter." style:family="text">
      <style:text-properties style:font-name="Calibri" style:font-name-complex="Calibri" fo:font-weight="normal" style:font-weight-asian="normal" style:font-weight-complex="normal" fo:font-size="9pt" style:font-size-asian="9pt" style:font-size-complex="9pt"/>
    </style:style>
    <style:style style:name="T360" style:parent-style-name="Fuentedepárrafopredeter." style:family="text">
      <style:text-properties style:font-name="Calibri" style:font-name-complex="Calibri" fo:font-size="9pt" style:font-size-asian="9pt" style:font-size-complex="9pt" fo:background-color="#FFFFFF"/>
    </style:style>
    <style:style style:name="T361" style:parent-style-name="Fuentedepárrafopredeter." style:family="text">
      <style:text-properties style:font-name="Calibri" style:font-name-complex="Calibri" fo:font-weight="normal" style:font-weight-asian="normal" style:font-weight-complex="normal" fo:font-size="9pt" style:font-size-asian="9pt" style:font-size-complex="9pt" fo:background-color="#FFFFFF"/>
    </style:style>
    <style:style style:name="P362" style:parent-style-name="Título3" style:family="paragraph">
      <style:paragraph-properties fo:margin-top="0.05in" fo:margin-bottom="0.0416in" fo:line-height="0.0833in" fo:background-color="#FFFFFF"/>
    </style:style>
    <style:style style:name="P363"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364" style:parent-style-name="Fuentedepárrafopredeter." style:family="text">
      <style:text-properties style:font-name-asian="Times New Roman" style:font-name-complex="Calibri" fo:font-size="9pt" style:font-size-asian="9pt" style:font-size-complex="9pt" style:language-asian="es" style:country-asian="ES"/>
    </style:style>
    <style:style style:name="T365"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366" style:parent-style-name="Fuentedepárrafopredeter." style:family="text">
      <style:text-properties style:font-name-asian="Times New Roman" style:font-name-complex="Calibri" fo:font-size="9pt" style:font-size-asian="9pt" style:font-size-complex="9pt" style:language-asian="es" style:country-asian="ES"/>
    </style:style>
    <style:style style:name="T367" style:parent-style-name="Fuentedepárrafopredeter." style:family="text">
      <style:text-properties style:font-name-asian="Times New Roman" style:font-name-complex="Calibri" fo:font-size="9pt" style:font-size-asian="9pt" style:font-size-complex="9pt" style:language-asian="es" style:country-asian="ES"/>
    </style:style>
    <style:style style:name="T368" style:parent-style-name="Fuentedepárrafopredeter." style:family="text">
      <style:text-properties style:font-name-asian="Times New Roman" style:font-name-complex="Calibri" fo:font-size="9pt" style:font-size-asian="9pt" style:font-size-complex="9pt" style:language-asian="es" style:country-asian="ES"/>
    </style:style>
    <style:style style:name="T369" style:parent-style-name="Fuentedepárrafopredeter." style:family="text">
      <style:text-properties style:font-name-asian="Times New Roman" style:font-name-complex="Calibri" fo:font-size="9pt" style:font-size-asian="9pt" style:font-size-complex="9pt" style:language-asian="es" style:country-asian="ES"/>
    </style:style>
    <style:style style:name="T370" style:parent-style-name="Fuentedepárrafopredeter." style:family="text">
      <style:text-properties style:font-name-asian="Times New Roman" style:font-name-complex="Calibri" fo:font-size="9pt" style:font-size-asian="9pt" style:font-size-complex="9pt" style:language-asian="es" style:country-asian="ES"/>
    </style:style>
    <style:style style:name="T371" style:parent-style-name="Fuentedepárrafopredeter." style:family="text">
      <style:text-properties style:font-name-asian="Times New Roman" style:font-name-complex="Calibri" fo:font-weight="bold" style:font-weight-asian="bold" style:font-weight-complex="bold" fo:font-size="8pt" style:font-size-asian="8pt" style:font-size-complex="8pt" style:language-asian="es" style:country-asian="ES"/>
    </style:style>
    <style:style style:name="T372" style:parent-style-name="Fuentedepárrafopredeter." style:family="text">
      <style:text-properties style:font-name-asian="Times New Roman" style:font-name-complex="Calibri" fo:font-size="9pt" style:font-size-asian="9pt" style:font-size-complex="9pt" style:language-asian="es" style:country-asian="ES"/>
    </style:style>
    <style:style style:name="P373"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374" style:parent-style-name="Fuentedepárrafopredeter." style:family="text">
      <style:text-properties style:font-name-asian="Times New Roman" style:font-name-complex="Calibri" fo:font-size="9pt" style:font-size-asian="9pt" style:font-size-complex="9pt" style:language-asian="es" style:country-asian="ES"/>
    </style:style>
    <style:style style:name="T375"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376" style:parent-style-name="Fuentedepárrafopredeter." style:family="text">
      <style:text-properties style:font-name-asian="Times New Roman" style:font-name-complex="Calibri" fo:font-size="9pt" style:font-size-asian="9pt" style:font-size-complex="9pt" style:language-asian="es" style:country-asian="ES"/>
    </style:style>
    <style:style style:name="T377" style:parent-style-name="Fuentedepárrafopredeter." style:family="text">
      <style:text-properties style:font-name-asian="Times New Roman" style:font-name-complex="Calibri" fo:font-size="9pt" style:font-size-asian="9pt" style:font-size-complex="9pt" style:language-asian="es" style:country-asian="ES"/>
    </style:style>
    <style:style style:name="T378" style:parent-style-name="Fuentedepárrafopredeter." style:family="text">
      <style:text-properties style:font-name-asian="Times New Roman" style:font-name-complex="Calibri" fo:font-size="9pt" style:font-size-asian="9pt" style:font-size-complex="9pt" style:language-asian="es" style:country-asian="ES"/>
    </style:style>
    <style:style style:name="T379" style:parent-style-name="Fuentedepárrafopredeter." style:family="text">
      <style:text-properties style:font-name-asian="Times New Roman" style:font-name-complex="Calibri" fo:font-size="9pt" style:font-size-asian="9pt" style:font-size-complex="9pt" style:language-asian="es" style:country-asian="ES"/>
    </style:style>
    <style:style style:name="T380" style:parent-style-name="Fuentedepárrafopredeter." style:family="text">
      <style:text-properties style:font-name-asian="Times New Roman" style:font-name-complex="Calibri" fo:font-size="9pt" style:font-size-asian="9pt" style:font-size-complex="9pt" style:language-asian="es" style:country-asian="ES"/>
    </style:style>
    <style:style style:name="T381" style:parent-style-name="Fuentedepárrafopredeter." style:family="text">
      <style:text-properties style:font-name-asian="Times New Roman" style:font-name-complex="Calibri" fo:font-size="9pt" style:font-size-asian="9pt" style:font-size-complex="9pt" style:language-asian="es" style:country-asian="ES"/>
    </style:style>
    <style:style style:name="T382" style:parent-style-name="Fuentedepárrafopredeter." style:family="text">
      <style:text-properties style:font-name-asian="Times New Roman" style:font-name-complex="Calibri" fo:font-size="9pt" style:font-size-asian="9pt" style:font-size-complex="9pt" style:language-asian="es" style:country-asian="ES"/>
    </style:style>
    <style:style style:name="P383"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384" style:parent-style-name="Fuentedepárrafopredeter." style:family="text">
      <style:text-properties style:font-name-asian="Times New Roman" style:font-name-complex="Calibri" fo:font-size="9pt" style:font-size-asian="9pt" style:font-size-complex="9pt" style:language-asian="es" style:country-asian="ES"/>
    </style:style>
    <style:style style:name="T385"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386" style:parent-style-name="Fuentedepárrafopredeter." style:family="text">
      <style:text-properties style:font-name-asian="Times New Roman" style:font-name-complex="Calibri" fo:font-size="9pt" style:font-size-asian="9pt" style:font-size-complex="9pt" style:language-asian="es" style:country-asian="ES"/>
    </style:style>
    <style:style style:name="T387" style:parent-style-name="Fuentedepárrafopredeter." style:family="text">
      <style:text-properties style:font-name-asian="Times New Roman" style:font-name-complex="Calibri" fo:font-size="9pt" style:font-size-asian="9pt" style:font-size-complex="9pt" style:language-asian="es" style:country-asian="ES"/>
    </style:style>
    <style:style style:name="T388" style:parent-style-name="Fuentedepárrafopredeter." style:family="text">
      <style:text-properties style:font-name-asian="Times New Roman" style:font-name-complex="Calibri" fo:font-size="9pt" style:font-size-asian="9pt" style:font-size-complex="9pt" style:language-asian="es" style:country-asian="ES"/>
    </style:style>
    <style:style style:name="T389" style:parent-style-name="Fuentedepárrafopredeter." style:family="text">
      <style:text-properties style:font-name-asian="Times New Roman" style:font-name-complex="Calibri" fo:font-size="9pt" style:font-size-asian="9pt" style:font-size-complex="9pt" style:language-asian="es" style:country-asian="ES"/>
    </style:style>
    <style:style style:name="T390" style:parent-style-name="Fuentedepárrafopredeter." style:family="text">
      <style:text-properties style:font-name-asian="Times New Roman" style:font-name-complex="Calibri" fo:font-size="9pt" style:font-size-asian="9pt" style:font-size-complex="9pt" style:language-asian="es" style:country-asian="ES"/>
    </style:style>
    <style:style style:name="T391" style:parent-style-name="Fuentedepárrafopredeter." style:family="text">
      <style:text-properties style:font-name-asian="Times New Roman" style:font-name-complex="Calibri" fo:font-size="9pt" style:font-size-asian="9pt" style:font-size-complex="9pt" style:language-asian="es" style:country-asian="ES"/>
    </style:style>
    <style:style style:name="T392" style:parent-style-name="Fuentedepárrafopredeter." style:family="text">
      <style:text-properties style:font-name-asian="Times New Roman" style:font-name-complex="Calibri" fo:font-size="9pt" style:font-size-asian="9pt" style:font-size-complex="9pt" style:language-asian="es" style:country-asian="ES"/>
    </style:style>
    <style:style style:name="T393" style:parent-style-name="Fuentedepárrafopredeter." style:family="text">
      <style:text-properties style:font-name-asian="Times New Roman" style:font-name-complex="Calibri" fo:font-size="9pt" style:font-size-asian="9pt" style:font-size-complex="9pt" style:language-asian="es" style:country-asian="ES"/>
    </style:style>
    <style:style style:name="T394" style:parent-style-name="Fuentedepárrafopredeter." style:family="text">
      <style:text-properties style:font-name-asian="Times New Roman" style:font-name-complex="Calibri" fo:font-size="9pt" style:font-size-asian="9pt" style:font-size-complex="9pt" style:language-asian="es" style:country-asian="ES"/>
    </style:style>
    <style:style style:name="T395" style:parent-style-name="Fuentedepárrafopredeter." style:family="text">
      <style:text-properties style:font-name-asian="Times New Roman" style:font-name-complex="Calibri" fo:font-style="italic" style:font-style-asian="italic" style:font-style-complex="italic" fo:font-size="9pt" style:font-size-asian="9pt" style:font-size-complex="9pt" style:language-asian="es" style:country-asian="ES"/>
    </style:style>
    <style:style style:name="T396" style:parent-style-name="Fuentedepárrafopredeter." style:family="text">
      <style:text-properties style:font-name-asian="Times New Roman" style:font-name-complex="Calibri" fo:font-style="italic" style:font-style-asian="italic" style:font-style-complex="italic" fo:font-size="9pt" style:font-size-asian="9pt" style:font-size-complex="9pt" style:language-asian="es" style:country-asian="ES"/>
    </style:style>
    <style:style style:name="T397" style:parent-style-name="Fuentedepárrafopredeter." style:family="text">
      <style:text-properties style:font-name-asian="Times New Roman" style:font-name-complex="Calibri" fo:font-style="italic" style:font-style-asian="italic" style:font-style-complex="italic" fo:font-size="9pt" style:font-size-asian="9pt" style:font-size-complex="9pt" style:language-asian="es" style:country-asian="ES"/>
    </style:style>
    <style:style style:name="T398" style:parent-style-name="Fuentedepárrafopredeter." style:family="text">
      <style:text-properties style:font-name-asian="Times New Roman" style:font-name-complex="Calibri" fo:font-style="italic" style:font-style-asian="italic" style:font-style-complex="italic" fo:font-size="9pt" style:font-size-asian="9pt" style:font-size-complex="9pt" style:language-asian="es" style:country-asian="ES"/>
    </style:style>
    <style:style style:name="T399" style:parent-style-name="Fuentedepárrafopredeter." style:family="text">
      <style:text-properties style:font-name-asian="Times New Roman" style:font-name-complex="Calibri" fo:font-size="9pt" style:font-size-asian="9pt" style:font-size-complex="9pt" style:language-asian="es" style:country-asian="ES"/>
    </style:style>
    <style:style style:name="P400"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01" style:parent-style-name="Fuentedepárrafopredeter." style:family="text">
      <style:text-properties style:font-name-asian="Times New Roman" style:font-name-complex="Calibri" fo:font-size="9pt" style:font-size-asian="9pt" style:font-size-complex="9pt" style:language-asian="es" style:country-asian="ES"/>
    </style:style>
    <style:style style:name="T402"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03" style:parent-style-name="Fuentedepárrafopredeter." style:family="text">
      <style:text-properties style:font-name-asian="Times New Roman" style:font-name-complex="Calibri" fo:font-size="9pt" style:font-size-asian="9pt" style:font-size-complex="9pt" style:language-asian="es" style:country-asian="ES"/>
    </style:style>
    <style:style style:name="T404" style:parent-style-name="Fuentedepárrafopredeter." style:family="text">
      <style:text-properties style:font-name-asian="Times New Roman" style:font-name-complex="Calibri" fo:font-size="9pt" style:font-size-asian="9pt" style:font-size-complex="9pt" style:language-asian="es" style:country-asian="ES"/>
    </style:style>
    <style:style style:name="T405" style:parent-style-name="Fuentedepárrafopredeter." style:family="text">
      <style:text-properties style:font-name-asian="Times New Roman" style:font-name-complex="Calibri" fo:font-size="9pt" style:font-size-asian="9pt" style:font-size-complex="9pt" style:language-asian="es" style:country-asian="ES"/>
    </style:style>
    <style:style style:name="T406" style:parent-style-name="Fuentedepárrafopredeter." style:family="text">
      <style:text-properties style:font-name-asian="Times New Roman" style:font-name-complex="Calibri" fo:font-size="9pt" style:font-size-asian="9pt" style:font-size-complex="9pt" style:language-asian="es" style:country-asian="ES"/>
    </style:style>
    <style:style style:name="T407" style:parent-style-name="Fuentedepárrafopredeter." style:family="text">
      <style:text-properties style:font-name-asian="Times New Roman" style:font-name-complex="Calibri" fo:font-size="9pt" style:font-size-asian="9pt" style:font-size-complex="9pt" style:language-asian="es" style:country-asian="ES"/>
    </style:style>
    <style:style style:name="T408" style:parent-style-name="Fuentedepárrafopredeter." style:family="text">
      <style:text-properties style:font-name-asian="Times New Roman" style:font-name-complex="Calibri" fo:font-size="9pt" style:font-size-asian="9pt" style:font-size-complex="9pt" style:language-asian="es" style:country-asian="ES"/>
    </style:style>
    <style:style style:name="T409" style:parent-style-name="Fuentedepárrafopredeter." style:family="text">
      <style:text-properties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410" style:parent-style-name="Fuentedepárrafopredeter." style:family="text">
      <style:text-properties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411" style:parent-style-name="Fuentedepárrafopredeter." style:family="text">
      <style:text-properties style:font-name-asian="Times New Roman" style:font-name-complex="Calibri" fo:font-size="9pt" style:font-size-asian="9pt" style:font-size-complex="9pt" style:language-asian="es" style:country-asian="ES"/>
    </style:style>
    <style:style style:name="T412" style:parent-style-name="Fuentedepárrafopredeter." style:family="text">
      <style:text-properties style:font-name-asian="Times New Roman" style:font-name-complex="Calibri" fo:font-size="9pt" style:font-size-asian="9pt" style:font-size-complex="9pt" style:language-asian="es" style:country-asian="ES"/>
    </style:style>
    <style:style style:name="T413" style:parent-style-name="Fuentedepárrafopredeter." style:family="text">
      <style:text-properties style:font-name-asian="Times New Roman" style:font-name-complex="Calibri" fo:font-size="9pt" style:font-size-asian="9pt" style:font-size-complex="9pt" style:language-asian="es" style:country-asian="ES"/>
    </style:style>
    <style:style style:name="T414" style:parent-style-name="Fuentedepárrafopredeter." style:family="text">
      <style:text-properties style:font-name-asian="Times New Roman" style:font-name-complex="Calibri" fo:font-size="9pt" style:font-size-asian="9pt" style:font-size-complex="9pt" style:language-asian="es" style:country-asian="ES"/>
    </style:style>
    <style:style style:name="T415" style:parent-style-name="Fuentedepárrafopredeter." style:family="text">
      <style:text-properties style:font-name-asian="Times New Roman" style:font-name-complex="Calibri" fo:font-size="9pt" style:font-size-asian="9pt" style:font-size-complex="9pt" style:language-asian="es" style:country-asian="ES"/>
    </style:style>
    <style:style style:name="T416" style:parent-style-name="Fuentedepárrafopredeter." style:family="text">
      <style:text-properties style:font-name-asian="Times New Roman" style:font-name-complex="Calibri" fo:font-size="9pt" style:font-size-asian="9pt" style:font-size-complex="9pt" style:language-asian="es" style:country-asian="ES"/>
    </style:style>
    <style:style style:name="T417" style:parent-style-name="Fuentedepárrafopredeter." style:family="text">
      <style:text-properties style:font-name-asian="Times New Roman" style:font-name-complex="Calibri" fo:font-size="9pt" style:font-size-asian="9pt" style:font-size-complex="9pt" style:language-asian="es" style:country-asian="ES"/>
    </style:style>
    <style:style style:name="T418" style:parent-style-name="Fuentedepárrafopredeter." style:family="text">
      <style:text-properties style:font-name-asian="Times New Roman" style:font-name-complex="Calibri" fo:font-size="9pt" style:font-size-asian="9pt" style:font-size-complex="9pt" style:language-asian="es" style:country-asian="ES"/>
    </style:style>
    <style:style style:name="T419" style:parent-style-name="Fuentedepárrafopredeter." style:family="text">
      <style:text-properties style:font-name-asian="Times New Roman" style:font-name-complex="Calibri" fo:font-size="9pt" style:font-size-asian="9pt" style:font-size-complex="9pt" style:language-asian="es" style:country-asian="ES"/>
    </style:style>
    <style:style style:name="P420"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21" style:parent-style-name="Fuentedepárrafopredeter." style:family="text">
      <style:text-properties style:font-name-asian="Times New Roman" style:font-name-complex="Calibri" fo:font-size="9pt" style:font-size-asian="9pt" style:font-size-complex="9pt" style:language-asian="es" style:country-asian="ES"/>
    </style:style>
    <style:style style:name="T422"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23" style:parent-style-name="Fuentedepárrafopredeter." style:family="text">
      <style:text-properties style:font-name-asian="Times New Roman" style:font-name-complex="Calibri" fo:font-size="9pt" style:font-size-asian="9pt" style:font-size-complex="9pt" style:language-asian="es" style:country-asian="ES"/>
    </style:style>
    <style:style style:name="T424" style:parent-style-name="Fuentedepárrafopredeter." style:family="text">
      <style:text-properties style:font-name-asian="Times New Roman" style:font-name-complex="Calibri" fo:font-size="9pt" style:font-size-asian="9pt" style:font-size-complex="9pt" style:language-asian="es" style:country-asian="ES"/>
    </style:style>
    <style:style style:name="T425" style:parent-style-name="Fuentedepárrafopredeter." style:family="text">
      <style:text-properties style:font-name-asian="Times New Roman" style:font-name-complex="Calibri" fo:font-size="9pt" style:font-size-asian="9pt" style:font-size-complex="9pt" style:language-asian="es" style:country-asian="ES"/>
    </style:style>
    <style:style style:name="T426" style:parent-style-name="Fuentedepárrafopredeter." style:family="text">
      <style:text-properties style:font-name-asian="Times New Roman" style:font-name-complex="Calibri" fo:font-size="9pt" style:font-size-asian="9pt" style:font-size-complex="9pt" style:language-asian="es" style:country-asian="ES"/>
    </style:style>
    <style:style style:name="T427" style:parent-style-name="Fuentedepárrafopredeter." style:family="text">
      <style:text-properties style:font-name-asian="Times New Roman" style:font-name-complex="Calibri" fo:font-size="9pt" style:font-size-asian="9pt" style:font-size-complex="9pt" style:language-asian="es" style:country-asian="ES"/>
    </style:style>
    <style:style style:name="P428"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29" style:parent-style-name="Fuentedepárrafopredeter." style:family="text">
      <style:text-properties style:font-name-asian="Times New Roman" style:font-name-complex="Calibri" fo:font-size="9pt" style:font-size-asian="9pt" style:font-size-complex="9pt" style:language-asian="es" style:country-asian="ES"/>
    </style:style>
    <style:style style:name="T430"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31" style:parent-style-name="Fuentedepárrafopredeter." style:family="text">
      <style:text-properties style:font-name-asian="Times New Roman" style:font-name-complex="Calibri" fo:font-size="9pt" style:font-size-asian="9pt" style:font-size-complex="9pt" style:language-asian="es" style:country-asian="ES"/>
    </style:style>
    <style:style style:name="P432"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33" style:parent-style-name="Fuentedepárrafopredeter." style:family="text">
      <style:text-properties style:font-name-asian="Times New Roman" style:font-name-complex="Calibri" fo:font-size="9pt" style:font-size-asian="9pt" style:font-size-complex="9pt" style:language-asian="es" style:country-asian="ES"/>
    </style:style>
    <style:style style:name="T434" style:parent-style-name="Fuentedepárrafopredeter." style:family="text">
      <style:text-properties style:font-name-asian="Times New Roman" style:font-name-complex="Calibri" fo:font-size="9pt" style:font-size-asian="9pt" style:font-size-complex="9pt" style:language-asian="es" style:country-asian="ES"/>
    </style:style>
    <style:style style:name="P435"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36" style:parent-style-name="Fuentedepárrafopredeter." style:family="text">
      <style:text-properties style:font-name-asian="Times New Roman" style:font-name-complex="Calibri" fo:font-size="9pt" style:font-size-asian="9pt" style:font-size-complex="9pt" style:language-asian="es" style:country-asian="ES"/>
    </style:style>
    <style:style style:name="T437"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38" style:parent-style-name="Fuentedepárrafopredeter." style:family="text">
      <style:text-properties style:font-name-asian="Times New Roman" style:font-name-complex="Calibri" fo:font-size="9pt" style:font-size-asian="9pt" style:font-size-complex="9pt" style:language-asian="es" style:country-asian="ES"/>
    </style:style>
    <style:style style:name="P439"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40" style:parent-style-name="Fuentedepárrafopredeter." style:family="text">
      <style:text-properties style:font-name-asian="Times New Roman" style:font-name-complex="Calibri" fo:font-size="9pt" style:font-size-asian="9pt" style:font-size-complex="9pt" style:language-asian="es" style:country-asian="ES"/>
    </style:style>
    <style:style style:name="T441"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42" style:parent-style-name="Fuentedepárrafopredeter." style:family="text">
      <style:text-properties style:font-name-asian="Times New Roman" style:font-name-complex="Calibri" fo:font-size="9pt" style:font-size-asian="9pt" style:font-size-complex="9pt" style:language-asian="es" style:country-asian="ES"/>
    </style:style>
    <style:style style:name="T443" style:parent-style-name="Fuentedepárrafopredeter." style:family="text">
      <style:text-properties style:font-name-asian="Times New Roman" style:font-name-complex="Calibri" fo:font-size="9pt" style:font-size-asian="9pt" style:font-size-complex="9pt" style:language-asian="es" style:country-asian="ES"/>
    </style:style>
    <style:style style:name="T444" style:parent-style-name="Fuentedepárrafopredeter." style:family="text">
      <style:text-properties style:font-name-asian="Times New Roman" style:font-name-complex="Calibri" fo:font-size="9pt" style:font-size-asian="9pt" style:font-size-complex="9pt" style:language-asian="es" style:country-asian="ES"/>
    </style:style>
    <style:style style:name="T445" style:parent-style-name="Fuentedepárrafopredeter." style:family="text">
      <style:text-properties style:font-name-asian="Times New Roman" style:font-name-complex="Calibri" fo:font-size="9pt" style:font-size-asian="9pt" style:font-size-complex="9pt" style:language-asian="es" style:country-asian="ES"/>
    </style:style>
    <style:style style:name="T446" style:parent-style-name="Fuentedepárrafopredeter." style:family="text">
      <style:text-properties style:font-name-asian="Times New Roman" style:font-name-complex="Calibri" fo:font-size="9pt" style:font-size-asian="9pt" style:font-size-complex="9pt" style:language-asian="es" style:country-asian="ES"/>
    </style:style>
    <style:style style:name="T447" style:parent-style-name="Fuentedepárrafopredeter." style:family="text">
      <style:text-properties style:font-name-asian="Times New Roman" style:font-name-complex="Calibri" fo:font-size="9pt" style:font-size-asian="9pt" style:font-size-complex="9pt" style:language-asian="es" style:country-asian="ES"/>
    </style:style>
    <style:style style:name="T448" style:parent-style-name="Fuentedepárrafopredeter." style:family="text">
      <style:text-properties style:font-name-asian="Times New Roman" style:font-name-complex="Calibri" fo:font-size="9pt" style:font-size-asian="9pt" style:font-size-complex="9pt" style:language-asian="es" style:country-asian="ES"/>
    </style:style>
    <style:style style:name="T449" style:parent-style-name="Fuentedepárrafopredeter." style:family="text">
      <style:text-properties style:font-name-asian="Times New Roman" style:font-name-complex="Calibri" fo:font-size="9pt" style:font-size-asian="9pt" style:font-size-complex="9pt" style:language-asian="es" style:country-asian="ES"/>
    </style:style>
    <style:style style:name="T450" style:parent-style-name="Fuentedepárrafopredeter." style:family="text">
      <style:text-properties style:font-name-asian="Times New Roman" style:font-name-complex="Calibri" fo:font-size="9pt" style:font-size-asian="9pt" style:font-size-complex="9pt" style:language-asian="es" style:country-asian="ES"/>
    </style:style>
    <style:style style:name="T451" style:parent-style-name="Fuentedepárrafopredeter." style:family="text">
      <style:text-properties style:font-name-asian="Times New Roman" style:font-name-complex="Calibri" fo:font-size="9pt" style:font-size-asian="9pt" style:font-size-complex="9pt" style:language-asian="es" style:country-asian="ES"/>
    </style:style>
    <style:style style:name="T452" style:parent-style-name="Fuentedepárrafopredeter." style:family="text">
      <style:text-properties style:font-name-asian="Times New Roman" style:font-name-complex="Calibri" fo:font-size="9pt" style:font-size-asian="9pt" style:font-size-complex="9pt" style:language-asian="es" style:country-asian="ES"/>
    </style:style>
    <style:style style:name="T453" style:parent-style-name="Fuentedepárrafopredeter." style:family="text">
      <style:text-properties style:font-name-asian="Times New Roman" style:font-name-complex="Calibri" fo:font-size="8pt" style:font-size-asian="8pt" style:font-size-complex="8pt" style:language-asian="es" style:country-asian="ES"/>
    </style:style>
    <style:style style:name="P454" style:parent-style-name="Normal" style:family="paragraph">
      <style:paragraph-properties fo:border="0.0069in solid #000000" fo:padding-top="0.0138in" fo:padding-left="0.0555in" fo:padding-bottom="0.0138in" fo:padding-right="0.0555in" style:shadow="none" fo:margin-bottom="0in" fo:margin-left="0.4923in" fo:background-color="#FFFFFF">
        <style:tab-stops/>
      </style:paragraph-properties>
    </style:style>
    <style:style style:name="T455" style:parent-style-name="Fuentedepárrafopredeter." style:family="text">
      <style:text-properties style:font-name-asian="Times New Roman" style:font-name-complex="Calibri" fo:font-weight="bold" style:font-weight-asian="bold" style:font-weight-complex="bold" fo:font-size="9pt" style:font-size-asian="9pt" style:font-size-complex="9pt" style:language-asian="es" style:country-asian="ES"/>
    </style:style>
    <style:style style:name="T456" style:parent-style-name="Fuentedepárrafopredeter." style:family="text">
      <style:text-properties style:font-name-asian="Times New Roman" style:font-name-complex="Calibri" fo:font-size="9pt" style:font-size-asian="9pt" style:font-size-complex="9pt" style:language-asian="es" style:country-asian="ES"/>
    </style:style>
    <style:style style:name="T457" style:parent-style-name="Fuentedepárrafopredeter." style:family="text">
      <style:text-properties style:font-name-asian="Times New Roman" style:font-name-complex="Calibri" fo:font-size="9pt" style:font-size-asian="9pt" style:font-size-complex="9pt" style:language-asian="es" style:country-asian="ES"/>
    </style:style>
    <style:style style:name="T458" style:parent-style-name="Fuentedepárrafopredeter." style:family="text">
      <style:text-properties style:font-name-asian="Times New Roman" style:font-name-complex="Calibri" fo:font-size="9pt" style:font-size-asian="9pt" style:font-size-complex="9pt" style:language-asian="es" style:country-asian="ES"/>
    </style:style>
    <style:style style:name="T459" style:parent-style-name="Fuentedepárrafopredeter." style:family="text">
      <style:text-properties style:font-name-asian="Times New Roman" style:font-name-complex="Calibri" fo:font-size="9pt" style:font-size-asian="9pt" style:font-size-complex="9pt" style:language-asian="es" style:country-asian="ES"/>
    </style:style>
    <style:style style:name="T460" style:parent-style-name="Fuentedepárrafopredeter." style:family="text">
      <style:text-properties style:font-name-asian="Times New Roman" style:font-name-complex="Calibri" fo:font-size="9pt" style:font-size-asian="9pt" style:font-size-complex="9pt" style:language-asian="es" style:country-asian="ES"/>
    </style:style>
    <style:style style:name="T461" style:parent-style-name="Fuentedepárrafopredeter." style:family="text">
      <style:text-properties style:font-name-asian="Times New Roman" style:font-name-complex="Calibri" fo:font-size="9pt" style:font-size-asian="9pt" style:font-size-complex="9pt" style:language-asian="es" style:country-asian="ES"/>
    </style:style>
    <style:style style:name="P462" style:parent-style-name="Normal" style:family="paragraph">
      <style:paragraph-properties fo:margin-bottom="0in"/>
    </style:style>
    <style:style style:name="T463" style:parent-style-name="Fuentedepárrafopredeter." style:family="text">
      <style:text-properties style:font-name-asian="Times New Roman" style:font-name-complex="Calibri" fo:color="#252525" style:language-asian="es" style:country-asian="ES"/>
    </style:style>
    <style:style style:name="T464" style:parent-style-name="Fuentedepárrafopredeter." style:family="text">
      <style:text-properties style:font-name-asian="Times New Roman" style:font-name-complex="Calibri" fo:color="#252525" style:language-asian="es" style:country-asian="ES"/>
    </style:style>
    <style:style style:name="T465"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466" style:parent-style-name="Fuentedepárrafopredeter." style:family="text">
      <style:text-properties style:font-name-asian="Times New Roman" style:font-name-complex="Calibri" fo:color="#252525" style:language-asian="es" style:country-asian="ES"/>
    </style:style>
    <style:style style:name="T467"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468" style:parent-style-name="Fuentedepárrafopredeter." style:family="text">
      <style:text-properties style:font-name-asian="Times New Roman" style:font-name-complex="Calibri" fo:color="#252525" style:language-asian="es" style:country-asian="ES"/>
    </style:style>
    <style:style style:name="T469" style:parent-style-name="Fuentedepárrafopredeter." style:family="text">
      <style:text-properties style:font-name-asian="Times New Roman" style:font-name-complex="Calibri" fo:color="#252525" style:language-asian="es" style:country-asian="ES"/>
    </style:style>
    <style:style style:name="T470"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471" style:parent-style-name="Fuentedepárrafopredeter." style:family="text">
      <style:text-properties style:font-name-asian="Times New Roman" style:font-name-complex="Calibri" fo:color="#252525" style:language-asian="es" style:country-asian="ES"/>
    </style:style>
    <style:style style:name="T472" style:parent-style-name="Fuentedepárrafopredeter." style:family="text">
      <style:text-properties style:font-name-asian="Times New Roman" style:font-name-complex="Calibri" fo:color="#252525" style:language-asian="es" style:country-asian="ES"/>
    </style:style>
    <style:style style:name="T473" style:parent-style-name="Fuentedepárrafopredeter." style:family="text">
      <style:text-properties style:font-name-asian="Times New Roman" style:font-name-complex="Calibri" fo:color="#252525" style:language-asian="es" style:country-asian="ES"/>
    </style:style>
    <style:style style:name="P474" style:parent-style-name="Normal" style:family="paragraph">
      <style:paragraph-properties fo:margin-bottom="0in"/>
      <style:text-properties style:font-name-complex="Calibri"/>
    </style:style>
    <style:style style:name="P475" style:parent-style-name="Normal" style:family="paragraph">
      <style:text-properties fo:font-weight="bold" style:font-weight-asian="bold" style:font-weight-complex="bold" fo:font-size="16pt" style:font-size-asian="16pt" style:font-size-complex="16pt"/>
    </style:style>
    <style:style style:name="P476" style:parent-style-name="Normal" style:family="paragraph">
      <style:text-properties fo:font-weight="bold" style:font-weight-asian="bold" style:font-weight-complex="bold" fo:font-size="14pt" style:font-size-asian="14pt" style:font-size-complex="14pt"/>
    </style:style>
    <style:style style:name="P477"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78"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479" style:parent-style-name="Fuentedepárrafopredeter." style:family="text">
      <style:text-properties fo:font-weight="bold" style:font-weight-asian="bold" style:font-weight-complex="bold"/>
    </style:style>
    <style:style style:name="P480"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81" style:parent-style-name="Fuentedepárrafopredeter." style:family="text">
      <style:text-properties fo:font-weight="bold" style:font-weight-asian="bold" style:font-weight-complex="bold" fo:font-size="10pt" style:font-size-asian="10pt" style:font-size-complex="10pt"/>
    </style:style>
    <style:style style:name="T482" style:parent-style-name="Fuentedepárrafopredeter." style:family="text">
      <style:text-properties fo:font-size="10pt" style:font-size-asian="10pt" style:font-size-complex="10pt"/>
    </style:style>
    <style:style style:name="P483" style:parent-style-name="Normal" style:family="paragraph">
      <style:paragraph-properties fo:border="0.0069in solid #000000" fo:padding-top="0.0138in" fo:padding-left="0.0555in" fo:padding-bottom="0.0138in" fo:padding-right="0.0555in" style:shadow="none" fo:margin-bottom="0in" fo:margin-left="1.1812in" fo:text-indent="0.4916in">
        <style:tab-stops/>
      </style:paragraph-properties>
      <style:text-properties fo:font-size="10pt" style:font-size-asian="10pt" style:font-size-complex="10pt"/>
    </style:style>
    <style:style style:name="P484" style:parent-style-name="Normal" style:family="paragraph">
      <style:paragraph-properties fo:border="0.0069in solid #000000" fo:padding-top="0.0138in" fo:padding-left="0.0555in" fo:padding-bottom="0.0138in" fo:padding-right="0.0555in" style:shadow="none" fo:margin-bottom="0in" fo:margin-left="1.1812in" fo:text-indent="0.4916in">
        <style:tab-stops/>
      </style:paragraph-properties>
      <style:text-properties fo:font-size="10pt" style:font-size-asian="10pt" style:font-size-complex="10pt"/>
    </style:style>
    <style:style style:name="P485"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86" style:parent-style-name="Fuentedepárrafopredeter." style:family="text">
      <style:text-properties fo:font-weight="bold" style:font-weight-asian="bold" style:font-weight-complex="bold" fo:font-size="10pt" style:font-size-asian="10pt" style:font-size-complex="10pt"/>
    </style:style>
    <style:style style:name="T487" style:parent-style-name="Fuentedepárrafopredeter." style:family="text">
      <style:text-properties fo:font-size="10pt" style:font-size-asian="10pt" style:font-size-complex="10pt"/>
    </style:style>
    <style:style style:name="P488"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89" style:parent-style-name="Fuentedepárrafopredeter." style:family="text">
      <style:text-properties fo:font-weight="bold" style:font-weight-asian="bold" style:font-weight-complex="bold" fo:font-size="10pt" style:font-size-asian="10pt" style:font-size-complex="10pt"/>
    </style:style>
    <style:style style:name="T490" style:parent-style-name="Fuentedepárrafopredeter." style:family="text">
      <style:text-properties fo:font-size="10pt" style:font-size-asian="10pt" style:font-size-complex="10pt"/>
    </style:style>
    <style:style style:name="P491"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text-properties fo:font-size="9pt" style:font-size-asian="9pt" style:font-size-complex="9pt"/>
    </style:style>
    <style:style style:name="P492"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93" style:parent-style-name="Fuentedepárrafopredeter." style:family="text">
      <style:text-properties fo:font-style="italic" style:font-style-asian="italic" style:font-style-complex="italic" fo:color="#000000" fo:background-color="#FFFFFF" style:text-underline-type="single" style:text-underline-style="solid" style:text-underline-width="auto" style:text-underline-mode="continuous"/>
    </style:style>
    <style:style style:name="T494" style:parent-style-name="Fuentedepárrafopredeter." style:family="text">
      <style:text-properties fo:font-style="italic" style:font-style-asian="italic" style:font-style-complex="italic" fo:color="#000000" fo:background-color="#FFFFFF" style:text-underline-type="single" style:text-underline-style="solid" style:text-underline-width="auto" style:text-underline-mode="continuous"/>
    </style:style>
    <style:style style:name="T495" style:parent-style-name="Fuentedepárrafopredeter." style:family="text">
      <style:text-properties fo:color="#000000" fo:background-color="#FFFFFF"/>
    </style:style>
    <style:style style:name="P496"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497"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498" style:parent-style-name="Fuentedepárrafopredeter." style:family="text">
      <style:text-properties fo:color="#000000" fo:font-size="10pt" style:font-size-asian="10pt" style:font-size-complex="10pt" fo:background-color="#FFFFFF"/>
    </style:style>
    <style:style style:name="T499"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0" style:parent-style-name="Fuentedepárrafopredeter." style:family="text">
      <style:text-properties fo:color="#000000" fo:font-size="10pt" style:font-size-asian="10pt" style:font-size-complex="10pt" fo:background-color="#FFFFFF"/>
    </style:style>
    <style:style style:name="T501"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2" style:parent-style-name="Fuentedepárrafopredeter." style:family="text">
      <style:text-properties fo:color="#000000" fo:font-size="10pt" style:font-size-asian="10pt" style:font-size-complex="10pt" fo:background-color="#FFFFFF"/>
    </style:style>
    <style:style style:name="T503"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4" style:parent-style-name="Fuentedepárrafopredeter." style:family="text">
      <style:text-properties fo:color="#000000" fo:font-size="10pt" style:font-size-asian="10pt" style:font-size-complex="10pt" fo:background-color="#FFFFFF"/>
    </style:style>
    <style:style style:name="T505"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6" style:parent-style-name="Fuentedepárrafopredeter." style:family="text">
      <style:text-properties fo:color="#000000" fo:font-size="10pt" style:font-size-asian="10pt" style:font-size-complex="10pt" fo:background-color="#FFFFFF"/>
    </style:style>
    <style:style style:name="T507"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8" style:parent-style-name="Fuentedepárrafopredeter." style:family="text">
      <style:text-properties fo:font-weight="bold" style:font-weight-asian="bold" style:font-weight-complex="bold" fo:color="#000000" fo:font-size="10pt" style:font-size-asian="10pt" style:font-size-complex="10pt" fo:background-color="#FFFFFF"/>
    </style:style>
    <style:style style:name="T509" style:parent-style-name="Fuentedepárrafopredeter." style:family="text">
      <style:text-properties fo:font-weight="bold" style:font-weight-asian="bold" style:font-weight-complex="bold" fo:color="#000000" fo:font-size="9pt" style:font-size-asian="9pt" style:font-size-complex="9pt" fo:background-color="#FFFFFF"/>
    </style:style>
    <style:style style:name="P510"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text-properties fo:font-weight="bold" style:font-weight-asian="bold" style:font-weight-complex="bold" fo:color="#000000" fo:font-size="9pt" style:font-size-asian="9pt" style:font-size-complex="9pt" fo:background-color="#FFFFFF"/>
    </style:style>
    <style:style style:name="P511" style:parent-style-name="Normal" style:family="paragraph">
      <style:paragraph-properties fo:border="0.0069in solid #000000" fo:padding-top="0.0138in" fo:padding-left="0.0555in" fo:padding-bottom="0.0138in" fo:padding-right="0.0555in" style:shadow="none" fo:margin-bottom="0in" fo:margin-left="1.1812in">
        <style:tab-stops/>
      </style:paragraph-properties>
    </style:style>
    <style:style style:name="T512"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513" style:parent-style-name="Fuentedepárrafopredeter." style:family="text">
      <style:text-properties fo:font-style="italic" style:font-style-asian="italic" style:font-style-complex="italic" fo:font-size="9pt" style:font-size-asian="9pt" style:font-size-complex="9pt"/>
    </style:style>
    <style:style style:name="T514" style:parent-style-name="Fuentedepárrafopredeter." style:family="text">
      <style:text-properties fo:font-weight="bold" style:font-weight-asian="bold" style:font-weight-complex="bold" fo:font-size="10pt" style:font-size-asian="10pt" style:font-size-complex="10pt"/>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font-weight="bold" style:font-weight-asian="bold" style:font-weight-complex="bold" fo:font-size="10pt" style:font-size-asian="10pt" style:font-size-complex="10pt"/>
    </style:style>
    <style:style style:name="T517" style:parent-style-name="Fuentedepárrafopredeter." style:family="text">
      <style:text-properties fo:font-size="10pt" style:font-size-asian="10pt" style:font-size-complex="10pt"/>
    </style:style>
    <style:style style:name="T518" style:parent-style-name="Fuentedepárrafopredeter." style:family="text">
      <style:text-properties fo:font-weight="bold" style:font-weight-asian="bold" style:font-weight-complex="bold" fo:font-size="10pt" style:font-size-asian="10pt" style:font-size-complex="10pt"/>
    </style:style>
    <style:style style:name="T519" style:parent-style-name="Fuentedepárrafopredeter." style:family="text">
      <style:text-properties fo:font-size="10pt" style:font-size-asian="10pt" style:font-size-complex="10pt"/>
    </style:style>
    <style:style style:name="T520" style:parent-style-name="Fuentedepárrafopredeter." style:family="text">
      <style:text-properties fo:font-weight="bold" style:font-weight-asian="bold" style:font-weight-complex="bold" fo:font-size="10pt" style:font-size-asian="10pt" style:font-size-complex="10pt"/>
    </style:style>
    <style:style style:name="T521" style:parent-style-name="Fuentedepárrafopredeter." style:family="text">
      <style:text-properties fo:font-size="10pt" style:font-size-asian="10pt" style:font-size-complex="10pt"/>
    </style:style>
    <style:style style:name="T522" style:parent-style-name="Fuentedepárrafopredeter." style:family="text">
      <style:text-properties fo:font-weight="bold" style:font-weight-asian="bold" style:font-weight-complex="bold" fo:font-size="10pt" style:font-size-asian="10pt" style:font-size-complex="10pt"/>
    </style:style>
    <style:style style:name="T523" style:parent-style-name="Fuentedepárrafopredeter." style:family="text">
      <style:text-properties fo:font-size="10pt" style:font-size-asian="10pt" style:font-size-complex="10pt"/>
    </style:style>
    <style:style style:name="P524"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525" style:parent-style-name="Normal" style:family="paragraph">
      <style:paragraph-properties fo:margin-bottom="0in"/>
    </style:style>
    <style:style style:name="T526"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T527"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T530" style:parent-style-name="Fuentedepárrafopredeter." style:family="text">
      <style:text-properties style:font-name-complex="Calibri"/>
    </style:style>
    <style:style style:name="T531" style:parent-style-name="Fuentedepárrafopredeter." style:family="text">
      <style:text-properties style:font-name-complex="Calibri" fo:color="#000000" fo:background-color="#FFFFFF"/>
    </style:style>
    <style:style style:name="T532" style:parent-style-name="apple-converted-space" style:family="text">
      <style:text-properties style:font-name-complex="Calibri" fo:color="#000000" fo:background-color="#FFFFFF"/>
    </style:style>
    <style:style style:name="T533" style:parent-style-name="Fuentedepárrafopredeter." style:family="text">
      <style:text-properties style:font-name-complex="Calibri" fo:color="#000000" fo:background-color="#FFFFFF"/>
    </style:style>
    <style:style style:name="T534" style:parent-style-name="apple-converted-space" style:family="text">
      <style:text-properties style:font-name-complex="Calibri" fo:color="#000000" fo:background-color="#FFFFFF"/>
    </style:style>
    <style:style style:name="T535" style:parent-style-name="Fuentedepárrafopredeter." style:family="text">
      <style:text-properties style:font-name-complex="Calibri" fo:color="#000000" fo:background-color="#FFFFFF"/>
    </style:style>
    <style:style style:name="T536" style:parent-style-name="apple-converted-space" style:family="text">
      <style:text-properties style:font-name-complex="Calibri" fo:color="#000000" fo:background-color="#FFFFFF"/>
    </style:style>
    <style:style style:name="T537" style:parent-style-name="Fuentedepárrafopredeter." style:family="text">
      <style:text-properties style:font-name-complex="Calibri" fo:color="#000000" fo:background-color="#FFFFFF"/>
    </style:style>
    <style:style style:name="T538" style:parent-style-name="Fuentedepárrafopredeter." style:family="text">
      <style:text-properties style:font-name-complex="Calibri" fo:color="#000000" fo:background-color="#FFFFFF"/>
    </style:style>
    <style:style style:name="P539" style:parent-style-name="Normal" style:family="paragraph">
      <style:paragraph-properties fo:margin-bottom="0in"/>
    </style:style>
    <style:style style:name="T540" style:parent-style-name="Fuentedepárrafopredeter." style:family="text">
      <style:text-properties style:font-name-complex="Calibri" fo:color="#000000" fo:background-color="#FFFFFF"/>
    </style:style>
    <style:style style:name="P541" style:parent-style-name="Normal" style:family="paragraph">
      <style:paragraph-properties fo:margin-bottom="0in"/>
      <style:text-properties style:font-name-complex="Calibri" fo:color="#000000" fo:background-color="#FFFFFF"/>
    </style:style>
    <style:style style:name="P542" style:parent-style-name="Normal" style:family="paragraph">
      <style:paragraph-properties fo:margin-bottom="0in"/>
      <style:text-properties style:font-name-complex="Calibri" fo:color="#000000" fo:background-color="#FFFFFF"/>
    </style:style>
    <style:style style:name="P543" style:parent-style-name="Normal" style:family="paragraph">
      <style:paragraph-properties fo:margin-bottom="0in"/>
      <style:text-properties style:font-name-complex="Calibri" fo:font-weight="bold" style:font-weight-asian="bold" style:font-weight-complex="bold" fo:font-style="italic" style:font-style-asian="italic" style:font-style-complex="italic" fo:color="#000000" fo:font-size="12pt" style:font-size-asian="12pt" style:font-size-complex="12pt" fo:background-color="#FFFFFF"/>
    </style:style>
    <style:style style:name="P544" style:parent-style-name="Normal" style:family="paragraph">
      <style:paragraph-properties fo:margin-bottom="0in"/>
    </style:style>
    <style:style style:name="T545" style:parent-style-name="Fuentedepárrafopredeter." style:family="text">
      <style:text-properties style:font-name-complex="Calibri" fo:color="#000000" fo:background-color="#FFFFFF"/>
    </style:style>
    <style:style style:name="T546" style:parent-style-name="Fuentedepárrafopredeter." style:family="text">
      <style:text-properties style:font-name-complex="Calibri" fo:font-weight="bold" style:font-weight-asian="bold" style:font-weight-complex="bold" fo:color="#000000" fo:background-color="#FFFFFF"/>
    </style:style>
    <style:style style:name="T547" style:parent-style-name="Fuentedepárrafopredeter." style:family="text">
      <style:text-properties style:font-name-complex="Calibri" fo:font-weight="bold" style:font-weight-asian="bold" style:font-weight-complex="bold" fo:font-style="italic" style:font-style-asian="italic" style:font-style-complex="italic" fo:color="#000000" fo:background-color="#FFFFFF"/>
    </style:style>
    <style:style style:name="T548" style:parent-style-name="Fuentedepárrafopredeter." style:family="text">
      <style:text-properties style:font-name-complex="Calibri" fo:color="#000000" fo:background-color="#FFFFFF"/>
    </style:style>
    <style:style style:name="T549" style:parent-style-name="Fuentedepárrafopredeter." style:family="text">
      <style:text-properties style:font-name-complex="Calibri" fo:color="#000000" fo:background-color="#FFFFFF"/>
    </style:style>
    <style:style style:name="P550" style:parent-style-name="Normal" style:family="paragraph">
      <style:paragraph-properties fo:margin-bottom="0in"/>
      <style:text-properties style:font-name-complex="Calibri" fo:color="#000000" fo:background-color="#FFFFFF"/>
    </style:style>
    <style:style style:name="P551"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52"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53" style:parent-style-name="Fuentedepárrafopredeter." style:family="text">
      <style:text-properties style:font-name-complex="Calibri" fo:color="#000000" fo:font-size="9pt" style:font-size-asian="9pt" style:font-size-complex="9pt" fo:background-color="#FFFFFF"/>
    </style:style>
    <style:style style:name="P554"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55"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56" style:parent-style-name="Fuentedepárrafopredeter." style:family="text">
      <style:text-properties style:font-name-complex="Calibri" fo:color="#000000" fo:font-size="9pt" style:font-size-asian="9pt" style:font-size-complex="9pt" fo:background-color="#FFFFFF"/>
    </style:style>
    <style:style style:name="T557" style:parent-style-name="Fuentedepárrafopredeter." style:family="text">
      <style:text-properties style:font-name-complex="Calibri" fo:color="#000000" fo:font-size="9pt" style:font-size-asian="9pt" style:font-size-complex="9pt" fo:background-color="#FFFFFF"/>
    </style:style>
    <style:style style:name="P558"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59" style:parent-style-name="Fuentedepárrafopredeter." style:family="text">
      <style:text-properties style:font-name-complex="Calibri" fo:color="#000000" fo:font-size="9pt" style:font-size-asian="9pt" style:font-size-complex="9pt" fo:background-color="#FFFFFF"/>
    </style:style>
    <style:style style:name="T560"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61" style:parent-style-name="Fuentedepárrafopredeter." style:family="text">
      <style:text-properties style:font-name-complex="Calibri" fo:color="#000000" fo:font-size="9pt" style:font-size-asian="9pt" style:font-size-complex="9pt" fo:background-color="#FFFFFF"/>
    </style:style>
    <style:style style:name="T562"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63" style:parent-style-name="Fuentedepárrafopredeter." style:family="text">
      <style:text-properties style:font-name-complex="Calibri" fo:color="#000000" fo:font-size="9pt" style:font-size-asian="9pt" style:font-size-complex="9pt" fo:background-color="#FFFFFF"/>
    </style:style>
    <style:style style:name="P564"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65" style:parent-style-name="Fuentedepárrafopredeter." style:family="text">
      <style:text-properties style:font-name-complex="Calibri" fo:color="#000000" fo:font-size="9pt" style:font-size-asian="9pt" style:font-size-complex="9pt" fo:background-color="#FFFFFF"/>
    </style:style>
    <style:style style:name="T566"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67" style:parent-style-name="Fuentedepárrafopredeter." style:family="text">
      <style:text-properties style:font-name-complex="Calibri" fo:color="#000000" fo:font-size="9pt" style:font-size-asian="9pt" style:font-size-complex="9pt" fo:background-color="#FFFFFF"/>
    </style:style>
    <style:style style:name="T568"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69" style:parent-style-name="Fuentedepárrafopredeter." style:family="text">
      <style:text-properties style:font-name-complex="Calibri" fo:color="#000000" fo:font-size="9pt" style:font-size-asian="9pt" style:font-size-complex="9pt" fo:background-color="#FFFFFF"/>
    </style:style>
    <style:style style:name="P570"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71" style:parent-style-name="Fuentedepárrafopredeter." style:family="text">
      <style:text-properties style:font-name-complex="Calibri" fo:color="#000000" fo:font-size="9pt" style:font-size-asian="9pt" style:font-size-complex="9pt" fo:background-color="#FFFFFF"/>
    </style:style>
    <style:style style:name="T572" style:parent-style-name="Fuentedepárrafopredeter." style:family="text">
      <style:text-properties style:font-name-complex="Calibri" fo:color="#000000" fo:font-size="9pt" style:font-size-asian="9pt" style:font-size-complex="9pt" fo:background-color="#FFFFFF"/>
    </style:style>
    <style:style style:name="T573"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74" style:parent-style-name="Fuentedepárrafopredeter." style:family="text">
      <style:text-properties style:font-name-complex="Calibri" fo:color="#000000" fo:font-size="9pt" style:font-size-asian="9pt" style:font-size-complex="9pt" fo:background-color="#FFFFFF"/>
    </style:style>
    <style:style style:name="P575"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76" style:parent-style-name="Fuentedepárrafopredeter." style:family="text">
      <style:text-properties style:font-name-complex="Calibri" fo:color="#000000" fo:font-size="9pt" style:font-size-asian="9pt" style:font-size-complex="9pt" fo:background-color="#FFFFFF"/>
    </style:style>
    <style:style style:name="T577"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78" style:parent-style-name="Fuentedepárrafopredeter." style:family="text">
      <style:text-properties style:font-name-complex="Calibri" fo:color="#000000" fo:font-size="9pt" style:font-size-asian="9pt" style:font-size-complex="9pt" fo:background-color="#FFFFFF"/>
    </style:style>
    <style:style style:name="T579"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80" style:parent-style-name="Fuentedepárrafopredeter." style:family="text">
      <style:text-properties style:font-name-complex="Calibri" fo:color="#000000" fo:font-size="9pt" style:font-size-asian="9pt" style:font-size-complex="9pt" fo:background-color="#FFFFFF"/>
    </style:style>
    <style:style style:name="P581"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582" style:parent-style-name="Fuentedepárrafopredeter." style:family="text">
      <style:text-properties style:font-name-complex="Calibri" fo:color="#000000" fo:font-size="9pt" style:font-size-asian="9pt" style:font-size-complex="9pt" fo:background-color="#FFFFFF"/>
    </style:style>
    <style:style style:name="T583"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84" style:parent-style-name="Fuentedepárrafopredeter." style:family="text">
      <style:text-properties style:font-name-complex="Calibri" fo:color="#000000" fo:font-size="9pt" style:font-size-asian="9pt" style:font-size-complex="9pt" fo:background-color="#FFFFFF"/>
    </style:style>
    <style:style style:name="T585" style:parent-style-name="Fuentedepárrafopredeter." style:family="text">
      <style:text-properties style:font-name-complex="Calibri" fo:font-weight="bold" style:font-weight-asian="bold" style:font-weight-complex="bold" fo:color="#000000" fo:font-size="9pt" style:font-size-asian="9pt" style:font-size-complex="9pt" fo:background-color="#FFFFFF"/>
    </style:style>
    <style:style style:name="T586" style:parent-style-name="Fuentedepárrafopredeter." style:family="text">
      <style:text-properties style:font-name-complex="Calibri" fo:color="#000000" fo:background-color="#FFFFFF"/>
    </style:style>
    <style:style style:name="P587" style:parent-style-name="Normal" style:family="paragraph">
      <style:paragraph-properties fo:margin-bottom="0in"/>
      <style:text-properties style:font-name-complex="Calibri" fo:color="#000000" fo:background-color="#FFFFFF"/>
    </style:style>
    <style:style style:name="P588" style:parent-style-name="Normal" style:family="paragraph">
      <style:paragraph-properties style:text-autospace="none" style:vertical-align="auto" fo:margin-bottom="0in"/>
      <style:text-properties fo:hyphenate="true"/>
    </style:style>
    <style:style style:name="T589" style:parent-style-name="Fuentedepárrafopredeter." style:family="text">
      <style:text-properties style:font-name-complex="Calibri"/>
    </style:style>
    <style:style style:name="T590" style:parent-style-name="Fuentedepárrafopredeter." style:family="text">
      <style:text-properties style:font-name-complex="Calibri" fo:font-weight="bold" style:font-weight-asian="bold" style:font-weight-complex="bold" fo:font-style="italic" style:font-style-asian="italic" style:font-style-complex="italic"/>
    </style:style>
    <style:style style:name="T591" style:parent-style-name="Fuentedepárrafopredeter." style:family="text">
      <style:text-properties style:font-name-complex="Calibri"/>
    </style:style>
    <style:style style:name="T592" style:parent-style-name="Fuentedepárrafopredeter." style:family="text">
      <style:text-properties style:font-name-complex="Calibri"/>
    </style:style>
    <style:style style:name="P593" style:parent-style-name="Normal" style:family="paragraph">
      <style:paragraph-properties style:text-autospace="none" style:vertical-align="auto" fo:margin-bottom="0in"/>
      <style:text-properties style:font-name-complex="Calibri" fo:hyphenate="true"/>
    </style:style>
    <style:style style:name="P594" style:parent-style-name="Normal" style:family="paragraph">
      <style:paragraph-properties style:text-autospace="none" style:vertical-align="auto" fo:margin-bottom="0in" fo:margin-left="0.4916in">
        <style:tab-stops/>
      </style:paragraph-properties>
      <style:text-properties fo:hyphenate="true"/>
    </style:style>
    <style:style style:name="T595" style:parent-style-name="Fuentedepárrafopredeter."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596" style:parent-style-name="Fuentedepárrafopredeter." style:family="text">
      <style:text-properties style:font-name-complex="Calibri"/>
    </style:style>
    <style:style style:name="T597" style:parent-style-name="Fuentedepárrafopredeter." style:family="text">
      <style:text-properties style:font-name-complex="Calibri"/>
    </style:style>
    <style:style style:name="T598" style:parent-style-name="Fuentedepárrafopredeter." style:family="text">
      <style:text-properties style:font-name-complex="Calibri" fo:font-weight="bold" style:font-weight-asian="bold" style:font-weight-complex="bold"/>
    </style:style>
    <style:style style:name="T599" style:parent-style-name="Fuentedepárrafopredeter." style:family="text">
      <style:text-properties style:font-name-complex="Calibri"/>
    </style:style>
    <style:style style:name="T600" style:parent-style-name="Fuentedepárrafopredeter." style:family="text">
      <style:text-properties style:font-name-complex="Calibri" fo:font-weight="bold" style:font-weight-asian="bold" style:font-weight-complex="bold"/>
    </style:style>
    <style:style style:name="T601" style:parent-style-name="Fuentedepárrafopredeter." style:family="text">
      <style:text-properties style:font-name-complex="Calibri"/>
    </style:style>
    <style:style style:name="T602" style:parent-style-name="Fuentedepárrafopredeter." style:family="text">
      <style:text-properties style:font-name-complex="Calibri"/>
    </style:style>
    <style:style style:name="T603" style:parent-style-name="Fuentedepárrafopredeter." style:family="text">
      <style:text-properties style:font-name-complex="Calibri" fo:font-weight="bold" style:font-weight-asian="bold" style:font-weight-complex="bold"/>
    </style:style>
    <style:style style:name="T604" style:parent-style-name="Fuentedepárrafopredeter." style:family="text">
      <style:text-properties style:font-name-complex="Calibri"/>
    </style:style>
    <style:style style:name="T605" style:parent-style-name="Fuentedepárrafopredeter." style:family="text">
      <style:text-properties style:font-name-complex="Calibri" fo:font-weight="bold" style:font-weight-asian="bold" style:font-weight-complex="bold"/>
    </style:style>
    <style:style style:name="T606" style:parent-style-name="Fuentedepárrafopredeter." style:family="text">
      <style:text-properties style:font-name-complex="Calibri"/>
    </style:style>
    <style:style style:name="T607" style:parent-style-name="Fuentedepárrafopredeter." style:family="text">
      <style:text-properties style:font-name-complex="Calibri" fo:font-weight="bold" style:font-weight-asian="bold" style:font-weight-complex="bold"/>
    </style:style>
    <style:style style:name="T608" style:parent-style-name="Fuentedepárrafopredeter." style:family="text">
      <style:text-properties style:font-name-complex="Calibri"/>
    </style:style>
    <style:style style:name="T609" style:parent-style-name="Fuentedepárrafopredeter." style:family="text">
      <style:text-properties style:font-name-complex="Calibri"/>
    </style:style>
    <style:style style:name="P610" style:parent-style-name="Normal" style:family="paragraph">
      <style:paragraph-properties style:text-autospace="none" style:vertical-align="auto" fo:margin-bottom="0in" fo:margin-left="0.4916in">
        <style:tab-stops/>
      </style:paragraph-properties>
      <style:text-properties style:font-name-complex="Calibri" fo:hyphenate="true"/>
    </style:style>
    <style:style style:name="P611" style:parent-style-name="Normal" style:family="paragraph">
      <style:paragraph-properties style:text-autospace="none" style:vertical-align="auto" fo:margin-bottom="0in" fo:margin-left="0.4916in">
        <style:tab-stops/>
      </style:paragraph-properties>
      <style:text-properties fo:hyphenate="true"/>
    </style:style>
    <style:style style:name="T612" style:parent-style-name="Fuentedepárrafopredeter."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613" style:parent-style-name="Fuentedepárrafopredeter." style:family="text">
      <style:text-properties style:font-name-complex="Calibri"/>
    </style:style>
    <style:style style:name="T614" style:parent-style-name="Fuentedepárrafopredeter." style:family="text">
      <style:text-properties style:font-name-complex="Calibri"/>
    </style:style>
    <style:style style:name="T615" style:parent-style-name="Fuentedepárrafopredeter." style:family="text">
      <style:text-properties style:font-name-complex="Calibri"/>
    </style:style>
    <style:style style:name="P616" style:parent-style-name="Normal" style:family="paragraph">
      <style:paragraph-properties style:text-autospace="none" style:vertical-align="auto" fo:margin-bottom="0in" fo:margin-left="0.4916in">
        <style:tab-stops/>
      </style:paragraph-properties>
      <style:text-properties style:font-name-complex="Calibri" fo:hyphenate="true"/>
    </style:style>
    <style:style style:name="P617" style:parent-style-name="Normal" style:family="paragraph">
      <style:paragraph-properties style:text-autospace="none" style:vertical-align="auto" fo:margin-bottom="0in" fo:margin-left="0.4916in">
        <style:tab-stops/>
      </style:paragraph-properties>
      <style:text-properties fo:hyphenate="true"/>
    </style:style>
    <style:style style:name="T618" style:parent-style-name="Fuentedepárrafopredeter."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619" style:parent-style-name="Fuentedepárrafopredeter." style:family="text">
      <style:text-properties style:font-name-complex="Calibri"/>
    </style:style>
    <style:style style:name="T620" style:parent-style-name="Fuentedepárrafopredeter." style:family="text">
      <style:text-properties style:font-name="Helvetica" style:font-name-complex="Helvetica" fo:font-size="9.5pt" style:font-size-asian="9.5pt" style:font-size-complex="9.5pt"/>
    </style:style>
    <style:style style:name="T621" style:parent-style-name="Fuentedepárrafopredeter." style:family="text">
      <style:text-properties style:font-name="Helvetica" style:font-name-complex="Helvetica" fo:font-size="9.5pt" style:font-size-asian="9.5pt" style:font-size-complex="9.5pt"/>
    </style:style>
    <style:style style:name="P622" style:parent-style-name="Normal" style:family="paragraph">
      <style:paragraph-properties style:text-autospace="none" style:vertical-align="auto" fo:margin-bottom="0in" fo:margin-left="0.4916in">
        <style:tab-stops/>
      </style:paragraph-properties>
      <style:text-properties style:font-name-complex="Calibri" fo:hyphenate="true"/>
    </style:style>
    <style:style style:name="P623" style:parent-style-name="Normal" style:family="paragraph">
      <style:paragraph-properties style:text-autospace="none" style:vertical-align="auto" fo:margin-bottom="0in" fo:margin-left="0.4916in">
        <style:tab-stops/>
      </style:paragraph-properties>
      <style:text-properties style:font-name-complex="Calibri" fo:hyphenate="true"/>
    </style:style>
    <style:style style:name="P624" style:parent-style-name="Normal" style:family="paragraph">
      <style:text-properties fo:font-weight="bold" style:font-weight-asian="bold" style:font-weight-complex="bold" fo:font-size="14pt" style:font-size-asian="14pt" style:font-size-complex="14pt"/>
    </style:style>
    <style:style style:name="T625" style:parent-style-name="Fuentedepárrafopredeter." style:family="text">
      <style:text-properties fo:font-weight="bold" style:font-weight-asian="bold" style:font-weight-complex="bold" fo:font-size="14pt" style:font-size-asian="14pt" style:font-size-complex="14pt"/>
    </style:style>
    <style:style style:name="T626"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P627"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complex="Calibri" fo:font-weight="bold" style:font-weight-asian="bold" style:font-weight-complex="bold" fo:font-size="9pt" style:font-size-asian="9pt" style:font-size-complex="9pt" fo:background-color="#FFFFFF"/>
    </style:style>
    <style:style style:name="P628"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style>
    <style:style style:name="T629" style:parent-style-name="Fuentedepárrafopredeter." style:family="text">
      <style:text-properties style:font-name-complex="Calibri" fo:font-weight="bold" style:font-weight-asian="bold" style:font-weight-complex="bold" fo:font-size="9pt" style:font-size-asian="9pt" style:font-size-complex="9pt" fo:background-color="#FFFFFF"/>
    </style:style>
    <style:style style:name="T630" style:parent-style-name="Fuentedepárrafopredeter." style:family="text">
      <style:text-properties style:font-name-complex="Calibri" fo:font-size="9pt" style:font-size-asian="9pt" style:font-size-complex="9pt" fo:background-color="#FFFFFF"/>
    </style:style>
    <style:style style:name="P631"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style>
    <style:style style:name="T632" style:parent-style-name="Fuentedepárrafopredeter." style:family="text">
      <style:text-properties style:font-name-complex="Calibri" fo:font-weight="bold" style:font-weight-asian="bold" style:font-weight-complex="bold" fo:font-size="9pt" style:font-size-asian="9pt" style:font-size-complex="9pt" fo:background-color="#FFFFFF"/>
    </style:style>
    <style:style style:name="T633" style:parent-style-name="Fuentedepárrafopredeter." style:family="text">
      <style:text-properties style:font-name-complex="Calibri" fo:font-size="9pt" style:font-size-asian="9pt" style:font-size-complex="9pt" fo:background-color="#FFFFFF"/>
    </style:style>
    <style:style style:name="P634"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style>
    <style:style style:name="T635" style:parent-style-name="Fuentedepárrafopredeter." style:family="text">
      <style:text-properties style:font-name-complex="Calibri" fo:font-weight="bold" style:font-weight-asian="bold" style:font-weight-complex="bold" fo:font-size="9pt" style:font-size-asian="9pt" style:font-size-complex="9pt" fo:background-color="#FFFFFF"/>
    </style:style>
    <style:style style:name="T636" style:parent-style-name="Fuentedepárrafopredeter." style:family="text">
      <style:text-properties style:font-name-complex="Calibri" fo:font-size="9pt" style:font-size-asian="9pt" style:font-size-complex="9pt" fo:background-color="#FFFFFF"/>
    </style:style>
    <style:style style:name="T637" style:parent-style-name="Fuentedepárrafopredeter." style:family="text">
      <style:text-properties style:font-name-complex="Calibri" fo:font-size="9pt" style:font-size-asian="9pt" style:font-size-complex="9pt" fo:background-color="#FFFFFF"/>
    </style:style>
    <style:style style:name="P638"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style>
    <style:style style:name="T639" style:parent-style-name="Fuentedepárrafopredeter." style:family="text">
      <style:text-properties style:font-name-complex="Calibri" fo:font-weight="bold" style:font-weight-asian="bold" style:font-weight-complex="bold" fo:font-size="9pt" style:font-size-asian="9pt" style:font-size-complex="9pt" fo:background-color="#FFFFFF"/>
    </style:style>
    <style:style style:name="T640" style:parent-style-name="Fuentedepárrafopredeter." style:family="text">
      <style:text-properties style:font-name-complex="Calibri" fo:font-size="9pt" style:font-size-asian="9pt" style:font-size-complex="9pt" fo:background-color="#FFFFFF"/>
    </style:style>
    <style:style style:name="T641" style:parent-style-name="Fuentedepárrafopredeter." style:family="text">
      <style:text-properties fo:font-weight="bold" style:font-weight-asian="bold" style:font-weight-complex="bold" fo:font-style="italic" style:font-style-asian="italic" style:font-style-complex="italic" fo:font-size="12pt" style:font-size-asian="12pt" style:font-size-complex="12pt"/>
    </style:style>
    <style:style style:name="P642"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complex="Calibri" fo:font-weight="bold" style:font-weight-asian="bold" style:font-weight-complex="bold" fo:font-size="9pt" style:font-size-asian="9pt" style:font-size-complex="9pt" fo:background-color="#FFFFFF"/>
    </style:style>
    <style:style style:name="P643"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style>
    <style:style style:name="T644" style:parent-style-name="Fuentedepárrafopredeter." style:family="text">
      <style:text-properties style:font-name-complex="Calibri" fo:font-weight="bold" style:font-weight-asian="bold" style:font-weight-complex="bold" fo:font-size="9pt" style:font-size-asian="9pt" style:font-size-complex="9pt" fo:background-color="#FFFFFF"/>
    </style:style>
    <style:style style:name="T645" style:parent-style-name="Fuentedepárrafopredeter." style:family="text">
      <style:text-properties style:font-name-complex="Calibri" fo:font-size="9pt" style:font-size-asian="9pt" style:font-size-complex="9pt" fo:background-color="#FFFFFF"/>
    </style:style>
    <style:style style:name="P646"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47"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48"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49"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50"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51" style:parent-style-name="Normal" style:family="paragraph">
      <style:paragraph-properties fo:border="0.0069in solid #000000" fo:padding-top="0.0138in" fo:padding-left="0.0555in" fo:padding-bottom="0.0138in" fo:padding-right="0.0555in" style:shadow="none" fo:margin-bottom="0in" fo:margin-left="0.7875in">
        <style:tab-stops/>
      </style:paragraph-properties>
      <style:text-properties style:font-name-asian="Times New Roman" style:font-name-complex="Calibri" fo:font-size="9pt" style:font-size-asian="9pt" style:font-size-complex="9pt" style:rfc-language-tag-asian="es-ES_tradnl" style:language-asian="es"/>
    </style:style>
    <style:style style:name="P652" style:parent-style-name="Normal" style:family="paragraph">
      <style:paragraph-properties fo:margin-bottom="0in"/>
    </style:style>
    <style:style style:name="P653" style:parent-style-name="Normal" style:family="paragraph">
      <style:text-properties fo:font-weight="bold" style:font-weight-asian="bold" style:font-weight-complex="bold" fo:font-size="14pt" style:font-size-asian="14pt" style:font-size-complex="14pt"/>
    </style:style>
    <style:style style:name="P654" style:parent-style-name="Normal" style:family="paragraph">
      <style:text-properties fo:font-weight="bold" style:font-weight-asian="bold" style:font-weight-complex="bold" fo:font-size="14pt" style:font-size-asian="14pt" style:font-size-complex="14pt"/>
    </style:style>
    <style:style style:name="P655" style:parent-style-name="Normal" style:family="paragraph">
      <style:paragraph-properties fo:margin-bottom="0in" fo:margin-left="0.4916in">
        <style:tab-stops/>
      </style:paragraph-properties>
      <style:text-properties fo:font-style="italic" style:font-style-asian="italic" style:font-style-complex="italic"/>
    </style:style>
    <style:style style:name="P656" style:parent-style-name="Normal" style:family="paragraph">
      <style:paragraph-properties fo:margin-bottom="0in"/>
    </style:style>
    <style:style style:name="T657" style:parent-style-name="Fuentedepárrafopredeter." style:family="text">
      <style:text-properties fo:font-weight="bold" style:font-weight-asian="bold" style:font-weight-complex="bold" fo:font-style="italic" style:font-style-asian="italic" style:font-style-complex="italic"/>
    </style:style>
    <style:style style:name="P658"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659" style:parent-style-name="Fuentedepárrafopredeter." style:family="text">
      <style:text-properties fo:font-size="9pt" style:font-size-asian="9pt" style:font-size-complex="9pt"/>
    </style:style>
    <style:style style:name="T660" style:parent-style-name="Fuentedepárrafopredeter." style:family="text">
      <style:text-properties fo:font-weight="bold" style:font-weight-asian="bold" style:font-weight-complex="bold" fo:font-size="9pt" style:font-size-asian="9pt" style:font-size-complex="9pt"/>
    </style:style>
    <style:style style:name="T661" style:parent-style-name="Fuentedepárrafopredeter." style:family="text">
      <style:text-properties fo:font-size="9pt" style:font-size-asian="9pt" style:font-size-complex="9pt"/>
    </style:style>
    <style:style style:name="T662" style:parent-style-name="Fuentedepárrafopredeter." style:family="text">
      <style:text-properties fo:font-size="9pt" style:font-size-asian="9pt" style:font-size-complex="9pt"/>
    </style:style>
    <style:style style:name="P663"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664" style:parent-style-name="Fuentedepárrafopredeter." style:family="text">
      <style:text-properties fo:font-size="9pt" style:font-size-asian="9pt" style:font-size-complex="9pt"/>
    </style:style>
    <style:style style:name="T665" style:parent-style-name="Fuentedepárrafopredeter." style:family="text">
      <style:text-properties fo:font-weight="bold" style:font-weight-asian="bold" style:font-weight-complex="bold" fo:font-size="9pt" style:font-size-asian="9pt" style:font-size-complex="9pt"/>
    </style:style>
    <style:style style:name="T666" style:parent-style-name="Fuentedepárrafopredeter." style:family="text">
      <style:text-properties fo:font-size="9pt" style:font-size-asian="9pt" style:font-size-complex="9pt"/>
    </style:style>
    <style:style style:name="P667"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text-properties fo:font-size="9pt" style:font-size-asian="9pt" style:font-size-complex="9pt"/>
    </style:style>
    <style:style style:name="P668"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669" style:parent-style-name="Fuentedepárrafopredeter." style:family="text">
      <style:text-properties fo:font-size="9pt" style:font-size-asian="9pt" style:font-size-complex="9pt"/>
    </style:style>
    <style:style style:name="T670" style:parent-style-name="Fuentedepárrafopredeter." style:family="text">
      <style:text-properties fo:font-weight="bold" style:font-weight-asian="bold" style:font-weight-complex="bold" fo:font-size="9pt" style:font-size-asian="9pt" style:font-size-complex="9pt"/>
    </style:style>
    <style:style style:name="T671" style:parent-style-name="Fuentedepárrafopredeter." style:family="text">
      <style:text-properties fo:font-size="9pt" style:font-size-asian="9pt" style:font-size-complex="9pt"/>
    </style:style>
    <style:style style:name="P672" style:parent-style-name="Normal" style:family="paragraph">
      <style:paragraph-properties fo:border="0.0069in solid #000000" fo:padding-top="0.0138in" fo:padding-left="0.0555in" fo:padding-bottom="0.0138in" fo:padding-right="0.0555in" style:shadow="none" fo:margin-bottom="0in" fo:margin-left="0.3937in" fo:margin-right="0.3937in" fo:text-indent="0.0979in">
        <style:tab-stops/>
      </style:paragraph-properties>
      <style:text-properties fo:font-size="9pt" style:font-size-asian="9pt" style:font-size-complex="9pt"/>
    </style:style>
    <style:style style:name="P673" style:parent-style-name="Normal" style:family="paragraph">
      <style:paragraph-properties fo:margin-bottom="0in"/>
    </style:style>
    <style:style style:name="P674" style:parent-style-name="Normal" style:family="paragraph">
      <style:paragraph-properties fo:border="0.0069in solid #000000" fo:padding-top="0.0138in" fo:padding-left="0.0555in" fo:padding-bottom="0.0138in" fo:padding-right="0.0555in" style:shadow="none" fo:margin-left="0.7875in" fo:margin-right="0.7875in">
        <style:tab-stops/>
      </style:paragraph-properties>
    </style:style>
    <style:style style:name="T675" style:parent-style-name="Fuentedepárrafopredeter." style:family="text">
      <style:text-properties fo:font-size="9pt" style:font-size-asian="9pt" style:font-size-complex="9pt"/>
    </style:style>
    <style:style style:name="T676" style:parent-style-name="Fuentedepárrafopredeter." style:family="text">
      <style:text-properties fo:font-size="9pt" style:font-size-asian="9pt" style:font-size-complex="9pt"/>
    </style:style>
    <style:style style:name="T677" style:parent-style-name="Fuentedepárrafopredeter." style:family="text">
      <style:text-properties fo:font-size="9pt" style:font-size-asian="9pt" style:font-size-complex="9pt"/>
    </style:style>
    <style:style style:name="T678" style:parent-style-name="Fuentedepárrafopredeter." style:family="text">
      <style:text-properties fo:font-size="9pt" style:font-size-asian="9pt" style:font-size-complex="9pt"/>
    </style:style>
    <style:style style:name="T679" style:parent-style-name="Fuentedepárrafopredeter." style:family="text">
      <style:text-properties fo:font-size="9pt" style:font-size-asian="9pt" style:font-size-complex="9pt"/>
    </style:style>
    <style:style style:name="T680"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681"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682" style:parent-style-name="Fuentedepárrafopredeter." style:family="text">
      <style:text-properties fo:font-size="9pt" style:font-size-asian="9pt" style:font-size-complex="9pt"/>
    </style:style>
    <style:style style:name="P683" style:parent-style-name="Normal" style:family="paragraph">
      <style:paragraph-properties fo:margin-bottom="0in" fo:text-indent="0.4916in"/>
      <style:text-properties fo:font-weight="bold" style:font-weight-asian="bold" style:font-weight-complex="bold"/>
    </style:style>
    <style:style style:name="P684" style:parent-style-name="Normal" style:family="paragraph">
      <style:paragraph-properties fo:margin-bottom="0in" fo:margin-left="0.4916in">
        <style:tab-stops/>
      </style:paragraph-properties>
    </style:style>
    <style:style style:name="T685" style:parent-style-name="Fuentedepárrafopredeter." style:family="text">
      <style:text-properties fo:font-weight="bold" style:font-weight-asian="bold" style:font-weight-complex="bold" fo:font-size="10pt" style:font-size-asian="10pt" style:font-size-complex="10pt"/>
    </style:style>
    <style:style style:name="T686" style:parent-style-name="Fuentedepárrafopredeter." style:family="text">
      <style:text-properties fo:font-size="10pt" style:font-size-asian="10pt" style:font-size-complex="10pt"/>
    </style:style>
    <style:style style:name="P687" style:parent-style-name="Normal" style:family="paragraph">
      <style:paragraph-properties fo:margin-bottom="0in" fo:margin-left="0.4916in">
        <style:tab-stops/>
      </style:paragraph-properties>
      <style:text-properties fo:font-size="10pt" style:font-size-asian="10pt" style:font-size-complex="10pt"/>
    </style:style>
    <style:style style:name="P688" style:parent-style-name="Normal" style:family="paragraph">
      <style:paragraph-properties fo:margin-bottom="0in"/>
      <style:text-properties fo:font-size="10pt" style:font-size-asian="10pt" style:font-size-complex="10pt"/>
    </style:style>
    <style:style style:name="P689" style:parent-style-name="Normal" style:family="paragraph">
      <style:paragraph-properties fo:border="0.0069in solid #000000" fo:padding-top="0.0138in" fo:padding-left="0.0555in" fo:padding-bottom="0.0138in" fo:padding-right="0.0555in" style:shadow="none" style:vertical-align="auto" fo:margin-bottom="0in" fo:margin-left="0.7875in" fo:margin-right="0.7875in" fo:background-color="#FFFFFF">
        <style:tab-stops/>
      </style:paragraph-properties>
      <style:text-properties fo:hyphenate="true"/>
    </style:style>
    <style:style style:name="T690"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1"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2"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3"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4"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5" style:parent-style-name="Fuentedepárrafopredeter." style:family="text">
      <style:text-properties style:font-name-asian="Times New Roman" style:font-name-complex="Calibri" fo:color="#252525" fo:font-size="9pt" style:font-size-asian="9pt" style:font-size-complex="9pt" style:language-asian="es" style:country-asian="ES"/>
    </style:style>
    <style:style style:name="T696" style:parent-style-name="Fuentedepárrafopredeter." style:family="text">
      <style:text-properties style:font-name-asian="Times New Roman" style:font-name-complex="Calibri" fo:color="#252525" fo:font-size="9pt" style:font-size-asian="9pt" style:font-size-complex="9pt" fo:background-color="#FFFFFF" style:language-asian="es" style:country-asian="ES"/>
    </style:style>
    <style:style style:name="T697" style:parent-style-name="Fuentedepárrafopredeter." style:family="text">
      <style:text-properties fo:font-size="9pt" style:font-size-asian="9pt" style:font-size-complex="9pt"/>
    </style:style>
    <style:style style:name="P698" style:parent-style-name="Normal" style:family="paragraph">
      <style:paragraph-properties fo:border="0.0069in solid #000000" fo:padding-top="0.0138in" fo:padding-left="0.0555in" fo:padding-bottom="0.0138in" fo:padding-right="0.0555in" style:shadow="none" style:vertical-align="auto" fo:margin-bottom="0in" fo:margin-left="0.7875in" fo:margin-right="0.7875in" fo:background-color="#FFFFFF">
        <style:tab-stops/>
      </style:paragraph-properties>
      <style:text-properties fo:hyphenate="true"/>
    </style:style>
    <style:style style:name="T699" style:parent-style-name="Fuentedepárrafopredeter." style:family="text">
      <style:text-properties fo:font-size="9pt" style:font-size-asian="9pt" style:font-size-complex="9pt"/>
    </style:style>
    <style:style style:name="T700"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P701" style:parent-style-name="Normal" style:family="paragraph">
      <style:paragraph-properties fo:margin-bottom="0in" fo:margin-left="0.4916in">
        <style:tab-stops/>
      </style:paragraph-properties>
      <style:text-properties fo:font-weight="bold" style:font-weight-asian="bold" style:font-weight-complex="bold" fo:font-size="10pt" style:font-size-asian="10pt" style:font-size-complex="10pt"/>
    </style:style>
    <style:style style:name="P702" style:parent-style-name="Normal" style:family="paragraph">
      <style:paragraph-properties fo:margin-bottom="0in" fo:margin-left="0.4916in">
        <style:tab-stops/>
      </style:paragraph-properties>
    </style:style>
    <style:style style:name="T703" style:parent-style-name="Fuentedepárrafopredeter." style:family="text">
      <style:text-properties fo:font-weight="bold" style:font-weight-asian="bold" style:font-weight-complex="bold" fo:font-size="10pt" style:font-size-asian="10pt" style:font-size-complex="10pt"/>
    </style:style>
    <style:style style:name="T704" style:parent-style-name="Fuentedepárrafopredeter." style:family="text">
      <style:text-properties fo:font-size="10pt" style:font-size-asian="10pt" style:font-size-complex="10pt"/>
    </style:style>
    <style:style style:name="P705" style:parent-style-name="Normal" style:family="paragraph">
      <style:paragraph-properties fo:margin-bottom="0in" fo:margin-left="0.4916in">
        <style:tab-stops/>
      </style:paragraph-properties>
      <style:text-properties fo:font-size="10pt" style:font-size-asian="10pt" style:font-size-complex="10pt"/>
    </style:style>
    <style:style style:name="P706" style:parent-style-name="Normal" style:family="paragraph">
      <style:paragraph-properties fo:margin-bottom="0in"/>
      <style:text-properties fo:font-weight="bold" style:font-weight-asian="bold" style:font-weight-complex="bold" fo:font-size="10pt" style:font-size-asian="10pt" style:font-size-complex="10pt"/>
    </style:style>
    <style:style style:name="P707" style:parent-style-name="Normal" style:family="paragraph">
      <style:paragraph-properties fo:margin-bottom="0in" fo:margin-left="0.4916in">
        <style:tab-stops/>
      </style:paragraph-properties>
    </style:style>
    <style:style style:name="T708" style:parent-style-name="Fuentedepárrafopredeter." style:family="text">
      <style:text-properties fo:font-weight="bold" style:font-weight-asian="bold" style:font-weight-complex="bold" fo:font-size="10pt" style:font-size-asian="10pt" style:font-size-complex="10pt"/>
    </style:style>
    <style:style style:name="T709" style:parent-style-name="Fuentedepárrafopredeter." style:family="text">
      <style:text-properties fo:font-size="10pt" style:font-size-asian="10pt" style:font-size-complex="10pt"/>
    </style:style>
    <style:style style:name="P710" style:parent-style-name="Normal" style:family="paragraph">
      <style:paragraph-properties fo:margin-bottom="0in" fo:margin-left="0.4916in">
        <style:tab-stops/>
      </style:paragraph-properties>
      <style:text-properties fo:font-size="10pt" style:font-size-asian="10pt" style:font-size-complex="10pt"/>
    </style:style>
    <style:style style:name="P711" style:parent-style-name="Normal" style:family="paragraph">
      <style:paragraph-properties fo:border="0.0069in solid #000000" fo:padding-top="0.0138in" fo:padding-left="0.0555in" fo:padding-bottom="0.0138in" fo:padding-right="0.0555in" style:shadow="none" fo:margin-bottom="0in" fo:margin-left="0.7875in" fo:margin-right="0.7875in">
        <style:tab-stops/>
      </style:paragraph-properties>
      <style:text-properties fo:font-size="9pt" style:font-size-asian="9pt" style:font-size-complex="9pt"/>
    </style:style>
    <style:style style:name="P712" style:parent-style-name="Normal" style:family="paragraph">
      <style:paragraph-properties fo:border="0.0069in solid #000000" fo:padding-top="0.0138in" fo:padding-left="0.0555in" fo:padding-bottom="0.0138in" fo:padding-right="0.0555in" style:shadow="none" fo:margin-bottom="0in" fo:margin-left="0.7875in" fo:margin-right="0.7875in">
        <style:tab-stops/>
      </style:paragraph-properties>
    </style:style>
    <style:style style:name="T713" style:parent-style-name="Fuentedepárrafopredeter." style:family="text">
      <style:text-properties fo:font-size="9pt" style:font-size-asian="9pt" style:font-size-complex="9pt"/>
    </style:style>
    <style:style style:name="T71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fo:language="it" fo:country="IT"/>
    </style:style>
    <style:style style:name="P715" style:parent-style-name="Normal" style:family="paragraph">
      <style:paragraph-properties fo:margin-bottom="0in"/>
      <style:text-properties fo:font-weight="bold" style:font-weight-asian="bold" style:font-weight-complex="bold" fo:font-size="10pt" style:font-size-asian="10pt" style:font-size-complex="10pt" fo:language="it" fo:country="IT"/>
    </style:style>
    <style:style style:name="P716" style:parent-style-name="Normal" style:family="paragraph">
      <style:paragraph-properties fo:margin-bottom="0in" fo:margin-left="0.4916in">
        <style:tab-stops/>
      </style:paragraph-properties>
    </style:style>
    <style:style style:name="T717" style:parent-style-name="Fuentedepárrafopredeter." style:family="text">
      <style:text-properties fo:font-weight="bold" style:font-weight-asian="bold" style:font-weight-complex="bold" fo:font-size="10pt" style:font-size-asian="10pt" style:font-size-complex="10pt" fo:language="it" fo:country="IT"/>
    </style:style>
    <style:style style:name="T718" style:parent-style-name="Fuentedepárrafopredeter." style:family="text">
      <style:text-properties fo:font-size="10pt" style:font-size-asian="10pt" style:font-size-complex="10pt" fo:language="it" fo:country="IT"/>
    </style:style>
    <style:style style:name="P719" style:parent-style-name="Normal" style:family="paragraph">
      <style:paragraph-properties fo:margin-bottom="0in" fo:margin-left="0.4916in">
        <style:tab-stops/>
      </style:paragraph-properties>
      <style:text-properties fo:font-size="10pt" style:font-size-asian="10pt" style:font-size-complex="10pt"/>
    </style:style>
    <style:style style:name="P720" style:parent-style-name="Normal" style:family="paragraph">
      <style:text-properties style:font-name="Arial" fo:color="#252525" fo:font-size="10.5pt" style:font-size-asian="10.5pt" style:font-size-complex="10.5pt" fo:background-color="#FFFFFF"/>
    </style:style>
    <style:style style:name="P721" style:parent-style-name="Normal" style:family="paragraph">
      <style:paragraph-properties fo:margin-bottom="0in"/>
      <style:text-properties style:font-name-complex="Calibri" fo:font-weight="bold" style:font-weight-asian="bold" style:font-weight-complex="bold" fo:color="#252525" fo:background-color="#FFFFFF"/>
    </style:style>
    <style:style style:name="P722" style:parent-style-name="Normal" style:family="paragraph">
      <style:paragraph-properties fo:margin-bottom="0in"/>
    </style:style>
    <style:style style:name="T723" style:parent-style-name="Fuentedepárrafopredeter." style:family="text">
      <style:text-properties style:font-name-complex="Calibri" fo:color="#252525" fo:background-color="#FFFFFF"/>
    </style:style>
    <style:style style:name="T724" style:parent-style-name="Fuentedepárrafopredeter." style:family="text">
      <style:text-properties style:font-name-complex="Calibri" fo:font-weight="bold" style:font-weight-asian="bold" style:font-weight-complex="bold" fo:font-style="italic" style:font-style-asian="italic" style:font-style-complex="italic" fo:color="#252525" fo:background-color="#FFFFFF"/>
    </style:style>
    <style:style style:name="T725" style:parent-style-name="Fuentedepárrafopredeter." style:family="text">
      <style:text-properties style:font-name-complex="Calibri" fo:color="#252525" fo:background-color="#FFFFFF"/>
    </style:style>
    <style:style style:name="T726" style:parent-style-name="Fuentedepárrafopredeter." style:family="text">
      <style:text-properties style:font-name-complex="Calibri" fo:font-weight="bold" style:font-weight-asian="bold" style:font-weight-complex="bold" fo:font-style="italic" style:font-style-asian="italic" style:font-style-complex="italic" fo:color="#252525" fo:background-color="#FFFFFF"/>
    </style:style>
    <style:style style:name="T727" style:parent-style-name="Fuentedepárrafopredeter." style:family="text">
      <style:text-properties style:font-name-complex="Calibri" fo:color="#252525" fo:background-color="#FFFFFF"/>
    </style:style>
    <style:style style:name="T728" style:parent-style-name="Fuentedepárrafopredeter." style:family="text">
      <style:text-properties style:font-name-complex="Calibri" fo:color="#252525" fo:background-color="#FFFFFF"/>
    </style:style>
    <style:style style:name="T729" style:parent-style-name="Fuentedepárrafopredeter." style:family="text">
      <style:text-properties style:font-name-complex="Calibri" fo:color="#252525" fo:background-color="#FFFFFF"/>
    </style:style>
    <style:style style:name="P730" style:parent-style-name="Normal" style:family="paragraph">
      <style:paragraph-properties fo:margin-bottom="0in"/>
      <style:text-properties style:font-name-complex="Calibri" fo:color="#252525" fo:background-color="#FFFFFF"/>
    </style:style>
    <style:style style:name="P731" style:parent-style-name="Normal" style:family="paragraph">
      <style:paragraph-properties fo:margin-bottom="0in"/>
      <style:text-properties style:font-name-complex="Calibri" fo:color="#252525" fo:background-color="#FFFFFF"/>
    </style:style>
    <style:style style:name="P732" style:parent-style-name="NormalWeb" style:family="paragraph">
      <style:paragraph-properties fo:margin-top="0in" fo:margin-bottom="0in" style:line-height-at-least="0.1895in"/>
    </style:style>
    <style:style style:name="P733" style:parent-style-name="NormalWeb" style:family="paragraph">
      <style:paragraph-properties fo:margin-top="0in" fo:margin-bottom="0in" style:line-height-at-least="0.1895in" fo:text-indent="0.4916in"/>
    </style:style>
    <style:style style:name="T734" style:parent-style-name="Textoennegrita" style:family="text">
      <style:text-properties style:font-name="Calibri" style:font-name-complex="Calibri" fo:color="#000000" fo:font-size="11pt" style:font-size-asian="11pt" style:font-size-complex="11pt"/>
    </style:style>
    <style:style style:name="P735" style:parent-style-name="NormalWeb" style:family="paragraph">
      <style:paragraph-properties fo:margin-top="0in" fo:margin-bottom="0in" style:line-height-at-least="0.1895in"/>
    </style:style>
    <style:style style:name="P736" style:parent-style-name="NormalWeb" style:family="paragraph">
      <style:paragraph-properties fo:border="0.0069in solid #000000" fo:padding-top="0.0138in" fo:padding-left="0.0555in" fo:padding-bottom="0.0138in" fo:padding-right="0.0555in" style:shadow="none" fo:margin-top="0in" fo:margin-bottom="0in" fo:margin-left="0.4923in" fo:margin-right="0.4923in">
        <style:tab-stops/>
      </style:paragraph-properties>
    </style:style>
    <style:style style:name="T737" style:parent-style-name="Textoennegrita" style:family="text">
      <style:text-properties style:font-name="Calibri" style:font-name-complex="Calibri" fo:color="#000000" fo:font-size="10pt" style:font-size-asian="10pt" style:font-size-complex="10pt"/>
    </style:style>
    <style:style style:name="T738"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39"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40" style:parent-style-name="Textoennegrita" style:family="text">
      <style:text-properties style:font-name="Calibri" style:font-name-complex="Calibri" fo:color="#000000" fo:font-size="10pt" style:font-size-asian="10pt" style:font-size-complex="10pt"/>
    </style:style>
    <style:style style:name="T741"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P742" style:parent-style-name="NormalWeb" style:family="paragraph">
      <style:paragraph-properties fo:border="0.0069in solid #000000" fo:padding-top="0.0138in" fo:padding-left="0.0555in" fo:padding-bottom="0.0138in" fo:padding-right="0.0555in" style:shadow="none" fo:margin-top="0in" fo:margin-bottom="0in" fo:margin-left="0.4923in" fo:margin-right="0.4923in">
        <style:tab-stops/>
      </style:paragraph-properties>
    </style:style>
    <style:style style:name="T743" style:parent-style-name="Textoennegrita" style:family="text">
      <style:text-properties style:font-name="Calibri" style:font-name-complex="Calibri" fo:color="#000000" fo:font-size="10pt" style:font-size-asian="10pt" style:font-size-complex="10pt"/>
    </style:style>
    <style:style style:name="T744"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45" style:parent-style-name="Textoennegrita" style:family="text">
      <style:text-properties style:font-name="Calibri" style:font-name-complex="Calibri" fo:color="#000000" fo:font-size="10pt" style:font-size-asian="10pt" style:font-size-complex="10pt"/>
    </style:style>
    <style:style style:name="T746"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P747" style:parent-style-name="NormalWeb" style:family="paragraph">
      <style:paragraph-properties fo:border="0.0069in solid #000000" fo:padding-top="0.0138in" fo:padding-left="0.0555in" fo:padding-bottom="0.0138in" fo:padding-right="0.0555in" style:shadow="none" fo:margin-top="0in" fo:margin-bottom="0in" fo:margin-left="0.4923in" fo:margin-right="0.4923in">
        <style:tab-stops/>
      </style:paragraph-properties>
    </style:style>
    <style:style style:name="T748" style:parent-style-name="Textoennegrita" style:family="text">
      <style:text-properties style:font-name="Calibri" style:font-name-complex="Calibri" fo:color="#000000" fo:font-size="10pt" style:font-size-asian="10pt" style:font-size-complex="10pt"/>
    </style:style>
    <style:style style:name="T749"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50"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51" style:parent-style-name="Textoennegrita" style:family="text">
      <style:text-properties style:font-name="Calibri" style:font-name-complex="Calibri" fo:color="#000000" fo:font-size="10pt" style:font-size-asian="10pt" style:font-size-complex="10pt"/>
    </style:style>
    <style:style style:name="T752"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P753" style:parent-style-name="NormalWeb" style:family="paragraph">
      <style:paragraph-properties fo:border="0.0069in solid #000000" fo:padding-top="0.0138in" fo:padding-left="0.0555in" fo:padding-bottom="0.0138in" fo:padding-right="0.0555in" style:shadow="none" fo:margin-top="0in" fo:margin-bottom="0in" fo:margin-left="0.4923in" fo:margin-right="0.4923in" fo:background-color="#F9F9F9">
        <style:tab-stops/>
      </style:paragraph-properties>
    </style:style>
    <style:style style:name="T754" style:parent-style-name="Textoennegrita" style:family="text">
      <style:text-properties style:font-name="Calibri" style:font-name-complex="Calibri" fo:color="#000000" fo:font-size="10pt" style:font-size-asian="10pt" style:font-size-complex="10pt"/>
    </style:style>
    <style:style style:name="T755"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56"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57" style:parent-style-name="Textoennegrita" style:family="text">
      <style:text-properties style:font-name="Calibri" style:font-name-complex="Calibri" fo:color="#000000" fo:font-size="10pt" style:font-size-asian="10pt" style:font-size-complex="10pt"/>
    </style:style>
    <style:style style:name="T758" style:parent-style-name="Textoennegrita" style:family="text">
      <style:text-properties style:font-name="Calibri" style:font-name-complex="Calibri" fo:font-weight="normal" style:font-weight-asian="normal" style:font-weight-complex="normal" fo:color="#000000" fo:font-size="10pt" style:font-size-asian="10pt" style:font-size-complex="10pt"/>
    </style:style>
    <style:style style:name="T759" style:parent-style-name="Fuentedepárrafopredeter." style:family="text">
      <style:text-properties style:font-name="Calibri" style:font-name-complex="Calibri" fo:color="#252525" fo:font-size="10pt" style:font-size-asian="10pt" style:font-size-complex="10pt"/>
    </style:style>
    <style:style style:name="T760" style:parent-style-name="Fuentedepárrafopredeter." style:family="text">
      <style:text-properties style:font-name="Calibri" style:font-name-complex="Calibri" fo:color="#252525" fo:font-size="10pt" style:font-size-asian="10pt" style:font-size-complex="10pt"/>
    </style:style>
    <style:style style:name="P761" style:parent-style-name="NormalWeb" style:family="paragraph">
      <style:paragraph-properties fo:margin-top="0in" fo:margin-bottom="0in" style:line-height-at-least="0.1895in"/>
    </style:style>
    <style:style style:name="P762" style:parent-style-name="Normal" style:family="paragraph">
      <style:paragraph-properties fo:margin-bottom="0in"/>
      <style:text-properties style:font-name-complex="Calibri" fo:font-size="9pt" style:font-size-asian="9pt" style:font-size-complex="9pt" fo:background-color="#FFFFFF"/>
    </style:style>
    <style:style style:name="P763" style:parent-style-name="Normal" style:family="paragraph">
      <style:paragraph-properties fo:margin-bottom="0in"/>
      <style:text-properties fo:font-weight="bold" style:font-weight-asian="bold" style:font-weight-complex="bold" fo:font-size="14pt" style:font-size-asian="14pt" style:font-size-complex="14pt"/>
    </style:style>
    <style:style style:name="P764" style:parent-style-name="Normal" style:family="paragraph">
      <style:paragraph-properties fo:margin-bottom="0in"/>
    </style:style>
    <style:style style:name="T765" style:parent-style-name="Fuentedepárrafopredeter." style:family="text">
      <style:text-properties fo:font-size="14pt" style:font-size-asian="14pt" style:font-size-complex="14pt"/>
    </style:style>
    <style:style style:name="P766"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767" style:parent-style-name="Fuentedepárrafopredeter." style:family="text">
      <style:text-properties style:font-name-complex="Calibri"/>
    </style:style>
    <style:style style:name="T768" style:parent-style-name="Fuentedepárrafopredeter." style:family="text">
      <style:text-properties style:font-name-asian="Times New Roman" style:font-name-complex="Calibri" style:language-asian="es" style:country-asian="ES"/>
    </style:style>
    <style:style style:name="T769" style:parent-style-name="Fuentedepárrafopredeter." style:family="text">
      <style:text-properties style:font-name-asian="Times New Roman" style:font-name-complex="Calibri" style:language-asian="es" style:country-asian="ES"/>
    </style:style>
    <style:style style:name="T770"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771" style:parent-style-name="Fuentedepárrafopredeter." style:family="text">
      <style:text-properties style:font-name-asian="Times New Roman" style:font-name-complex="Calibri" style:language-asian="es" style:country-asian="ES"/>
    </style:style>
    <style:style style:name="P772"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773" style:parent-style-name="Fuentedepárrafopredeter." style:family="text">
      <style:text-properties style:font-name-complex="Calibri"/>
    </style:style>
    <style:style style:name="T774" style:parent-style-name="Fuentedepárrafopredeter." style:family="text">
      <style:text-properties style:font-name-asian="Times New Roman" style:font-name-complex="Calibri" style:language-asian="es" style:country-asian="ES"/>
    </style:style>
    <style:style style:name="T775" style:parent-style-name="Fuentedepárrafopredeter." style:family="text">
      <style:text-properties style:font-name-asian="Times New Roman" style:font-name-complex="Calibri" style:language-asian="es" style:country-asian="ES"/>
    </style:style>
    <style:style style:name="T776" style:parent-style-name="Fuentedepárrafopredeter." style:family="text">
      <style:text-properties style:font-name-asian="Times New Roman" style:font-name-complex="Calibri" style:language-asian="es" style:country-asian="ES"/>
    </style:style>
    <style:style style:name="T777" style:parent-style-name="Fuentedepárrafopredeter." style:family="text">
      <style:text-properties style:font-name-asian="Times New Roman" style:font-name-complex="Calibri" style:language-asian="es" style:country-asian="ES"/>
    </style:style>
    <style:style style:name="T778" style:parent-style-name="Fuentedepárrafopredeter." style:family="text">
      <style:text-properties style:font-name-asian="Times New Roman" style:font-name-complex="Calibri" style:language-asian="es" style:country-asian="ES"/>
    </style:style>
    <style:style style:name="T779" style:parent-style-name="Fuentedepárrafopredeter." style:family="text">
      <style:text-properties style:font-name-asian="Times New Roman" style:font-name-complex="Calibri" style:language-asian="es" style:country-asian="ES"/>
    </style:style>
    <style:style style:name="P780"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781" style:parent-style-name="Fuentedepárrafopredeter." style:family="text">
      <style:text-properties style:font-name-complex="Calibri"/>
    </style:style>
    <style:style style:name="T782" style:parent-style-name="Fuentedepárrafopredeter." style:family="text">
      <style:text-properties style:font-name-asian="Times New Roman" style:font-name-complex="Calibri" style:language-asian="es" style:country-asian="ES"/>
    </style:style>
    <style:style style:name="T783" style:parent-style-name="Fuentedepárrafopredeter." style:family="text">
      <style:text-properties style:font-name-asian="Times New Roman" style:font-name-complex="Calibri" style:language-asian="es" style:country-asian="ES"/>
    </style:style>
    <style:style style:name="T784"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785" style:parent-style-name="Fuentedepárrafopredeter." style:family="text">
      <style:text-properties style:font-name-asian="Times New Roman" style:font-name-complex="Calibri" style:language-asian="es" style:country-asian="ES"/>
    </style:style>
    <style:style style:name="P786"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787" style:parent-style-name="Fuentedepárrafopredeter." style:family="text">
      <style:text-properties style:font-name-complex="Calibri"/>
    </style:style>
    <style:style style:name="T788" style:parent-style-name="Fuentedepárrafopredeter." style:family="text">
      <style:text-properties style:font-name-asian="Times New Roman" style:font-name-complex="Calibri" style:language-asian="es" style:country-asian="ES"/>
    </style:style>
    <style:style style:name="T789" style:parent-style-name="Fuentedepárrafopredeter." style:family="text">
      <style:text-properties style:font-name-asian="Times New Roman" style:font-name-complex="Calibri" style:language-asian="es" style:country-asian="ES"/>
    </style:style>
    <style:style style:name="T790"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791"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792" style:parent-style-name="Fuentedepárrafopredeter." style:family="text">
      <style:text-properties style:font-name-asian="Times New Roman" style:font-name-complex="Calibri" style:language-asian="es" style:country-asian="ES"/>
    </style:style>
    <style:style style:name="P793"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794" style:parent-style-name="Fuentedepárrafopredeter." style:family="text">
      <style:text-properties style:font-name-complex="Calibri"/>
    </style:style>
    <style:style style:name="T795" style:parent-style-name="Fuentedepárrafopredeter." style:family="text">
      <style:text-properties style:font-name-asian="Times New Roman" style:font-name-complex="Calibri" style:language-asian="es" style:country-asian="ES"/>
    </style:style>
    <style:style style:name="T796" style:parent-style-name="Fuentedepárrafopredeter." style:family="text">
      <style:text-properties style:font-name-asian="Times New Roman" style:font-name-complex="Calibri" style:language-asian="es" style:country-asian="ES"/>
    </style:style>
    <style:style style:name="T797" style:parent-style-name="Fuentedepárrafopredeter." style:family="text">
      <style:text-properties style:font-name-asian="Times New Roman" style:font-name-complex="Calibri" style:language-asian="es" style:country-asian="ES"/>
    </style:style>
    <style:style style:name="T798" style:parent-style-name="Fuentedepárrafopredeter." style:family="text">
      <style:text-properties style:font-name-asian="Times New Roman" style:font-name-complex="Calibri" style:language-asian="es" style:country-asian="ES"/>
    </style:style>
    <style:style style:name="T799"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00" style:parent-style-name="Fuentedepárrafopredeter." style:family="text">
      <style:text-properties style:font-name-asian="Times New Roman" style:font-name-complex="Calibri" style:language-asian="es" style:country-asian="ES"/>
    </style:style>
    <style:style style:name="P801"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02" style:parent-style-name="Fuentedepárrafopredeter." style:family="text">
      <style:text-properties style:font-name-complex="Calibri"/>
    </style:style>
    <style:style style:name="T803" style:parent-style-name="Fuentedepárrafopredeter." style:family="text">
      <style:text-properties style:font-name-asian="Times New Roman" style:font-name-complex="Calibri" style:language-asian="es" style:country-asian="ES"/>
    </style:style>
    <style:style style:name="T804" style:parent-style-name="Fuentedepárrafopredeter." style:family="text">
      <style:text-properties style:font-name-asian="Times New Roman" style:font-name-complex="Calibri" style:language-asian="es" style:country-asian="ES"/>
    </style:style>
    <style:style style:name="T805" style:parent-style-name="Fuentedepárrafopredeter." style:family="text">
      <style:text-properties style:font-name-asian="Times New Roman" style:font-name-complex="Calibri" style:language-asian="es" style:country-asian="ES"/>
    </style:style>
    <style:style style:name="T806" style:parent-style-name="Fuentedepárrafopredeter." style:family="text">
      <style:text-properties style:font-name-asian="Times New Roman" style:font-name-complex="Calibri" style:language-asian="es" style:country-asian="ES"/>
    </style:style>
    <style:style style:name="T807" style:parent-style-name="Fuentedepárrafopredeter." style:family="text">
      <style:text-properties style:font-name-asian="Times New Roman" style:font-name-complex="Calibri" style:language-asian="es" style:country-asian="ES"/>
    </style:style>
    <style:style style:name="T808" style:parent-style-name="Fuentedepárrafopredeter." style:family="text">
      <style:text-properties style:font-name-asian="Times New Roman" style:font-name-complex="Calibri" style:language-asian="es" style:country-asian="ES"/>
    </style:style>
    <style:style style:name="T809" style:parent-style-name="Fuentedepárrafopredeter." style:family="text">
      <style:text-properties style:font-name-asian="Times New Roman" style:font-name-complex="Calibri" style:language-asian="es" style:country-asian="ES"/>
    </style:style>
    <style:style style:name="T810" style:parent-style-name="Fuentedepárrafopredeter." style:family="text">
      <style:text-properties style:font-name-asian="Times New Roman" style:font-name-complex="Calibri" style:language-asian="es" style:country-asian="ES"/>
    </style:style>
    <style:style style:name="T811" style:parent-style-name="Fuentedepárrafopredeter." style:family="text">
      <style:text-properties style:font-name-asian="Times New Roman" style:font-name-complex="Calibri" style:language-asian="es" style:country-asian="ES"/>
    </style:style>
    <style:style style:name="T812"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13"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14" style:parent-style-name="Fuentedepárrafopredeter." style:family="text">
      <style:text-properties style:font-name-asian="Times New Roman" style:font-name-complex="Calibri" style:language-asian="es" style:country-asian="ES"/>
    </style:style>
    <style:style style:name="P815"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16" style:parent-style-name="Fuentedepárrafopredeter." style:family="text">
      <style:text-properties style:font-name-complex="Calibri"/>
    </style:style>
    <style:style style:name="T817" style:parent-style-name="Fuentedepárrafopredeter." style:family="text">
      <style:text-properties style:font-name-asian="Times New Roman" style:font-name-complex="Calibri" style:language-asian="es" style:country-asian="ES"/>
    </style:style>
    <style:style style:name="T818" style:parent-style-name="Fuentedepárrafopredeter." style:family="text">
      <style:text-properties style:font-name-asian="Times New Roman" style:font-name-complex="Calibri" style:language-asian="es" style:country-asian="ES"/>
    </style:style>
    <style:style style:name="T819" style:parent-style-name="Fuentedepárrafopredeter." style:family="text">
      <style:text-properties style:font-name-asian="Times New Roman" style:font-name-complex="Calibri" style:language-asian="es" style:country-asian="ES"/>
    </style:style>
    <style:style style:name="T820"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21" style:parent-style-name="Fuentedepárrafopredeter." style:family="text">
      <style:text-properties style:font-name-asian="Times New Roman" style:font-name-complex="Calibri" style:language-asian="es" style:country-asian="ES"/>
    </style:style>
    <style:style style:name="T822" style:parent-style-name="Fuentedepárrafopredeter." style:family="text">
      <style:text-properties style:font-name-asian="Times New Roman" style:font-name-complex="Calibri" style:language-asian="es" style:country-asian="ES"/>
    </style:style>
    <style:style style:name="T823" style:parent-style-name="Fuentedepárrafopredeter." style:family="text">
      <style:text-properties style:font-name-asian="Times New Roman" style:font-name-complex="Calibri" style:language-asian="es" style:country-asian="ES"/>
    </style:style>
    <style:style style:name="P824"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25" style:parent-style-name="Fuentedepárrafopredeter." style:family="text">
      <style:text-properties style:font-name-asian="Times New Roman" style:font-name-complex="Calibri" style:language-asian="es" style:country-asian="ES"/>
    </style:style>
    <style:style style:name="T826" style:parent-style-name="Fuentedepárrafopredeter." style:family="text">
      <style:text-properties style:font-name-asian="Times New Roman" style:font-name-complex="Calibri" style:language-asian="es" style:country-asian="ES"/>
    </style:style>
    <style:style style:name="T827" style:parent-style-name="Énfasis" style:family="text">
      <style:text-properties style:font-name-complex="Calibri" fo:font-weight="bold" style:font-weight-asian="bold" style:font-weight-complex="bold" fo:font-style="normal" style:font-style-asian="normal" style:font-style-complex="normal" fo:background-color="#FFFFFF"/>
    </style:style>
    <style:style style:name="T828" style:parent-style-name="apple-converted-space" style:family="text">
      <style:text-properties style:font-name-complex="Calibri" fo:font-weight="bold" style:font-weight-asian="bold" style:font-weight-complex="bold" fo:background-color="#FFFFFF"/>
    </style:style>
    <style:style style:name="T829" style:parent-style-name="Fuentedepárrafopredeter." style:family="text">
      <style:text-properties style:font-name-complex="Calibri" fo:font-weight="bold" style:font-weight-asian="bold" style:font-weight-complex="bold" fo:background-color="#FFFFFF"/>
    </style:style>
    <style:style style:name="T830" style:parent-style-name="Fuentedepárrafopredeter." style:family="text">
      <style:text-properties style:font-name-complex="Calibri" fo:background-color="#FFFFFF"/>
    </style:style>
    <style:style style:name="T831" style:parent-style-name="apple-converted-space" style:family="text">
      <style:text-properties style:font-name-complex="Calibri" fo:background-color="#FFFFFF"/>
    </style:style>
    <style:style style:name="T832" style:parent-style-name="Énfasis" style:family="text">
      <style:text-properties style:font-name-complex="Calibri" fo:font-style="normal" style:font-style-asian="normal" style:font-style-complex="normal" fo:background-color="#FFFFFF"/>
    </style:style>
    <style:style style:name="T833" style:parent-style-name="Énfasis" style:family="text">
      <style:text-properties style:font-name-complex="Calibri" fo:font-weight="bold" style:font-weight-asian="bold" style:font-weight-complex="bold" fo:font-style="normal" style:font-style-asian="normal" style:font-style-complex="normal" fo:background-color="#FFFFFF"/>
    </style:style>
    <style:style style:name="T834" style:parent-style-name="Énfasis" style:family="text">
      <style:text-properties style:font-name-complex="Calibri" fo:font-style="normal" style:font-style-asian="normal" style:font-style-complex="normal" fo:background-color="#FFFFFF"/>
    </style:style>
    <style:style style:name="T835" style:parent-style-name="Fuentedepárrafopredeter." style:family="text">
      <style:text-properties style:font-name-complex="Calibri" fo:background-color="#FFFFFF"/>
    </style:style>
    <style:style style:name="T836" style:parent-style-name="Fuentedepárrafopredeter." style:family="text">
      <style:text-properties style:font-name-complex="Calibri" fo:font-weight="bold" style:font-weight-asian="bold" style:font-weight-complex="bold" fo:background-color="#FFFFFF"/>
    </style:style>
    <style:style style:name="T837" style:parent-style-name="Fuentedepárrafopredeter." style:family="text">
      <style:text-properties style:font-name-complex="Calibri" fo:background-color="#FFFFFF"/>
    </style:style>
    <style:style style:name="P838"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39" style:parent-style-name="Fuentedepárrafopredeter." style:family="text">
      <style:text-properties style:font-name-complex="Calibri"/>
    </style:style>
    <style:style style:name="T840" style:parent-style-name="Fuentedepárrafopredeter." style:family="text">
      <style:text-properties style:font-name-asian="Times New Roman" style:font-name-complex="Calibri" style:language-asian="es" style:country-asian="ES"/>
    </style:style>
    <style:style style:name="T841" style:parent-style-name="Fuentedepárrafopredeter." style:family="text">
      <style:text-properties style:font-name-asian="Times New Roman" style:font-name-complex="Calibri" style:language-asian="es" style:country-asian="ES"/>
    </style:style>
    <style:style style:name="T842"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43" style:parent-style-name="Fuentedepárrafopredeter." style:family="text">
      <style:text-properties style:font-name-asian="Times New Roman" style:font-name-complex="Calibri" style:language-asian="es" style:country-asian="ES"/>
    </style:style>
    <style:style style:name="T844"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45" style:parent-style-name="Fuentedepárrafopredeter." style:family="text">
      <style:text-properties style:font-name-asian="Times New Roman" style:font-name-complex="Calibri" style:language-asian="es" style:country-asian="ES"/>
    </style:style>
    <style:style style:name="P846"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47" style:parent-style-name="Fuentedepárrafopredeter." style:family="text">
      <style:text-properties style:font-name-complex="Calibri"/>
    </style:style>
    <style:style style:name="T848" style:parent-style-name="Fuentedepárrafopredeter." style:family="text">
      <style:text-properties style:font-name-asian="Times New Roman" style:font-name-complex="Calibri" style:language-asian="es" style:country-asian="ES"/>
    </style:style>
    <style:style style:name="T849" style:parent-style-name="Fuentedepárrafopredeter." style:family="text">
      <style:text-properties style:font-name-asian="Times New Roman" style:font-name-complex="Calibri" style:language-asian="es" style:country-asian="ES"/>
    </style:style>
    <style:style style:name="T850" style:parent-style-name="Fuentedepárrafopredeter." style:family="text">
      <style:text-properties style:font-name-asian="Times New Roman" style:font-name-complex="Calibri" style:language-asian="es" style:country-asian="ES"/>
    </style:style>
    <style:style style:name="T851" style:parent-style-name="Fuentedepárrafopredeter." style:family="text">
      <style:text-properties style:font-name-asian="Times New Roman" style:font-name-complex="Calibri" style:language-asian="es" style:country-asian="ES"/>
    </style:style>
    <style:style style:name="T852"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53" style:parent-style-name="Fuentedepárrafopredeter." style:family="text">
      <style:text-properties style:font-name-asian="Times New Roman" style:font-name-complex="Calibri" style:language-asian="es" style:country-asian="ES"/>
    </style:style>
    <style:style style:name="T854" style:parent-style-name="Fuentedepárrafopredeter." style:family="text">
      <style:text-properties style:font-name-asian="Times New Roman" style:font-name-complex="Calibri" style:language-asian="es" style:country-asian="ES"/>
    </style:style>
    <style:style style:name="T855" style:parent-style-name="Fuentedepárrafopredeter." style:family="text">
      <style:text-properties style:font-name-asian="Times New Roman" style:font-name-complex="Calibri" style:language-asian="es" style:country-asian="ES"/>
    </style:style>
    <style:style style:name="T856" style:parent-style-name="Fuentedepárrafopredeter." style:family="text">
      <style:text-properties style:font-name-asian="Times New Roman" style:font-name-complex="Calibri" style:language-asian="es" style:country-asian="ES"/>
    </style:style>
    <style:style style:name="T857" style:parent-style-name="Fuentedepárrafopredeter." style:family="text">
      <style:text-properties style:font-name-asian="Times New Roman" style:font-name-complex="Calibri" style:language-asian="es" style:country-asian="ES"/>
    </style:style>
    <style:style style:name="T858" style:parent-style-name="Fuentedepárrafopredeter." style:family="text">
      <style:text-properties style:font-name-asian="Times New Roman" style:font-name-complex="Calibri" style:language-asian="es" style:country-asian="ES"/>
    </style:style>
    <style:style style:name="P859"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60" style:parent-style-name="Fuentedepárrafopredeter." style:family="text">
      <style:text-properties style:font-name-complex="Calibri"/>
    </style:style>
    <style:style style:name="T861" style:parent-style-name="Fuentedepárrafopredeter." style:family="text">
      <style:text-properties style:font-name-asian="Times New Roman" style:font-name-complex="Calibri" style:language-asian="es" style:country-asian="ES"/>
    </style:style>
    <style:style style:name="T862" style:parent-style-name="Fuentedepárrafopredeter." style:family="text">
      <style:text-properties style:font-name-asian="Times New Roman" style:font-name-complex="Calibri" style:language-asian="es" style:country-asian="ES"/>
    </style:style>
    <style:style style:name="P863" style:parent-style-name="Normal" style:family="paragraph">
      <style:paragraph-properties fo:margin-bottom="0in" fo:line-height="0.2222in" fo:margin-left="0.4923in" fo:background-color="#FFFFFF">
        <style:tab-stops>
          <style:tab-stop style:type="left" style:position="0.0076in"/>
        </style:tab-stops>
      </style:paragraph-properties>
    </style:style>
    <style:style style:name="T864" style:parent-style-name="Fuentedepárrafopredeter." style:family="text">
      <style:text-properties style:font-name-complex="Calibri" fo:font-weight="bold" style:font-weight-asian="bold" style:font-weight-complex="bold"/>
    </style:style>
    <style:style style:name="T865" style:parent-style-name="Fuentedepárrafopredeter." style:family="text">
      <style:text-properties style:font-name-asian="Times New Roman" style:font-name-complex="Calibri" style:language-asian="es" style:country-asian="ES"/>
    </style:style>
    <style:style style:name="T866" style:parent-style-name="Fuentedepárrafopredeter." style:family="text">
      <style:text-properties style:font-name-asian="Times New Roman" style:font-name-complex="Calibri" style:language-asian="es" style:country-asian="ES"/>
    </style:style>
    <style:style style:name="T867"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68"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69"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870" style:parent-style-name="Fuentedepárrafopredeter." style:family="text">
      <style:text-properties style:font-name-asian="Times New Roman" style:font-name-complex="Calibri" style:language-asian="es" style:country-asian="ES"/>
    </style:style>
    <style:style style:name="P871" style:parent-style-name="Normal" style:family="paragraph">
      <style:paragraph-properties fo:margin-left="0.4916in">
        <style:tab-stops/>
      </style:paragraph-properties>
      <style:text-properties fo:font-weight="bold" style:font-weight-asian="bold" style:font-weight-complex="bold" fo:font-size="14pt" style:font-size-asian="14pt" style:font-size-complex="14pt"/>
    </style:style>
    <style:style style:name="P872" style:parent-style-name="Normal" style:family="paragraph">
      <style:text-properties fo:font-weight="bold" style:font-weight-asian="bold" style:font-weight-complex="bold" fo:font-size="14pt" style:font-size-asian="14pt" style:font-size-complex="14pt"/>
    </style:style>
    <style:style style:name="T873" style:parent-style-name="Fuentedepárrafopredeter." style:family="text">
      <style:text-properties fo:font-weight="bold" style:font-weight-asian="bold" style:font-weight-complex="bold"/>
    </style:style>
    <style:style style:name="T874" style:parent-style-name="Fuentedepárrafopredeter." style:family="text">
      <style:text-properties fo:font-weight="bold" style:font-weight-asian="bold" style:font-weight-complex="bold"/>
    </style:style>
    <style:style style:name="T875" style:parent-style-name="Fuentedepárrafopredeter." style:family="text">
      <style:text-properties style:text-underline-type="single" style:text-underline-style="solid" style:text-underline-width="auto" style:text-underline-mode="continuous"/>
    </style:style>
    <style:style style:name="P876" style:parent-style-name="Normal" style:family="paragraph">
      <style:paragraph-properties fo:margin-bottom="0in"/>
      <style:text-properties style:font-name-complex="Calibri"/>
    </style:style>
    <style:style style:name="P877" style:parent-style-name="Normal" style:family="paragraph">
      <style:paragraph-properties fo:margin-bottom="0in"/>
      <style:text-properties style:font-name-complex="Calibri"/>
    </style:style>
    <style:style style:name="P878" style:parent-style-name="Normal" style:family="paragraph">
      <style:paragraph-properties fo:text-align="center" fo:margin-bottom="0in"/>
      <style:text-properties fo:font-size="14pt" style:font-size-asian="14pt" style:font-size-complex="14pt"/>
    </style:style>
    <style:style style:name="P879" style:parent-style-name="Normal" style:family="paragraph">
      <style:paragraph-properties fo:text-align="center" fo:margin-bottom="0in"/>
      <style:text-properties fo:font-size="14pt" style:font-size-asian="14pt" style:font-size-complex="14pt"/>
    </style:style>
    <style:style style:name="P880" style:parent-style-name="Normal" style:family="paragraph">
      <style:paragraph-properties fo:text-align="center" fo:margin-bottom="0in"/>
      <style:text-properties fo:font-size="14pt" style:font-size-asian="14pt" style:font-size-complex="14pt"/>
    </style:style>
    <style:style style:name="P881" style:parent-style-name="Normal" style:family="paragraph">
      <style:paragraph-properties fo:text-align="center" fo:margin-bottom="0in"/>
      <style:text-properties fo:font-size="14pt" style:font-size-asian="14pt" style:font-size-complex="14pt"/>
    </style:style>
    <style:style style:name="P882" style:parent-style-name="Normal" style:family="paragraph">
      <style:paragraph-properties fo:text-align="center" fo:margin-bottom="0in"/>
      <style:text-properties fo:font-size="14pt" style:font-size-asian="14pt" style:font-size-complex="14pt"/>
    </style:style>
    <style:style style:name="P883" style:parent-style-name="Normal" style:family="paragraph">
      <style:paragraph-properties fo:text-align="center" fo:margin-bottom="0in"/>
      <style:text-properties fo:font-size="14pt" style:font-size-asian="14pt" style:font-size-complex="14pt"/>
    </style:style>
    <style:style style:name="P884" style:parent-style-name="Normal" style:family="paragraph">
      <style:paragraph-properties fo:text-align="center" fo:margin-bottom="0in"/>
      <style:text-properties fo:font-size="14pt" style:font-size-asian="14pt" style:font-size-complex="14pt"/>
    </style:style>
    <style:style style:name="P88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886"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8pt" style:font-size-asian="18pt" style:font-size-complex="18pt"/>
    </style:style>
    <style:style style:name="P887"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6pt" style:font-size-asian="16pt" style:font-size-complex="16pt" style:language-asian="es" style:country-asian="ES"/>
    </style:style>
    <style:style style:name="P888" style:parent-style-name="Párrafodelista" style:family="paragraph">
      <style:paragraph-properties fo:text-align="center" fo:margin-bottom="0in"/>
      <style:text-properties style:font-name-asian="Times New Roman" style:font-name-complex="Times New Roman" fo:font-weight="bold" style:font-weight-asian="bold" style:font-weight-complex="bold" fo:font-size="16pt" style:font-size-asian="16pt" style:font-size-complex="16pt" style:language-asian="es" style:country-asian="ES"/>
    </style:style>
    <style:style style:name="P889" style:parent-style-name="Normal" style:family="paragraph">
      <style:paragraph-properties fo:text-align="center" fo:margin-bottom="0in"/>
    </style:style>
    <style:style style:name="T890"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language-asian="es" style:country-asian="ES"/>
    </style:style>
    <style:style style:name="T891" style:parent-style-name="Fuentedepárrafopredeter." style:family="text">
      <style:text-properties style:font-name-asian="Times New Roman" style:font-name-complex="Times New Roman" fo:font-weight="bold" style:font-weight-asian="bold" style:font-weight-complex="bold" fo:font-size="16pt" style:font-size-asian="16pt" style:font-size-complex="16pt" style:language-asian="es" style:country-asian="ES"/>
    </style:style>
    <style:style style:name="P892" style:parent-style-name="Normal" style:family="paragraph">
      <style:paragraph-properties fo:text-align="justify" fo:margin-bottom="0in"/>
      <style:text-properties style:font-name-asian="Times New Roman" fo:color="#252525" style:language-asian="es" style:country-asian="ES"/>
    </style:style>
    <style:style style:name="P893" style:parent-style-name="Normal" style:family="paragraph">
      <style:paragraph-properties fo:text-align="justify" fo:margin-bottom="0in"/>
    </style:style>
    <style:style style:name="T894" style:parent-style-name="Fuentedepárrafopredeter." style:family="text">
      <style:text-properties style:font-name-asian="Times New Roman" fo:color="#252525" style:language-asian="es" style:country-asian="ES"/>
    </style:style>
    <style:style style:name="T895" style:parent-style-name="Fuentedepárrafopredeter." style:family="text">
      <style:text-properties style:font-name-asian="Times New Roman" style:font-name-complex="Times New Roman" style:language-asian="es" style:country-asian="ES"/>
    </style:style>
    <style:style style:name="P896"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897"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fo:background-color="#FFFFFF" style:text-underline-type="single" style:text-underline-style="solid" style:text-underline-width="auto" style:text-underline-mode="continuous"/>
    </style:style>
    <style:style style:name="T898" style:parent-style-name="Fuentedepárrafopredeter." style:family="text">
      <style:text-properties style:font-name-complex="Calibri" fo:font-size="10pt" style:font-size-asian="10pt" style:font-size-complex="10pt" fo:background-color="#FFFFFF"/>
    </style:style>
    <style:style style:name="P899"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font-size="10pt" style:font-size-asian="10pt" style:font-size-complex="10pt" fo:background-color="#FFFFFF"/>
    </style:style>
    <style:style style:name="P900"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font-size="10pt" style:font-size-asian="10pt" style:font-size-complex="10pt" fo:background-color="#FFFFFF"/>
    </style:style>
    <style:style style:name="P901"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asian="Times New Roman" style:font-name-complex="Calibri" fo:font-size="10pt" style:font-size-asian="10pt" style:font-size-complex="10pt" style:language-asian="es" style:country-asian="ES"/>
    </style:style>
    <style:style style:name="P902"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90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904"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905" style:parent-style-name="Fuentedepárrafopredeter." style:family="text">
      <style:text-properties style:font-name-complex="Calibri" fo:font-size="10pt" style:font-size-asian="10pt" style:font-size-complex="10pt" fo:background-color="#FFFFFF"/>
    </style:style>
    <style:style style:name="T906" style:parent-style-name="Fuentedepárrafopredeter." style:family="text">
      <style:text-properties style:font-name-asian="Times New Roman" style:font-name-complex="Calibri" fo:font-size="10pt" style:font-size-asian="10pt" style:font-size-complex="10pt" style:rfc-language-tag-asian="es-ES_tradnl" style:language-asian="es"/>
    </style:style>
    <style:style style:name="P907"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asian="Times New Roman" style:font-name-complex="Calibri" fo:font-size="10pt" style:font-size-asian="10pt" style:font-size-complex="10pt" style:rfc-language-tag-asian="es-ES_tradnl" style:language-asian="es"/>
    </style:style>
    <style:style style:name="P908"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asian="Times New Roman" style:font-name-complex="Calibri" fo:font-size="10pt" style:font-size-asian="10pt" style:font-size-complex="10pt" style:rfc-language-tag-asian="es-ES_tradnl" style:language-asian="es"/>
    </style:style>
    <style:style style:name="P909"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asian="Times New Roman" style:font-name-complex="Calibri" fo:font-size="10pt" style:font-size-asian="10pt" style:font-size-complex="10pt" style:rfc-language-tag-asian="es-ES_tradnl" style:language-asian="es"/>
    </style:style>
    <style:style style:name="P910" style:parent-style-name="NormalWeb" style:family="paragraph">
      <style:paragraph-properties fo:border="0.0069in solid #000000" fo:padding-top="0.0138in" fo:padding-left="0.0555in" fo:padding-bottom="0.0138in" fo:padding-right="0.0555in" style:shadow="none" fo:text-align="justify" fo:margin-top="0in" fo:margin-bottom="0in" fo:margin-left="0.4916in" fo:background-color="#FFFFFF">
        <style:tab-stops/>
      </style:paragraph-properties>
    </style:style>
    <style:style style:name="T911" style:parent-style-name="Fuentedepárrafopredeter." style:family="text">
      <style:text-properties style:font-name="Calibri" style:font-name-complex="Calibri" fo:color="#252525" fo:font-size="10pt" style:font-size-asian="10pt" style:font-size-complex="10pt"/>
    </style:style>
    <style:style style:name="T912" style:parent-style-name="Fuentedepárrafopredeter." style:family="text">
      <style:text-properties style:font-name="Calibri" style:font-name-complex="Calibri" fo:font-style="italic" style:font-style-asian="italic" style:font-style-complex="italic" fo:color="#252525" fo:font-size="10pt" style:font-size-asian="10pt" style:font-size-complex="10pt"/>
    </style:style>
    <style:style style:name="T913" style:parent-style-name="Fuentedepárrafopredeter." style:family="text">
      <style:text-properties style:font-name="Calibri" style:font-name-complex="Calibri" fo:font-style="italic" style:font-style-asian="italic" style:font-style-complex="italic" fo:color="#252525" fo:font-size="10pt" style:font-size-asian="10pt" style:font-size-complex="10pt"/>
    </style:style>
    <style:style style:name="T914" style:parent-style-name="Fuentedepárrafopredeter." style:family="text">
      <style:text-properties style:font-name="Calibri" style:font-name-complex="Calibri" fo:font-style="italic" style:font-style-asian="italic" style:font-style-complex="italic" fo:color="#252525" fo:font-size="10pt" style:font-size-asian="10pt" style:font-size-complex="10pt"/>
    </style:style>
    <style:style style:name="P915" style:parent-style-name="NormalWeb" style:family="paragraph">
      <style:paragraph-properties fo:border="0.0069in solid #000000" fo:padding-top="0.0138in" fo:padding-left="0.0555in" fo:padding-bottom="0.0138in" fo:padding-right="0.0555in" style:shadow="none" fo:text-align="justify" fo:margin-top="0in" fo:margin-bottom="0in" fo:margin-left="0.4916in" fo:background-color="#FFFFFF">
        <style:tab-stops/>
      </style:paragraph-properties>
    </style:style>
    <style:style style:name="T916"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917" style:parent-style-name="Fuentedepárrafopredeter." style:family="text">
      <style:text-properties style:font-name="Calibri" style:font-name-complex="Calibri" fo:color="#252525" fo:font-size="10pt" style:font-size-asian="10pt" style:font-size-complex="10pt" fo:background-color="#FFFFFF"/>
    </style:style>
    <style:style style:name="T918" style:parent-style-name="Fuentedepárrafopredeter." style:family="text">
      <style:text-properties style:font-name="Calibri" style:font-name-complex="Calibri" fo:color="#252525" fo:font-size="10pt" style:font-size-asian="10pt" style:font-size-complex="10pt"/>
    </style:style>
    <style:style style:name="P919"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color="#252525" fo:font-size="10pt" style:font-size-asian="10pt" style:font-size-complex="10pt" fo:background-color="#FFFFFF"/>
    </style:style>
    <style:style style:name="P920"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color="#252525" fo:font-size="10pt" style:font-size-asian="10pt" style:font-size-complex="10pt" fo:background-color="#FFFFFF"/>
    </style:style>
    <style:style style:name="P921"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color="#252525" fo:font-size="10pt" style:font-size-asian="10pt" style:font-size-complex="10pt" fo:background-color="#FFFFFF"/>
    </style:style>
    <style:style style:name="P922"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font-size="10pt" style:font-size-asian="10pt" style:font-size-complex="10pt"/>
    </style:style>
    <style:style style:name="P923"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text-properties style:font-name-complex="Calibri" fo:font-size="10pt" style:font-size-asian="10pt" style:font-size-complex="10pt"/>
    </style:style>
    <style:style style:name="P924" style:parent-style-name="Normal" style:family="paragraph">
      <style:paragraph-properties fo:border="0.0069in solid #000000" fo:padding-top="0.0138in" fo:padding-left="0.0555in" fo:padding-bottom="0.0138in" fo:padding-right="0.0555in" style:shadow="none" fo:text-align="justify" fo:margin-bottom="0in" fo:margin-left="0.4916in">
        <style:tab-stops/>
      </style:paragraph-properties>
    </style:style>
    <style:style style:name="T925" style:parent-style-name="Fuentedepárrafopredeter." style:family="text">
      <style:text-properties style:font-name-complex="Calibri" fo:font-size="10pt" style:font-size-asian="10pt" style:font-size-complex="10pt"/>
    </style:style>
    <style:style style:name="P926" style:parent-style-name="Normal" style:family="paragraph">
      <style:paragraph-properties fo:text-align="justify" fo:margin-bottom="0in"/>
    </style:style>
    <style:style style:name="P927"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s" style:country-asian="ES"/>
    </style:style>
    <style:style style:name="P928" style:parent-style-name="Normal" style:family="paragraph">
      <style:paragraph-properties fo:text-align="justify" fo:margin-bottom="0in"/>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929" style:parent-style-name="Normal" style:family="paragraph">
      <style:paragraph-properties fo:text-align="justify" style:vertical-align="auto" fo:margin-bottom="0in"/>
      <style:text-properties style:font-name-asian="Times New Roman" style:font-name-complex="Calibri" style:language-asian="es" style:country-asian="ES" fo:hyphenate="true"/>
    </style:style>
    <style:style style:name="P930" style:parent-style-name="Normal" style:family="paragraph">
      <style:paragraph-properties fo:text-align="justify" style:vertical-align="auto" fo:margin-bottom="0in"/>
      <style:text-properties style:font-name-asian="Times New Roman" style:font-name-complex="Calibri" style:language-asian="es" style:country-asian="ES" fo:hyphenate="true"/>
    </style:style>
    <style:style style:name="P931" style:parent-style-name="Normal" style:family="paragraph">
      <style:paragraph-properties fo:text-align="justify" style:vertical-align="auto" fo:margin-bottom="0in"/>
      <style:text-properties style:font-name-asian="Times New Roman" style:font-name-complex="Calibri" style:language-asian="es" style:country-asian="ES" fo:hyphenate="true"/>
    </style:style>
    <style:style style:name="P932" style:parent-style-name="Normal" style:family="paragraph">
      <style:paragraph-properties fo:text-align="justify" style:vertical-align="auto" fo:margin-bottom="0in"/>
      <style:text-properties style:font-name-asian="Times New Roman" style:font-name-complex="Calibri" style:language-asian="es" style:country-asian="ES" fo:hyphenate="true"/>
    </style:style>
    <style:style style:name="P933" style:parent-style-name="Normal" style:family="paragraph">
      <style:paragraph-properties fo:border="0.0069in solid #000000" fo:padding-top="0.0138in" fo:padding-left="0.0555in" fo:padding-bottom="0.0138in" fo:padding-right="0.0555in" style:shadow="none" fo:text-align="justify" style:vertical-align="auto" fo:margin-bottom="0in" fo:margin-left="0.4923in" fo:margin-right="0.4923in">
        <style:tab-stops/>
      </style:paragraph-properties>
      <style:text-properties fo:hyphenate="true"/>
    </style:style>
    <style:style style:name="T934"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fo:background-color="#F9F9F9" style:text-underline-type="single" style:text-underline-style="solid" style:text-underline-width="auto" style:text-underline-mode="continuous"/>
    </style:style>
    <style:style style:name="T935" style:parent-style-name="Fuentedepárrafopredeter." style:family="text">
      <style:text-properties style:font-name-complex="Calibri" fo:font-weight="bold" style:font-weight-asian="bold" style:font-weight-complex="bold" fo:font-size="10pt" style:font-size-asian="10pt" style:font-size-complex="10pt" fo:background-color="#F9F9F9"/>
    </style:style>
    <style:style style:name="P936" style:parent-style-name="Normal" style:family="paragraph">
      <style:paragraph-properties fo:border="0.0069in solid #000000" fo:padding-top="0.0138in" fo:padding-left="0.0555in" fo:padding-bottom="0.0138in" fo:padding-right="0.0555in" style:shadow="none" fo:text-align="justify" style:vertical-align="auto" fo:margin-bottom="0in" fo:margin-left="0.4923in" fo:margin-right="0.4923in">
        <style:tab-stops/>
      </style:paragraph-properties>
      <style:text-properties fo:hyphenate="true"/>
    </style:style>
    <style:style style:name="T937" style:parent-style-name="Fuentedepárrafopredeter." style:family="text">
      <style:text-properties style:font-name-complex="Calibri" fo:font-weight="bold" style:font-weight-asian="bold" style:font-weight-complex="bold" fo:font-size="10pt" style:font-size-asian="10pt" style:font-size-complex="10pt" fo:background-color="#F9F9F9"/>
    </style:style>
    <style:style style:name="T938" style:parent-style-name="Fuentedepárrafopredeter." style:family="text">
      <style:text-properties style:font-name-complex="Calibri" fo:font-size="10pt" style:font-size-asian="10pt" style:font-size-complex="10pt" fo:background-color="#F9F9F9"/>
    </style:style>
    <style:style style:name="T939" style:parent-style-name="Fuentedepárrafopredeter." style:family="text">
      <style:text-properties style:font-name-complex="Calibri" fo:color="#252525" fo:font-size="10pt" style:font-size-asian="10pt" style:font-size-complex="10pt" fo:background-color="#F9F9F9"/>
    </style:style>
    <style:style style:name="P940" style:parent-style-name="Normal" style:family="paragraph">
      <style:paragraph-properties fo:border="0.0069in solid #000000" fo:padding-top="0.0138in" fo:padding-left="0.0555in" fo:padding-bottom="0.0138in" fo:padding-right="0.0555in" style:shadow="none" fo:text-align="justify" style:vertical-align="auto" fo:margin-bottom="0in" fo:margin-left="0.4923in" fo:margin-right="0.4923in">
        <style:tab-stops/>
      </style:paragraph-properties>
      <style:text-properties fo:hyphenate="true"/>
    </style:style>
    <style:style style:name="T94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94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94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44" style:parent-style-name="Fuentedepárrafopredeter."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es" style:country-asian="ES"/>
    </style:style>
    <style:style style:name="T94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46" style:parent-style-name="Fuentedepárrafopredeter." style:family="text">
      <style:text-properties style:font-name-asian="Times New Roman" style:font-name-complex="Calibri" fo:color="#252525" fo:font-size="10pt" style:font-size-asian="10pt" style:font-size-complex="10pt" style:language-asian="es" style:country-asian="ES"/>
    </style:style>
    <style:style style:name="T947" style:parent-style-name="Fuentedepárrafopredeter." style:family="text">
      <style:text-properties style:font-name-asian="Times New Roman" style:font-name-complex="Calibri" fo:color="#252525" fo:font-size="10pt" style:font-size-asian="10pt" style:font-size-complex="10pt" style:language-asian="es" style:country-asian="ES"/>
    </style:style>
    <style:style style:name="P948" style:parent-style-name="Normal" style:family="paragraph">
      <style:paragraph-properties fo:border="0.0069in solid #000000" fo:padding-top="0.0138in" fo:padding-left="0.0555in" fo:padding-bottom="0.0138in" fo:padding-right="0.0555in" style:shadow="none" fo:text-align="justify" fo:margin-bottom="0in" fo:margin-left="0.4923in" fo:margin-right="0.4923in">
        <style:tab-stops/>
      </style:paragraph-properties>
    </style:style>
    <style:style style:name="T94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95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3" style:parent-style-name="Fuentedepárrafopredeter." style:family="text">
      <style:text-properties style:font-name-asian="Times New Roman" style:font-name-complex="Calibri" fo:font-style="italic" style:font-style-asian="italic" style:font-style-complex="italic" fo:font-size="10pt" style:font-size-asian="10pt" style:font-size-complex="10pt" style:language-asian="es" style:country-asian="ES"/>
    </style:style>
    <style:style style:name="T95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5" style:parent-style-name="Fuentedepárrafopredeter." style:family="text">
      <style:text-properties style:font-name-asian="Times New Roman" style:font-name-complex="Calibri" fo:font-style="italic" style:font-style-asian="italic" style:font-style-complex="italic" fo:font-size="10pt" style:font-size-asian="10pt" style:font-size-complex="10pt" style:language-asian="es" style:country-asian="ES"/>
    </style:style>
    <style:style style:name="T95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5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96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961" style:parent-style-name="Normal" style:family="paragraph">
      <style:paragraph-properties fo:border="0.0069in solid #000000" fo:padding-top="0.0138in" fo:padding-left="0.0555in" fo:padding-bottom="0.0138in" fo:padding-right="0.0555in" style:shadow="none" fo:text-align="justify" fo:margin-bottom="0in" fo:margin-left="0.4923in" fo:margin-right="0.4923in" fo:background-color="#FFFFFF">
        <style:tab-stops>
          <style:tab-stop style:type="left" style:position="0.0076in"/>
        </style:tab-stops>
      </style:paragraph-properties>
    </style:style>
    <style:style style:name="T962" style:parent-style-name="Fuentedepárrafopredeter." style:family="text">
      <style:text-properties style:font-name-complex="Calibri" fo:font-weight="bold" style:font-weight-asian="bold" style:font-weight-complex="bold" fo:font-size="10pt" style:font-size-asian="10pt" style:font-size-complex="10pt"/>
    </style:style>
    <style:style style:name="T963" style:parent-style-name="Fuentedepárrafopredeter." style:family="text">
      <style:text-properties style:font-name-complex="Calibri" fo:font-size="10pt" style:font-size-asian="10pt" style:font-size-complex="10pt"/>
    </style:style>
    <style:style style:name="T964" style:parent-style-name="Fuentedepárrafopredeter." style:family="text">
      <style:text-properties style:font-name-complex="Calibri" fo:font-style="italic" style:font-style-asian="italic" style:font-style-complex="italic" fo:font-size="10pt" style:font-size-asian="10pt" style:font-size-complex="10pt"/>
    </style:style>
    <style:style style:name="P965" style:parent-style-name="Normal" style:family="paragraph">
      <style:paragraph-properties fo:border="0.0069in solid #000000" fo:padding-top="0.0138in" fo:padding-left="0.0555in" fo:padding-bottom="0.0138in" fo:padding-right="0.0555in" style:shadow="none" fo:text-align="justify" fo:margin-bottom="0in" fo:margin-left="0.4923in" fo:margin-right="0.4923in">
        <style:tab-stops/>
      </style:paragraph-properties>
    </style:style>
    <style:style style:name="T966" style:parent-style-name="Fuentedepárrafopredeter." style:family="text">
      <style:text-properties style:font-name-complex="Calibri" fo:font-weight="bold" style:font-weight-asian="bold" style:font-weight-complex="bold" fo:font-size="10pt" style:font-size-asian="10pt" style:font-size-complex="10pt"/>
    </style:style>
    <style:style style:name="T967" style:parent-style-name="Fuentedepárrafopredeter." style:family="text">
      <style:text-properties style:font-name-complex="Calibri" fo:font-size="10pt" style:font-size-asian="10pt" style:font-size-complex="10pt"/>
    </style:style>
    <style:style style:name="T968" style:parent-style-name="Fuentedepárrafopredeter." style:family="text">
      <style:text-properties style:font-name-complex="Calibri" fo:font-size="10pt" style:font-size-asian="10pt" style:font-size-complex="10pt"/>
    </style:style>
    <style:style style:name="P969" style:parent-style-name="Normal" style:family="paragraph">
      <style:paragraph-properties fo:margin-bottom="0in" fo:margin-left="0.4916in">
        <style:tab-stops/>
      </style:paragraph-properties>
      <style:text-properties style:font-name-complex="Calibri" fo:background-color="#FFFFFF"/>
    </style:style>
    <style:style style:name="P970"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s" style:country-asian="ES"/>
    </style:style>
    <style:style style:name="P971" style:parent-style-name="Normal" style:family="paragraph">
      <style:paragraph-properties fo:text-align="justify" fo:margin-bottom="0in"/>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972" style:parent-style-name="Normal" style:family="paragraph">
      <style:paragraph-properties fo:text-align="justify" fo:margin-bottom="0in"/>
      <style:text-properties style:font-name-asian="Times New Roman" style:font-name-complex="Calibri" style:language-asian="es" style:country-asian="ES"/>
    </style:style>
    <style:style style:name="P973" style:parent-style-name="Normal" style:family="paragraph">
      <style:paragraph-properties fo:text-align="justify" fo:margin-bottom="0in"/>
      <style:text-properties style:font-name-asian="Times New Roman" style:font-name-complex="Calibri" style:language-asian="es" style:country-asian="ES"/>
    </style:style>
    <style:style style:name="P974" style:parent-style-name="Normal" style:family="paragraph">
      <style:paragraph-properties fo:text-align="justify" fo:margin-bottom="0in"/>
      <style:text-properties style:font-name-asian="Times New Roman" style:font-name-complex="Calibri" style:language-asian="es" style:country-asian="ES"/>
    </style:style>
    <style:style style:name="P975" style:parent-style-name="Normal" style:family="paragraph">
      <style:paragraph-properties fo:text-align="justify" fo:margin-bottom="0in"/>
      <style:text-properties style:font-name-asian="Times New Roman" style:font-name-complex="Calibri" style:language-asian="es" style:country-asian="ES"/>
    </style:style>
    <style:style style:name="P976" style:parent-style-name="Normal" style:family="paragraph">
      <style:paragraph-properties fo:border="0.0069in solid #000000" fo:padding-top="0.0138in" fo:padding-left="0.0555in" fo:padding-bottom="0.0138in" fo:padding-right="0.0555in" style:shadow="none" fo:text-align="justify" fo:margin-bottom="0in" fo:margin-left="0.4923in" fo:margin-right="1.0833in">
        <style:tab-stops/>
      </style:paragraph-properties>
    </style:style>
    <style:style style:name="T977" style:parent-style-name="Fuentedepárrafopredeter." style:family="text">
      <style:text-properties style:font-name-complex="Calibri" fo:font-weight="bold" style:font-weight-asian="bold" style:font-weight-complex="bold" fo:font-style="italic" style:font-style-asian="italic" style:font-style-complex="italic" fo:color="#252525" fo:font-size="10pt" style:font-size-asian="10pt" style:font-size-complex="10pt" fo:background-color="#FFFFFF" style:text-underline-type="single" style:text-underline-style="solid" style:text-underline-width="auto" style:text-underline-mode="continuous"/>
    </style:style>
    <style:style style:name="T978" style:parent-style-name="Fuentedepárrafopredeter." style:family="text">
      <style:text-properties style:font-name-complex="Calibri" fo:font-weight="bold" style:font-weight-asian="bold" style:font-weight-complex="bold" fo:color="#252525" fo:font-size="10pt" style:font-size-asian="10pt" style:font-size-complex="10pt" fo:background-color="#FFFFFF"/>
    </style:style>
    <style:style style:name="P979" style:parent-style-name="Normal" style:family="paragraph">
      <style:paragraph-properties fo:border="0.0069in solid #000000" fo:padding-top="0.0138in" fo:padding-left="0.0555in" fo:padding-bottom="0.0138in" fo:padding-right="0.0555in" style:shadow="none" fo:text-align="justify" fo:margin-bottom="0in" fo:margin-left="0.4923in" fo:margin-right="1.0833in">
        <style:tab-stops/>
      </style:paragraph-properties>
    </style:style>
    <style:style style:name="T980" style:parent-style-name="Fuentedepárrafopredeter." style:family="text">
      <style:text-properties style:font-name-complex="Calibri" fo:font-weight="bold" style:font-weight-asian="bold" style:font-weight-complex="bold" fo:color="#252525" fo:font-size="10pt" style:font-size-asian="10pt" style:font-size-complex="10pt" fo:background-color="#FFFFFF"/>
    </style:style>
    <style:style style:name="T981" style:parent-style-name="apple-converted-space" style:family="text">
      <style:text-properties style:font-name-complex="Calibri" fo:color="#252525" fo:font-size="10pt" style:font-size-asian="10pt" style:font-size-complex="10pt" fo:background-color="#FFFFFF"/>
    </style:style>
    <style:style style:name="T982" style:parent-style-name="Fuentedepárrafopredeter." style:family="text">
      <style:text-properties style:font-name-complex="Calibri" fo:color="#252525" fo:font-size="10pt" style:font-size-asian="10pt" style:font-size-complex="10pt" fo:background-color="#FFFFFF"/>
    </style:style>
    <style:style style:name="T983" style:parent-style-name="Fuentedepárrafopredeter." style:family="text">
      <style:text-properties style:font-name-complex="Calibri" fo:font-weight="bold" style:font-weight-asian="bold" style:font-weight-complex="bold" fo:font-style="italic" style:font-style-asian="italic" style:font-style-complex="italic" fo:color="#252525" fo:font-size="10pt" style:font-size-asian="10pt" style:font-size-complex="10pt" fo:background-color="#FFFFFF"/>
    </style:style>
    <style:style style:name="T984" style:parent-style-name="Fuentedepárrafopredeter." style:family="text">
      <style:text-properties style:font-name-complex="Calibri" fo:color="#252525" fo:font-size="10pt" style:font-size-asian="10pt" style:font-size-complex="10pt" fo:background-color="#FFFFFF"/>
    </style:style>
    <style:style style:name="T985" style:parent-style-name="Fuentedepárrafopredeter." style:family="text">
      <style:text-properties style:font-name-complex="Calibri" fo:color="#252525" fo:font-size="10pt" style:font-size-asian="10pt" style:font-size-complex="10pt" fo:background-color="#FFFFFF"/>
    </style:style>
    <style:style style:name="P986" style:parent-style-name="Normal" style:family="paragraph">
      <style:paragraph-properties fo:border="0.0069in solid #000000" fo:padding-top="0.0138in" fo:padding-left="0.0555in" fo:padding-bottom="0.0138in" fo:padding-right="0.0555in" style:shadow="none" fo:text-align="justify" fo:margin-bottom="0in" fo:margin-left="0.4923in" fo:margin-right="1.0833in" fo:background-color="#FFFFFF">
        <style:tab-stops>
          <style:tab-stop style:type="left" style:position="0.0076in"/>
        </style:tab-stops>
      </style:paragraph-properties>
    </style:style>
    <style:style style:name="T987" style:parent-style-name="Fuentedepárrafopredeter." style:family="text">
      <style:text-properties style:font-name-asian="Times New Roman" style:font-name-complex="Calibri" fo:font-weight="bold" style:font-weight-asian="bold" style:font-weight-complex="bold" fo:color="#333333" fo:font-size="10pt" style:font-size-asian="10pt" style:font-size-complex="10pt" style:language-asian="es" style:country-asian="ES"/>
    </style:style>
    <style:style style:name="T988" style:parent-style-name="Fuentedepárrafopredeter." style:family="text">
      <style:text-properties style:font-name-asian="Times New Roman" style:font-name-complex="Calibri" fo:color="#333333" fo:font-size="10pt" style:font-size-asian="10pt" style:font-size-complex="10pt" style:language-asian="es" style:country-asian="ES"/>
    </style:style>
    <style:style style:name="T989" style:parent-style-name="Fuentedepárrafopredeter." style:family="text">
      <style:text-properties style:font-name-complex="Calibri" fo:color="#333333" fo:font-size="10pt" style:font-size-asian="10pt" style:font-size-complex="10pt"/>
    </style:style>
    <style:style style:name="T990" style:parent-style-name="Fuentedepárrafopredeter." style:family="text">
      <style:text-properties style:font-name-complex="Calibri" fo:font-weight="bold" style:font-weight-asian="bold" style:font-weight-complex="bold" fo:font-style="italic" style:font-style-asian="italic" style:font-style-complex="italic" fo:color="#333333" fo:font-size="10pt" style:font-size-asian="10pt" style:font-size-complex="10pt"/>
    </style:style>
    <style:style style:name="T991" style:parent-style-name="Fuentedepárrafopredeter." style:family="text">
      <style:text-properties style:font-name-complex="Calibri" fo:color="#333333" fo:font-size="10pt" style:font-size-asian="10pt" style:font-size-complex="10pt"/>
    </style:style>
    <style:style style:name="T992" style:parent-style-name="Fuentedepárrafopredeter." style:family="text">
      <style:text-properties style:font-name-complex="Calibri" fo:color="#333333" fo:font-size="10pt" style:font-size-asian="10pt" style:font-size-complex="10pt"/>
    </style:style>
    <style:style style:name="P993" style:parent-style-name="Normal" style:family="paragraph">
      <style:paragraph-properties fo:border="0.0069in solid #000000" fo:padding-top="0.0138in" fo:padding-left="0.0555in" fo:padding-bottom="0.0138in" fo:padding-right="0.0555in" style:shadow="none" fo:text-align="justify" fo:margin-bottom="0in" fo:margin-left="0.4923in" fo:margin-right="1.0833in" fo:background-color="#FFFFFF">
        <style:tab-stops>
          <style:tab-stop style:type="left" style:position="0.0076in"/>
        </style:tab-stops>
      </style:paragraph-properties>
    </style:style>
    <style:style style:name="T994" style:parent-style-name="Fuentedepárrafopredeter." style:family="text">
      <style:text-properties style:font-name-complex="Calibri" fo:font-weight="bold" style:font-weight-asian="bold" style:font-weight-complex="bold" fo:font-size="10pt" style:font-size-asian="10pt" style:font-size-complex="10pt"/>
    </style:style>
    <style:style style:name="T995" style:parent-style-name="Fuentedepárrafopredeter." style:family="text">
      <style:text-properties style:font-name-complex="Calibri" fo:font-size="10pt" style:font-size-asian="10pt" style:font-size-complex="10pt"/>
    </style:style>
    <style:style style:name="T996" style:parent-style-name="Fuentedepárrafopredeter." style:family="text">
      <style:text-properties style:font-name-complex="Calibri" fo:font-size="10pt" style:font-size-asian="10pt" style:font-size-complex="10pt"/>
    </style:style>
    <style:style style:name="T997" style:parent-style-name="Fuentedepárrafopredeter." style:family="text">
      <style:text-properties style:font-name-complex="Calibri" fo:font-style="italic" style:font-style-asian="italic" style:font-style-complex="italic" fo:font-size="10pt" style:font-size-asian="10pt" style:font-size-complex="10pt"/>
    </style:style>
    <style:style style:name="P998" style:parent-style-name="Normal" style:family="paragraph">
      <style:paragraph-properties fo:border="0.0069in solid #000000" fo:padding-top="0.0138in" fo:padding-left="0.0555in" fo:padding-bottom="0.0138in" fo:padding-right="0.0555in" style:shadow="none" fo:text-align="justify" fo:margin-bottom="0in" fo:margin-left="0.4923in" fo:margin-right="1.0833in">
        <style:tab-stops/>
      </style:paragraph-properties>
    </style:style>
    <style:style style:name="T999" style:parent-style-name="Fuentedepárrafopredeter." style:family="text">
      <style:text-properties style:font-name-asian="Times New Roman" style:font-name-complex="Calibri" fo:font-weight="bold" style:font-weight-asian="bold" style:font-weight-complex="bold" fo:color="#333333" fo:font-size="10pt" style:font-size-asian="10pt" style:font-size-complex="10pt" style:language-asian="es" style:country-asian="ES"/>
    </style:style>
    <style:style style:name="T1000" style:parent-style-name="Fuentedepárrafopredeter." style:family="text">
      <style:text-properties style:font-name-asian="Times New Roman" style:font-name-complex="Calibri" fo:color="#333333" fo:font-size="10pt" style:font-size-asian="10pt" style:font-size-complex="10pt" style:language-asian="es" style:country-asian="ES"/>
    </style:style>
    <style:style style:name="T1001" style:parent-style-name="Fuentedepárrafopredeter." style:family="text">
      <style:text-properties style:font-name-complex="Calibri" fo:color="#333333" fo:font-size="10pt" style:font-size-asian="10pt" style:font-size-complex="10pt" fo:background-color="#FFFFFF"/>
    </style:style>
    <style:style style:name="T1002" style:parent-style-name="Fuentedepárrafopredeter." style:family="text">
      <style:text-properties style:font-name-complex="Calibri" fo:color="#333333" fo:font-size="10pt" style:font-size-asian="10pt" style:font-size-complex="10pt" fo:background-color="#FFFFFF"/>
    </style:style>
    <style:style style:name="P1003" style:parent-style-name="Normal" style:family="paragraph">
      <style:paragraph-properties fo:text-align="justify" fo:margin-bottom="0in"/>
      <style:text-properties style:font-name-complex="Calibri" fo:color="#252525" fo:font-size="10pt" style:font-size-asian="10pt" style:font-size-complex="10pt" fo:background-color="#FFFFFF"/>
    </style:style>
    <style:style style:name="P1004" style:parent-style-name="Normal" style:family="paragraph">
      <style:paragraph-properties fo:text-align="justify" fo:margin-bottom="0in"/>
      <style:text-properties style:font-name-complex="Calibri"/>
    </style:style>
    <style:style style:name="P1005"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s" style:country-asian="ES"/>
    </style:style>
    <style:style style:name="P1006" style:parent-style-name="Normal" style:family="paragraph">
      <style:paragraph-properties fo:text-align="justify" fo:margin-bottom="0in"/>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1007" style:parent-style-name="Normal" style:family="paragraph">
      <style:paragraph-properties fo:text-align="justify" fo:margin-bottom="0in"/>
    </style:style>
    <style:style style:name="T1008" style:parent-style-name="Fuentedepárrafopredeter." style:family="text">
      <style:text-properties style:font-name-asian="Times New Roman" style:font-name-complex="Calibri" fo:color="#252525" style:language-asian="es" style:country-asian="ES"/>
    </style:style>
    <style:style style:name="T1009" style:parent-style-name="Fuentedepárrafopredeter." style:family="text">
      <style:text-properties style:font-name-asian="Times New Roman" style:font-name-complex="Calibri" fo:color="#252525" style:language-asian="es" style:country-asian="ES"/>
    </style:style>
    <style:style style:name="T1010" style:parent-style-name="Fuentedepárrafopredeter." style:family="text">
      <style:text-properties style:font-name-complex="Calibri" fo:font-style="italic" style:font-style-asian="italic" style:font-style-complex="italic"/>
    </style:style>
    <style:style style:name="T1011" style:parent-style-name="Fuentedepárrafopredeter." style:family="text">
      <style:text-properties style:font-name-complex="Calibri"/>
    </style:style>
    <style:style style:name="T1012" style:parent-style-name="Fuentedepárrafopredeter." style:family="text">
      <style:text-properties style:font-name-complex="Calibri"/>
    </style:style>
    <style:style style:name="P1013" style:parent-style-name="Normal" style:family="paragraph">
      <style:paragraph-properties fo:text-align="justify" fo:margin-bottom="0in"/>
      <style:text-properties style:font-name-complex="Calibri"/>
    </style:style>
    <style:style style:name="P1014" style:parent-style-name="Normal" style:family="paragraph">
      <style:paragraph-properties fo:border="0.0069in solid #000000" fo:padding-top="0.0138in" fo:padding-left="0.0555in" fo:padding-bottom="0.0138in" fo:padding-right="0.0555in" style:shadow="none" fo:text-align="justify" fo:margin-bottom="0in" fo:margin-left="0.4923in" fo:margin-right="0.4923in">
        <style:tab-stops/>
      </style:paragraph-properties>
    </style:style>
    <style:style style:name="T1015" style:parent-style-name="Fuentedepárrafopredeter." style:family="text">
      <style:text-properties style:font-name-asian="Times New Roman" style:font-name-complex="Calibri" fo:color="#252525" style:language-asian="es" style:country-asian="ES"/>
    </style:style>
    <style:style style:name="T1016"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1017" style:parent-style-name="Fuentedepárrafopredeter." style:family="text">
      <style:text-properties style:font-name-asian="Times New Roman" style:font-name-complex="Calibri" fo:color="#252525" style:language-asian="es" style:country-asian="ES"/>
    </style:style>
    <style:style style:name="T1018" style:parent-style-name="Fuentedepárrafopredeter." style:family="text">
      <style:text-properties style:font-name-asian="Times New Roman" style:font-name-complex="Calibri" fo:color="#252525" style:language-asian="es" style:country-asian="ES"/>
    </style:style>
    <style:style style:name="T1019" style:parent-style-name="Fuentedepárrafopredeter." style:family="text">
      <style:text-properties style:font-name-asian="Times New Roman" style:font-name-complex="Calibri" fo:color="#252525" style:language-asian="es" style:country-asian="ES"/>
    </style:style>
    <style:style style:name="T1020" style:parent-style-name="Fuentedepárrafopredeter." style:family="text">
      <style:text-properties style:font-name-asian="Times New Roman" style:font-name-complex="Calibri" fo:color="#252525" style:language-asian="es" style:country-asian="ES"/>
    </style:style>
    <style:style style:name="T1021" style:parent-style-name="Fuentedepárrafopredeter." style:family="text">
      <style:text-properties style:font-name-asian="Times New Roman" style:font-name-complex="Calibri" fo:color="#252525" style:language-asian="es" style:country-asian="ES"/>
    </style:style>
    <style:style style:name="P1022" style:parent-style-name="Normal" style:family="paragraph">
      <style:paragraph-properties fo:text-align="justify" style:vertical-align="auto" fo:margin-bottom="0in" fo:background-color="#FFFFFF"/>
      <style:text-properties style:font-name-complex="Calibri" fo:hyphenate="true"/>
    </style:style>
    <style:style style:name="P1023" style:parent-style-name="Normal" style:family="paragraph">
      <style:paragraph-properties fo:text-align="justify" style:vertical-align="auto" fo:margin-bottom="0in" fo:background-color="#FFFFFF"/>
      <style:text-properties style:font-name-complex="Calibri" fo:hyphenate="true"/>
    </style:style>
    <style:style style:name="P1024" style:parent-style-name="Normal" style:family="paragraph">
      <style:paragraph-properties fo:text-align="justify" style:vertical-align="auto" fo:margin-bottom="0in" fo:background-color="#FFFFFF"/>
      <style:text-properties style:font-name-complex="Calibri" fo:hyphenate="true"/>
    </style:style>
    <style:style style:name="P1025" style:parent-style-name="Normal" style:family="paragraph">
      <style:paragraph-properties fo:text-align="justify" style:vertical-align="auto" fo:margin-bottom="0in" fo:background-color="#FFFFFF"/>
      <style:text-properties fo:hyphenate="true"/>
    </style:style>
    <style:style style:name="T1026" style:parent-style-name="Fuentedepárrafopredeter." style:family="text">
      <style:text-properties style:font-name-complex="Calibri"/>
    </style:style>
    <style:style style:name="T1027" style:parent-style-name="Fuentedepárrafopredeter." style:family="text">
      <style:text-properties style:font-name-complex="Calibri"/>
    </style:style>
    <style:style style:name="T1028" style:parent-style-name="Fuentedepárrafopredeter." style:family="text">
      <style:text-properties style:font-name-asian="Times New Roman" style:font-name-complex="Calibri" fo:color="#333333" style:language-asian="es" style:country-asian="ES"/>
    </style:style>
    <style:style style:name="T1029" style:parent-style-name="Fuentedepárrafopredeter." style:family="text">
      <style:text-properties style:font-name-complex="Calibri"/>
    </style:style>
    <style:style style:name="T1030" style:parent-style-name="Fuentedepárrafopredeter." style:family="text">
      <style:text-properties style:font-name-complex="Calibri"/>
    </style:style>
    <style:style style:name="T1031" style:parent-style-name="Fuentedepárrafopredeter." style:family="text">
      <style:text-properties style:font-name-asian="Times New Roman" style:font-name-complex="Calibri" fo:color="#252525" style:language-asian="es" style:country-asian="ES"/>
    </style:style>
    <style:style style:name="P1032" style:parent-style-name="Normal" style:family="paragraph">
      <style:paragraph-properties fo:text-align="justify" style:vertical-align="auto" fo:margin-bottom="0in" fo:background-color="#FFFFFF"/>
      <style:text-properties style:font-name-asian="Times New Roman" style:font-name-complex="Calibri" fo:color="#252525" style:language-asian="es" style:country-asian="ES" fo:hyphenate="true"/>
    </style:style>
    <style:style style:name="P1033" style:parent-style-name="Normal" style:family="paragraph">
      <style:paragraph-properties fo:text-align="justify" fo:margin-bottom="0in"/>
    </style:style>
    <style:style style:name="T1034" style:parent-style-name="Fuentedepárrafopredeter." style:family="text">
      <style:text-properties style:font-name-asian="Times New Roman" style:font-name-complex="Calibri" fo:color="#252525" style:language-asian="es" style:country-asian="ES"/>
    </style:style>
    <style:style style:name="T1035" style:parent-style-name="Fuentedepárrafopredeter." style:family="text">
      <style:text-properties style:font-name-asian="Times New Roman" style:font-name-complex="Calibri" fo:font-weight="bold" style:font-weight-asian="bold" style:font-weight-complex="bold" fo:color="#252525" style:text-underline-type="single" style:text-underline-style="solid" style:text-underline-width="auto" style:text-underline-mode="continuous" style:language-asian="es" style:country-asian="ES"/>
    </style:style>
    <style:style style:name="T1036" style:parent-style-name="Fuentedepárrafopredeter." style:family="text">
      <style:text-properties style:font-name-asian="Times New Roman" style:font-name-complex="Calibri" fo:color="#252525" style:language-asian="es" style:country-asian="ES"/>
    </style:style>
    <style:style style:name="T1037" style:parent-style-name="Fuentedepárrafopredeter." style:family="text">
      <style:text-properties style:font-name-asian="Times New Roman" style:font-name-complex="Calibri" fo:font-style="italic" style:font-style-asian="italic" style:font-style-complex="italic" fo:color="#252525" style:language-asian="es" style:country-asian="ES"/>
    </style:style>
    <style:style style:name="T1038" style:parent-style-name="Fuentedepárrafopredeter." style:family="text">
      <style:text-properties style:font-name-asian="Times New Roman" style:font-name-complex="Calibri" fo:color="#252525" style:language-asian="es" style:country-asian="ES"/>
    </style:style>
    <style:style style:name="T1039" style:parent-style-name="Fuentedepárrafopredeter." style:family="text">
      <style:text-properties style:font-name-asian="Times New Roman" style:font-name-complex="Calibri" fo:color="#252525" style:language-asian="es" style:country-asian="ES"/>
    </style:style>
    <style:style style:name="T1040" style:parent-style-name="Fuentedepárrafopredeter." style:family="text">
      <style:text-properties style:font-name-asian="Times New Roman" style:font-name-complex="Calibri" fo:color="#252525" style:language-asian="es" style:country-asian="ES"/>
    </style:style>
    <style:style style:name="P1041" style:parent-style-name="Normal" style:family="paragraph">
      <style:paragraph-properties fo:text-align="justify" fo:margin-bottom="0in"/>
      <style:text-properties style:font-name-asian="Times New Roman" style:font-name-complex="Calibri" fo:color="#252525" style:language-asian="es" style:country-asian="ES"/>
    </style:style>
    <style:style style:name="P1042" style:parent-style-name="Normal" style:family="paragraph">
      <style:paragraph-properties fo:text-align="justify" fo:margin-bottom="0in"/>
    </style:style>
    <style:style style:name="T1043" style:parent-style-name="Fuentedepárrafopredeter." style:family="text">
      <style:text-properties style:font-name-asian="Times New Roman" style:font-name-complex="Calibri" fo:color="#252525" style:language-asian="es" style:country-asian="ES"/>
    </style:style>
    <style:style style:name="T1044" style:parent-style-name="Fuentedepárrafopredeter." style:family="text">
      <style:text-properties style:font-name-asian="Times New Roman" style:font-name-complex="Calibri" fo:font-weight="bold" style:font-weight-asian="bold" style:font-weight-complex="bold" fo:color="#252525" style:text-underline-type="single" style:text-underline-style="solid" style:text-underline-width="auto" style:text-underline-mode="continuous" style:language-asian="es" style:country-asian="ES"/>
    </style:style>
    <style:style style:name="T1045" style:parent-style-name="Fuentedepárrafopredeter." style:family="text">
      <style:text-properties style:font-name-asian="Times New Roman" style:font-name-complex="Calibri" fo:color="#252525" style:language-asian="es" style:country-asian="ES"/>
    </style:style>
    <style:style style:name="T1046" style:parent-style-name="Fuentedepárrafopredeter." style:family="text">
      <style:text-properties style:font-name-asian="Times New Roman" style:font-name-complex="Calibri" fo:color="#252525" style:language-asian="es" style:country-asian="ES"/>
    </style:style>
    <style:style style:name="T1047" style:parent-style-name="Fuentedepárrafopredeter." style:family="text">
      <style:text-properties style:font-name-asian="Times New Roman" style:font-name-complex="Calibri" style:language-asian="es" style:country-asian="ES"/>
    </style:style>
    <style:style style:name="T1048" style:parent-style-name="Fuentedepárrafopredeter." style:family="text">
      <style:text-properties style:font-name-asian="Times New Roman" style:font-name-complex="Calibri" style:language-asian="es" style:country-asian="ES"/>
    </style:style>
    <style:style style:name="T1049" style:parent-style-name="Fuentedepárrafopredeter." style:family="text">
      <style:text-properties style:font-name-asian="Times New Roman" style:font-name-complex="Calibri" style:language-asian="es" style:country-asian="ES"/>
    </style:style>
    <style:style style:name="T1050" style:parent-style-name="Fuentedepárrafopredeter." style:family="text">
      <style:text-properties style:font-name-asian="Times New Roman" style:font-name-complex="Calibri" style:language-asian="es" style:country-asian="ES"/>
    </style:style>
    <style:style style:name="T1051" style:parent-style-name="Fuentedepárrafopredeter." style:family="text">
      <style:text-properties style:font-name-asian="Times New Roman" style:font-name-complex="Calibri" style:language-asian="es" style:country-asian="ES"/>
    </style:style>
    <style:style style:name="T1052" style:parent-style-name="Fuentedepárrafopredeter." style:family="text">
      <style:text-properties style:font-name-asian="Times New Roman" style:font-name-complex="Calibri" style:language-asian="es" style:country-asian="ES"/>
    </style:style>
    <style:style style:name="T1053" style:parent-style-name="Fuentedepárrafopredeter." style:family="text">
      <style:text-properties style:font-name-asian="Times New Roman" style:font-name-complex="Calibri" style:language-asian="es" style:country-asian="ES"/>
    </style:style>
    <style:style style:name="T1054" style:parent-style-name="Fuentedepárrafopredeter." style:family="text">
      <style:text-properties style:font-name-asian="Times New Roman" style:font-name-complex="Calibri" style:language-asian="es" style:country-asian="ES"/>
    </style:style>
    <style:style style:name="T1055" style:parent-style-name="Fuentedepárrafopredeter." style:family="text">
      <style:text-properties style:font-name-asian="Times New Roman" style:font-name-complex="Calibri" style:language-asian="es" style:country-asian="ES"/>
    </style:style>
    <style:style style:name="P1056" style:parent-style-name="Normal" style:family="paragraph">
      <style:paragraph-properties fo:text-align="justify" fo:margin-bottom="0in"/>
      <style:text-properties style:font-name-asian="Times New Roman" style:font-name-complex="Calibri" style:language-asian="es" style:country-asian="ES"/>
    </style:style>
    <style:style style:name="P1057" style:parent-style-name="Normal" style:family="paragraph">
      <style:paragraph-properties fo:text-align="justify" fo:margin-bottom="0in"/>
    </style:style>
    <style:style style:name="T1058" style:parent-style-name="Fuentedepárrafopredeter." style:family="text">
      <style:text-properties style:font-name-asian="Times New Roman" style:font-name-complex="Calibri" style:language-asian="es" style:country-asian="ES"/>
    </style:style>
    <style:style style:name="T1059" style:parent-style-name="Fuentedepárrafopredeter." style:family="text">
      <style:text-properties style:font-name-asian="Times New Roman" style:font-name-complex="Calibri" style:language-asian="es" style:country-asian="ES"/>
    </style:style>
    <style:style style:name="T1060" style:parent-style-name="Fuentedepárrafopredeter." style:family="text">
      <style:text-properties style:font-name-asian="Times New Roman" style:font-name-complex="Calibri" style:language-asian="es" style:country-asian="ES"/>
    </style:style>
    <style:style style:name="T1061" style:parent-style-name="Fuentedepárrafopredeter." style:family="text">
      <style:text-properties style:font-name-asian="Times New Roman" style:font-name-complex="Calibri" style:language-asian="es" style:country-asian="ES"/>
    </style:style>
    <style:style style:name="P1062" style:parent-style-name="Normal" style:family="paragraph">
      <style:paragraph-properties fo:text-align="justify" fo:margin-bottom="0in"/>
      <style:text-properties style:font-name-asian="Times New Roman" style:font-name-complex="Calibri" style:language-asian="es" style:country-asian="ES"/>
    </style:style>
    <style:style style:name="P1063" style:parent-style-name="Normal" style:family="paragraph">
      <style:paragraph-properties fo:text-align="justify" fo:margin-bottom="0in"/>
    </style:style>
    <style:style style:name="T1064" style:parent-style-name="Fuentedepárrafopredeter." style:family="text">
      <style:text-properties style:font-name-asian="Times New Roman" style:font-name-complex="Calibri" fo:color="#252525" style:language-asian="es" style:country-asian="ES"/>
    </style:style>
    <style:style style:name="T1065" style:parent-style-name="Fuentedepárrafopredeter." style:family="text">
      <style:text-properties style:font-name-asian="Times New Roman" style:font-name-complex="Calibri" fo:font-weight="bold" style:font-weight-asian="bold" style:font-weight-complex="bold" fo:color="#252525" style:text-underline-type="single" style:text-underline-style="solid" style:text-underline-width="auto" style:text-underline-mode="continuous" style:language-asian="es" style:country-asian="ES"/>
    </style:style>
    <style:style style:name="T1066" style:parent-style-name="Fuentedepárrafopredeter." style:family="text">
      <style:text-properties style:font-name-asian="Times New Roman" style:font-name-complex="Calibri" fo:color="#252525" style:language-asian="es" style:country-asian="ES"/>
    </style:style>
    <style:style style:name="T1067"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1068" style:parent-style-name="Fuentedepárrafopredeter." style:family="text">
      <style:text-properties style:font-name-asian="Times New Roman" style:font-name-complex="Calibri" fo:color="#252525" style:language-asian="es" style:country-asian="ES"/>
    </style:style>
    <style:style style:name="T1069" style:parent-style-name="Fuentedepárrafopredeter." style:family="text">
      <style:text-properties style:font-name-asian="Times New Roman" style:font-name-complex="Calibri" fo:color="#252525" style:language-asian="es" style:country-asian="ES"/>
    </style:style>
    <style:style style:name="T1070" style:parent-style-name="Fuentedepárrafopredeter." style:family="text">
      <style:text-properties style:font-name-asian="Times New Roman" style:font-name-complex="Calibri" fo:font-weight="bold" style:font-weight-asian="bold" style:font-weight-complex="bold" fo:color="#252525" style:language-asian="es" style:country-asian="ES"/>
    </style:style>
    <style:style style:name="T1071" style:parent-style-name="Fuentedepárrafopredeter." style:family="text">
      <style:text-properties style:font-name-asian="Times New Roman" style:font-name-complex="Calibri" fo:color="#252525" style:language-asian="es" style:country-asian="ES"/>
    </style:style>
    <style:style style:name="P1072" style:parent-style-name="Normal" style:family="paragraph">
      <style:paragraph-properties fo:text-align="justify" fo:margin-bottom="0in"/>
      <style:text-properties style:font-name-complex="Calibri"/>
    </style:style>
    <style:style style:name="P1073" style:parent-style-name="Normal" style:family="paragraph">
      <style:paragraph-properties fo:text-align="justify" fo:margin-bottom="0in"/>
      <style:text-properties style:font-name-asian="Times New Roman" style:font-name-complex="Calibri" fo:color="#252525" style:language-asian="es" style:country-asian="ES"/>
    </style:style>
    <style:style style:name="P1074" style:parent-style-name="Normal" style:family="paragraph">
      <style:paragraph-properties fo:text-align="justify" fo:margin-bottom="0in"/>
      <style:text-properties style:font-name-asian="Times New Roman" style:font-name-complex="Calibri" fo:color="#252525" style:language-asian="es" style:country-asian="ES"/>
    </style:style>
    <style:style style:name="P1075" style:parent-style-name="Normal" style:family="paragraph">
      <style:paragraph-properties fo:text-align="justify" fo:margin-bottom="0in"/>
    </style:style>
    <style:style style:name="T1076" style:parent-style-name="Fuentedepárrafopredeter." style:family="text">
      <style:text-properties style:font-name-asian="Times New Roman" style:font-name-complex="Calibri" fo:color="#252525" style:language-asian="es" style:country-asian="ES"/>
    </style:style>
    <style:style style:name="T1077" style:parent-style-name="Fuentedepárrafopredeter." style:family="text">
      <style:text-properties style:font-name-complex="Calibri" fo:font-weight="bold" style:font-weight-asian="bold" style:font-weight-complex="bold" fo:font-style="italic" style:font-style-asian="italic" style:font-style-complex="italic" fo:color="#333333"/>
    </style:style>
    <style:style style:name="T1078" style:parent-style-name="Fuentedepárrafopredeter." style:family="text">
      <style:text-properties style:font-name-complex="Calibri" fo:font-style="italic" style:font-style-asian="italic" style:font-style-complex="italic" fo:color="#333333"/>
    </style:style>
    <style:style style:name="T1079" style:parent-style-name="Fuentedepárrafopredeter." style:family="text">
      <style:text-properties style:font-name-complex="Calibri" fo:font-style="italic" style:font-style-asian="italic" style:font-style-complex="italic" fo:color="#333333"/>
    </style:style>
    <style:style style:name="T1080" style:parent-style-name="Fuentedepárrafopredeter." style:family="text">
      <style:text-properties style:font-name-complex="Calibri" fo:font-style="italic" style:font-style-asian="italic" style:font-style-complex="italic" fo:color="#333333"/>
    </style:style>
    <style:style style:name="T1081" style:parent-style-name="Fuentedepárrafopredeter." style:family="text">
      <style:text-properties style:font-name-complex="Calibri" fo:color="#333333"/>
    </style:style>
    <style:style style:name="T1082" style:parent-style-name="Fuentedepárrafopredeter." style:family="text">
      <style:text-properties style:font-name-complex="Calibri" fo:color="#333333"/>
    </style:style>
    <style:style style:name="P1083" style:parent-style-name="Normal" style:family="paragraph">
      <style:paragraph-properties fo:text-align="justify" fo:margin-bottom="0in"/>
      <style:text-properties style:font-name-asian="Times New Roman" style:font-name-complex="Calibri" fo:color="#252525" style:language-asian="es" style:country-asian="ES"/>
    </style:style>
    <style:style style:name="P1084" style:parent-style-name="Normal" style:family="paragraph">
      <style:paragraph-properties fo:text-align="justify" fo:margin-bottom="0in"/>
    </style:style>
    <style:style style:name="T1085" style:parent-style-name="Fuentedepárrafopredeter." style:family="text">
      <style:text-properties style:font-name-asian="Times New Roman" style:font-name-complex="Calibri" fo:color="#252525" style:language-asian="es" style:country-asian="ES"/>
    </style:style>
    <style:style style:name="T1086" style:parent-style-name="Fuentedepárrafopredeter." style:family="text">
      <style:text-properties style:font-name-asian="Times New Roman" style:font-name-complex="Calibri" fo:font-weight="bold" style:font-weight-asian="bold" style:font-weight-complex="bold" fo:color="#252525" style:text-underline-type="single" style:text-underline-style="solid" style:text-underline-width="auto" style:text-underline-mode="continuous" style:language-asian="es" style:country-asian="ES"/>
    </style:style>
    <style:style style:name="T1087" style:parent-style-name="Fuentedepárrafopredeter." style:family="text">
      <style:text-properties style:font-name-asian="Times New Roman" style:font-name-complex="Calibri" fo:color="#252525" style:language-asian="es" style:country-asian="ES"/>
    </style:style>
    <style:style style:name="P1088" style:parent-style-name="Normal" style:family="paragraph">
      <style:paragraph-properties fo:text-align="justify" fo:margin-bottom="0in"/>
      <style:text-properties style:font-name-asian="Times New Roman" style:font-name-complex="Calibri" style:language-asian="es" style:country-asian="ES"/>
    </style:style>
    <style:style style:name="P1089" style:parent-style-name="Normal" style:family="paragraph">
      <style:paragraph-properties fo:text-align="justify" fo:margin-bottom="0in"/>
      <style:text-properties style:font-name-asian="Times New Roman" style:font-name-complex="Calibri" style:language-asian="es" style:country-asian="ES"/>
    </style:style>
    <style:style style:name="P1090"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091"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92"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93" style:parent-style-name="Fuentedepárrafopredeter." style:family="text">
      <style:text-properties style:font-name-complex="Calibri" fo:font-size="10pt" style:font-size-asian="10pt" style:font-size-complex="10pt"/>
    </style:style>
    <style:style style:name="P1094"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095"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096"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097" style:parent-style-name="Fuentedepárrafopredeter." style:family="text">
      <style:text-properties style:font-name-complex="Calibri" fo:font-size="10pt" style:font-size-asian="10pt" style:font-size-complex="10pt"/>
    </style:style>
    <style:style style:name="T1098" style:parent-style-name="Fuentedepárrafopredeter."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9" style:parent-style-name="Fuentedepárrafopredeter." style:family="text">
      <style:text-properties style:font-name-complex="Calibri" fo:font-size="10pt" style:font-size-asian="10pt" style:font-size-complex="10pt"/>
    </style:style>
    <style:style style:name="P1100"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01"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02"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03"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04"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05" style:parent-style-name="Fuentedepárrafopredeter." style:family="text">
      <style:text-properties style:font-name-complex="Calibri" fo:font-size="10pt" style:font-size-asian="10pt" style:font-size-complex="10pt"/>
    </style:style>
    <style:style style:name="T1106" style:parent-style-name="Fuentedepárrafopredeter."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7"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08" style:parent-style-name="Fuentedepárrafopredeter." style:family="text">
      <style:text-properties style:font-name-complex="Calibri" fo:font-size="10pt" style:font-size-asian="10pt" style:font-size-complex="10pt"/>
    </style:style>
    <style:style style:name="T1109" style:parent-style-name="Fuentedepárrafopredeter."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0" style:parent-style-name="Fuentedepárrafopredeter." style:family="text">
      <style:text-properties style:font-name-complex="Calibri" fo:font-size="10pt" style:font-size-asian="10pt" style:font-size-complex="10pt"/>
    </style:style>
    <style:style style:name="P1111"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12"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13"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14"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15"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16"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17" style:parent-style-name="Fuentedepárrafopredeter." style:family="text">
      <style:text-properties style:font-name-complex="Calibri" fo:font-weight="bold" style:font-weight-asian="bold" style:font-weight-complex="bold" fo:font-size="10pt" style:font-size-asian="10pt" style:font-size-complex="10pt"/>
    </style:style>
    <style:style style:name="T1118" style:parent-style-name="Fuentedepárrafopredeter." style:family="text">
      <style:text-properties style:font-name-complex="Calibri" fo:font-size="10pt" style:font-size-asian="10pt" style:font-size-complex="10pt"/>
    </style:style>
    <style:style style:name="T1119" style:parent-style-name="Fuentedepárrafopredeter." style:family="text">
      <style:text-properties style:font-name-complex="Calibri" fo:font-weight="bold" style:font-weight-asian="bold" style:font-weight-complex="bold" fo:font-size="10pt" style:font-size-asian="10pt" style:font-size-complex="10pt"/>
    </style:style>
    <style:style style:name="P1120"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21" style:parent-style-name="Fuentedepárrafopredeter." style:family="text">
      <style:text-properties style:font-name-complex="Calibri" fo:font-size="10pt" style:font-size-asian="10pt" style:font-size-complex="10pt"/>
    </style:style>
    <style:style style:name="T1122" style:parent-style-name="Fuentedepárrafopredeter." style:family="text">
      <style:text-properties style:font-name-complex="Calibri" fo:font-weight="bold" style:font-weight-asian="bold" style:font-weight-complex="bold" fo:font-size="10pt" style:font-size-asian="10pt" style:font-size-complex="10pt"/>
    </style:style>
    <style:style style:name="P1123"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24"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25" style:parent-style-name="Fuentedepárrafopredeter." style:family="text">
      <style:text-properties style:font-name-complex="Calibri" fo:font-size="10pt" style:font-size-asian="10pt" style:font-size-complex="10pt"/>
    </style:style>
    <style:style style:name="T1126" style:parent-style-name="Fuentedepárrafopredeter." style:family="text">
      <style:text-properties style:font-name-complex="Calibri" fo:font-weight="bold" style:font-weight-asian="bold" style:font-weight-complex="bold" fo:font-size="10pt" style:font-size-asian="10pt" style:font-size-complex="10pt"/>
    </style:style>
    <style:style style:name="P1127"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28" style:parent-style-name="Fuentedepárrafopredeter." style:family="text">
      <style:text-properties style:font-name-complex="Calibri" fo:font-size="10pt" style:font-size-asian="10pt" style:font-size-complex="10pt"/>
    </style:style>
    <style:style style:name="P1129"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30" style:parent-style-name="Fuentedepárrafopredeter." style:family="text">
      <style:text-properties style:font-name-complex="Calibri" fo:font-weight="bold" style:font-weight-asian="bold" style:font-weight-complex="bold" fo:font-size="10pt" style:font-size-asian="10pt" style:font-size-complex="10pt"/>
    </style:style>
    <style:style style:name="T1131" style:parent-style-name="Fuentedepárrafopredeter." style:family="text">
      <style:text-properties style:font-name-complex="Calibri" fo:font-size="10pt" style:font-size-asian="10pt" style:font-size-complex="10pt"/>
    </style:style>
    <style:style style:name="P1132"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text-properties style:font-name-complex="Calibri" fo:font-size="10pt" style:font-size-asian="10pt" style:font-size-complex="10pt"/>
    </style:style>
    <style:style style:name="P1133"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34" style:parent-style-name="Fuentedepárrafopredeter." style:family="text">
      <style:text-properties style:font-name-complex="Calibri" fo:font-weight="bold" style:font-weight-asian="bold" style:font-weight-complex="bold" fo:font-size="10pt" style:font-size-asian="10pt" style:font-size-complex="10pt"/>
    </style:style>
    <style:style style:name="T1135" style:parent-style-name="Fuentedepárrafopredeter." style:family="text">
      <style:text-properties style:font-name-complex="Calibri" fo:font-size="10pt" style:font-size-asian="10pt" style:font-size-complex="10pt"/>
    </style:style>
    <style:style style:name="P1136"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37" style:parent-style-name="Fuentedepárrafopredeter." style:family="text">
      <style:text-properties style:font-name-complex="Calibri" fo:font-weight="bold" style:font-weight-asian="bold" style:font-weight-complex="bold" fo:font-size="10pt" style:font-size-asian="10pt" style:font-size-complex="10pt"/>
    </style:style>
    <style:style style:name="T1138" style:parent-style-name="Fuentedepárrafopredeter." style:family="text">
      <style:text-properties style:font-name-complex="Calibri" fo:font-size="10pt" style:font-size-asian="10pt" style:font-size-complex="10pt"/>
    </style:style>
    <style:style style:name="T1139" style:parent-style-name="Fuentedepárrafopredeter." style:family="text">
      <style:text-properties style:font-name-complex="Calibri" fo:font-weight="bold" style:font-weight-asian="bold" style:font-weight-complex="bold" fo:font-size="10pt" style:font-size-asian="10pt" style:font-size-complex="10pt"/>
    </style:style>
    <style:style style:name="T1140" style:parent-style-name="Fuentedepárrafopredeter." style:family="text">
      <style:text-properties style:font-name-complex="Calibri" fo:font-size="10pt" style:font-size-asian="10pt" style:font-size-complex="10pt"/>
    </style:style>
    <style:style style:name="P1141"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42" style:parent-style-name="Fuentedepárrafopredeter." style:family="text">
      <style:text-properties style:font-name-complex="Calibri" fo:font-weight="bold" style:font-weight-asian="bold" style:font-weight-complex="bold" fo:font-size="10pt" style:font-size-asian="10pt" style:font-size-complex="10pt"/>
    </style:style>
    <style:style style:name="T1143" style:parent-style-name="Fuentedepárrafopredeter." style:family="text">
      <style:text-properties style:font-name-complex="Calibri" fo:font-size="10pt" style:font-size-asian="10pt" style:font-size-complex="10pt"/>
    </style:style>
    <style:style style:name="T1144" style:parent-style-name="Fuentedepárrafopredeter." style:family="text">
      <style:text-properties style:font-name-asian="Times New Roman" style:language-asian="es" style:country-asian="ES"/>
    </style:style>
    <style:style style:name="P1145" style:parent-style-name="Normal" style:family="paragraph">
      <style:paragraph-properties fo:border="0.0069in solid #000000" fo:padding-top="0.0138in" fo:padding-left="0.0555in" fo:padding-bottom="0.0138in" fo:padding-right="0.0555in" style:shadow="none" fo:margin-bottom="0in" fo:margin-left="1.575in" fo:margin-right="1.1812in">
        <style:tab-stops/>
      </style:paragraph-properties>
    </style:style>
    <style:style style:name="T1146" style:parent-style-name="Fuentedepárrafopredeter." style:family="text">
      <style:text-properties style:font-name-complex="Calibri" fo:font-size="10pt" style:font-size-asian="10pt" style:font-size-complex="10pt"/>
    </style:style>
    <style:style style:name="T1147" style:parent-style-name="Fuentedepárrafopredeter." style:family="text">
      <style:text-properties style:font-name-complex="Calibri" fo:font-weight="bold" style:font-weight-asian="bold" style:font-weight-complex="bold" fo:font-size="10pt" style:font-size-asian="10pt" style:font-size-complex="10pt"/>
    </style:style>
    <style:style style:name="T1148" style:parent-style-name="Fuentedepárrafopredeter." style:family="text">
      <style:text-properties style:font-name-complex="Calibri" fo:font-size="10pt" style:font-size-asian="10pt" style:font-size-complex="10pt"/>
    </style:style>
    <style:style style:name="P1149" style:parent-style-name="Normal" style:family="paragraph">
      <style:paragraph-properties fo:text-align="justify" fo:margin-bottom="0in"/>
      <style:text-properties style:font-name-asian="Times New Roman" style:font-name-complex="Calibri" style:language-asian="es" style:country-asian="ES"/>
    </style:style>
    <style:style style:name="P1150" style:parent-style-name="Normal" style:family="paragraph">
      <style:paragraph-properties fo:text-align="justify" fo:margin-bottom="0in"/>
    </style:style>
    <style:style style:name="T1151" style:parent-style-name="Fuentedepárrafopredeter." style:family="text">
      <style:text-properties style:font-name-asian="Times New Roman" style:font-name-complex="Calibri" style:language-asian="es" style:country-asian="ES"/>
    </style:style>
    <style:style style:name="T1152" style:parent-style-name="Fuentedepárrafopredeter." style:family="text">
      <style:text-properties style:font-name-asian="Times New Roman" style:font-name-complex="Calibri" style:language-asian="es" style:country-asian="ES"/>
    </style:style>
    <style:style style:name="T1153" style:parent-style-name="Fuentedepárrafopredeter." style:family="text">
      <style:text-properties style:font-name-asian="Times New Roman" style:font-name-complex="Calibri" style:language-asian="es" style:country-asian="ES"/>
    </style:style>
    <style:style style:name="T1154"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1155" style:parent-style-name="Fuentedepárrafopredeter." style:family="text">
      <style:text-properties style:font-name-asian="Times New Roman" style:font-name-complex="Calibri" style:language-asian="es" style:country-asian="ES"/>
    </style:style>
    <style:style style:name="P1156" style:parent-style-name="Normal" style:family="paragraph">
      <style:paragraph-properties fo:text-align="justify" fo:margin-bottom="0in"/>
      <style:text-properties style:font-name-asian="Times New Roman" style:font-name-complex="Calibri" style:language-asian="es" style:country-asian="ES"/>
    </style:style>
    <style:style style:name="P1157" style:parent-style-name="Normal" style:family="paragraph">
      <style:paragraph-properties fo:text-align="justify" fo:margin-bottom="0in"/>
      <style:text-properties style:font-name-asian="Times New Roman" style:font-name-complex="Calibri" style:language-asian="es" style:country-asian="ES"/>
    </style:style>
    <style:style style:name="P1158" style:parent-style-name="Normal" style:family="paragraph">
      <style:paragraph-properties fo:text-align="justify" fo:margin-bottom="0in"/>
      <style:text-properties style:font-name-asian="Times New Roman" style:font-name-complex="Calibri" style:language-asian="es" style:country-asian="ES"/>
    </style:style>
    <style:style style:name="P1159" style:parent-style-name="Normal" style:family="paragraph">
      <style:paragraph-properties fo:text-align="justify" fo:margin-bottom="0in"/>
      <style:text-properties style:font-name-asian="Times New Roman" style:font-name-complex="Calibri" style:language-asian="es" style:country-asian="ES"/>
    </style:style>
    <style:style style:name="P1160" style:parent-style-name="Normal" style:family="paragraph">
      <style:paragraph-properties fo:text-align="justify" fo:margin-bottom="0in"/>
      <style:text-properties style:font-name-asian="Times New Roman" style:font-name-complex="Calibri" style:language-asian="es" style:country-asian="ES"/>
    </style:style>
    <style:style style:name="P1161" style:parent-style-name="Normal" style:family="paragraph">
      <style:paragraph-properties fo:text-align="justify" fo:margin-bottom="0in"/>
    </style:style>
    <style:style style:name="T1162" style:parent-style-name="Fuentedepárrafopredeter." style:family="text">
      <style:text-properties style:font-name-asian="Times New Roman" style:font-name-complex="Calibri" fo:font-style="italic" style:font-style-asian="italic" style:font-style-complex="italic" style:text-underline-type="single" style:text-underline-style="solid" style:text-underline-width="auto" style:text-underline-mode="continuous" style:language-asian="es" style:country-asian="ES"/>
    </style:style>
    <style:style style:name="T1163" style:parent-style-name="Fuentedepárrafopredeter." style:family="text">
      <style:text-properties style:font-name-asian="Times New Roman" style:font-name-complex="Calibri" style:language-asian="es" style:country-asian="ES"/>
    </style:style>
    <style:style style:name="T1164" style:parent-style-name="Fuentedepárrafopredeter." style:family="text">
      <style:text-properties style:font-name-asian="Times New Roman" style:font-name-complex="Calibri" style:language-asian="es" style:country-asian="ES"/>
    </style:style>
    <style:style style:name="T1165" style:parent-style-name="Fuentedepárrafopredeter." style:family="text">
      <style:text-properties style:font-name-asian="Times New Roman" style:font-name-complex="Calibri" style:language-asian="es" style:country-asian="ES"/>
    </style:style>
    <style:style style:name="P1166" style:parent-style-name="Normal" style:family="paragraph">
      <style:paragraph-properties fo:text-align="justify" fo:margin-bottom="0in"/>
      <style:text-properties style:font-name-asian="Times New Roman" style:font-name-complex="Calibri" style:language-asian="es" style:country-asian="ES"/>
    </style:style>
    <style:style style:name="P1167" style:parent-style-name="Normal" style:family="paragraph">
      <style:paragraph-properties fo:text-align="justify" fo:margin-bottom="0in"/>
    </style:style>
    <style:style style:name="T1168" style:parent-style-name="Fuentedepárrafopredeter." style:family="text">
      <style:text-properties style:font-name-asian="Times New Roman" style:font-name-complex="Calibri" style:language-asian="es" style:country-asian="ES"/>
    </style:style>
    <style:style style:name="T1169" style:parent-style-name="Fuentedepárrafopredeter." style:family="text">
      <style:text-properties style:font-name-asian="Times New Roman" style:font-name-complex="Calibri" fo:font-style="italic" style:font-style-asian="italic" style:font-style-complex="italic" style:text-underline-type="single" style:text-underline-style="solid" style:text-underline-width="auto" style:text-underline-mode="continuous" style:language-asian="es" style:country-asian="ES"/>
    </style:style>
    <style:style style:name="T1170" style:parent-style-name="Fuentedepárrafopredeter." style:family="text">
      <style:text-properties style:font-name-asian="Times New Roman" style:font-name-complex="Calibri" style:language-asian="es" style:country-asian="ES"/>
    </style:style>
    <style:style style:name="T1171" style:parent-style-name="Fuentedepárrafopredeter." style:family="text">
      <style:text-properties style:font-name-asian="Times New Roman" style:font-name-complex="Calibri" style:language-asian="es" style:country-asian="ES"/>
    </style:style>
    <style:style style:name="T1172" style:parent-style-name="Fuentedepárrafopredeter." style:family="text">
      <style:text-properties style:font-name-asian="Times New Roman" style:font-name-complex="Calibri" style:language-asian="es" style:country-asian="ES"/>
    </style:style>
    <style:style style:name="P1173" style:parent-style-name="Normal" style:family="paragraph">
      <style:paragraph-properties fo:text-align="justify" fo:margin-bottom="0in"/>
      <style:text-properties style:font-name-asian="Times New Roman" style:font-name-complex="Calibri" style:language-asian="es" style:country-asian="ES"/>
    </style:style>
    <style:style style:name="P1174" style:parent-style-name="Normal" style:family="paragraph">
      <style:paragraph-properties fo:text-align="justify" fo:margin-bottom="0in"/>
    </style:style>
    <style:style style:name="T1175" style:parent-style-name="Fuentedepárrafopredeter." style:family="text">
      <style:text-properties style:font-name-asian="Times New Roman" style:font-name-complex="Calibri" style:language-asian="es" style:country-asian="ES"/>
    </style:style>
    <style:style style:name="T1176" style:parent-style-name="Fuentedepárrafopredeter." style:family="text">
      <style:text-properties style:font-name-asian="Times New Roman" style:font-name-complex="Calibri" style:language-asian="es" style:country-asian="ES"/>
    </style:style>
    <style:style style:name="T1177" style:parent-style-name="Fuentedepárrafopredeter." style:family="text">
      <style:text-properties style:font-name-asian="Times New Roman" style:font-name-complex="Calibri" style:language-asian="es" style:country-asian="ES"/>
    </style:style>
    <style:style style:name="T1178" style:parent-style-name="Fuentedepárrafopredeter." style:family="text">
      <style:text-properties style:font-name-asian="Times New Roman" style:font-name-complex="Calibri" fo:font-style="italic" style:font-style-asian="italic" style:font-style-complex="italic" style:text-underline-type="single" style:text-underline-style="solid" style:text-underline-width="auto" style:text-underline-mode="continuous" style:language-asian="es" style:country-asian="ES"/>
    </style:style>
    <style:style style:name="T1179" style:parent-style-name="Fuentedepárrafopredeter." style:family="text">
      <style:text-properties style:font-name-asian="Times New Roman" style:font-name-complex="Calibri" style:language-asian="es" style:country-asian="ES"/>
    </style:style>
    <style:style style:name="P1180" style:parent-style-name="Normal" style:family="paragraph">
      <style:paragraph-properties fo:text-align="justify" fo:margin-bottom="0in"/>
      <style:text-properties style:font-name-asian="Times New Roman" style:font-name-complex="Calibri" style:language-asian="es" style:country-asian="ES"/>
    </style:style>
    <style:style style:name="P1181" style:parent-style-name="Normal" style:family="paragraph">
      <style:paragraph-properties fo:text-align="justify" fo:margin-bottom="0in"/>
    </style:style>
    <style:style style:name="T1182" style:parent-style-name="Fuentedepárrafopredeter." style:family="text">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P1183" style:parent-style-name="Normal" style:family="paragraph">
      <style:paragraph-properties fo:margin-bottom="0in"/>
    </style:style>
    <style:style style:name="T1184" style:parent-style-name="Fuentedepárrafopredeter." style:family="text">
      <style:text-properties style:font-name-complex="Calibri" fo:font-weight="bold" style:font-weight-asian="bold" style:font-weight-complex="bold" fo:font-style="italic" style:font-style-asian="italic" style:font-style-complex="italic" fo:color="#222222" fo:background-color="#FFFFFF" style:text-underline-type="single" style:text-underline-style="solid" style:text-underline-width="auto" style:text-underline-mode="continuous"/>
    </style:style>
    <style:style style:name="T1185" style:parent-style-name="Fuentedepárrafopredeter." style:family="text">
      <style:text-properties style:font-name-complex="Calibri" fo:color="#222222" fo:background-color="#FFFFFF"/>
    </style:style>
    <style:style style:name="P1186" style:parent-style-name="Normal" style:family="paragraph">
      <style:paragraph-properties fo:margin-bottom="0in"/>
      <style:text-properties style:font-name-complex="Calibri" fo:font-weight="bold" style:font-weight-asian="bold" style:font-weight-complex="bold" fo:color="#222222" fo:font-size="10pt" style:font-size-asian="10pt" style:font-size-complex="10pt" fo:background-color="#FFFFFF"/>
    </style:style>
    <style:style style:name="P1187"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1188" style:parent-style-name="Fuentedepárrafopredeter." style:family="text">
      <style:text-properties style:font-name-complex="Calibri" fo:font-weight="bold" style:font-weight-asian="bold" style:font-weight-complex="bold" fo:color="#222222" fo:font-size="10pt" style:font-size-asian="10pt" style:font-size-complex="10pt" fo:background-color="#FFFFFF"/>
    </style:style>
    <style:style style:name="T1189" style:parent-style-name="Fuentedepárrafopredeter." style:family="text">
      <style:text-properties style:font-name-complex="Calibri" fo:color="#222222" fo:font-size="10pt" style:font-size-asian="10pt" style:font-size-complex="10pt" fo:background-color="#FFFFFF"/>
    </style:style>
    <style:style style:name="T1190" style:parent-style-name="Fuentedepárrafopredeter." style:family="text">
      <style:text-properties style:font-name-complex="Calibri" fo:color="#222222" fo:font-size="10pt" style:font-size-asian="10pt" style:font-size-complex="10pt" fo:background-color="#FFFFFF"/>
    </style:style>
    <style:style style:name="T1191" style:parent-style-name="Fuentedepárrafopredeter." style:family="text">
      <style:text-properties style:font-name-complex="Calibri" fo:color="#222222" fo:font-size="10pt" style:font-size-asian="10pt" style:font-size-complex="10pt" fo:background-color="#FFFFFF"/>
    </style:style>
    <style:style style:name="P1192"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1193" style:parent-style-name="Fuentedepárrafopredeter." style:family="text">
      <style:text-properties style:font-name-complex="Calibri" fo:font-weight="bold" style:font-weight-asian="bold" style:font-weight-complex="bold" fo:color="#222222" fo:font-size="10pt" style:font-size-asian="10pt" style:font-size-complex="10pt" fo:background-color="#FFFFFF"/>
    </style:style>
    <style:style style:name="T1194" style:parent-style-name="Fuentedepárrafopredeter." style:family="text">
      <style:text-properties style:font-name-complex="Calibri" fo:color="#222222" fo:font-size="10pt" style:font-size-asian="10pt" style:font-size-complex="10pt" fo:background-color="#FFFFFF"/>
    </style:style>
    <style:style style:name="T1195" style:parent-style-name="Fuentedepárrafopredeter." style:family="text">
      <style:text-properties style:font-name-complex="Calibri" fo:color="#222222" fo:font-size="10pt" style:font-size-asian="10pt" style:font-size-complex="10pt" fo:background-color="#FFFFFF"/>
    </style:style>
    <style:style style:name="T1196" style:parent-style-name="Fuentedepárrafopredeter." style:family="text">
      <style:text-properties style:font-name-complex="Calibri" fo:color="#222222" fo:font-size="10pt" style:font-size-asian="10pt" style:font-size-complex="10pt" fo:background-color="#FFFFFF"/>
    </style:style>
    <style:style style:name="P1197"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198" style:parent-style-name="Fuentedepárrafopredeter." style:family="text">
      <style:text-properties style:font-name="Calibri" style:font-name-complex="Calibri" fo:color="#222222" fo:font-size="10pt" style:font-size-asian="10pt" style:font-size-complex="10pt"/>
    </style:style>
    <style:style style:name="T1199" style:parent-style-name="apple-converted-space" style:family="text">
      <style:text-properties style:font-name="Calibri" style:font-name-asian="Calibri" style:font-name-complex="Calibri" fo:color="#222222" fo:font-size="10pt" style:font-size-asian="10pt" style:font-size-complex="10pt"/>
    </style:style>
    <style:style style:name="T1200"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201" style:parent-style-name="Fuentedepárrafopredeter." style:family="text">
      <style:text-properties style:font-name="Calibri" style:font-name-complex="Calibri" fo:color="#222222" fo:font-size="10pt" style:font-size-asian="10pt" style:font-size-complex="10pt"/>
    </style:style>
    <style:style style:name="T1202" style:parent-style-name="Fuentedepárrafopredeter." style:family="text">
      <style:text-properties style:font-name="Calibri" style:font-name-complex="Calibri" fo:color="#222222" fo:font-size="10pt" style:font-size-asian="10pt" style:font-size-complex="10pt"/>
    </style:style>
    <style:style style:name="T1203" style:parent-style-name="Fuentedepárrafopredeter." style:family="text">
      <style:text-properties style:font-name="Calibri" style:font-name-complex="Calibri" fo:color="#222222" fo:font-size="10pt" style:font-size-asian="10pt" style:font-size-complex="10pt"/>
    </style:style>
    <style:style style:name="P1204"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205" style:parent-style-name="Fuentedepárrafopredeter." style:family="text">
      <style:text-properties style:font-name="Calibri" style:font-name-complex="Calibri" fo:color="#222222" fo:font-size="10pt" style:font-size-asian="10pt" style:font-size-complex="10pt"/>
    </style:style>
    <style:style style:name="T1206" style:parent-style-name="apple-converted-space" style:family="text">
      <style:text-properties style:font-name="Calibri" style:font-name-asian="Calibri" style:font-name-complex="Calibri" fo:color="#222222" fo:font-size="10pt" style:font-size-asian="10pt" style:font-size-complex="10pt"/>
    </style:style>
    <style:style style:name="T1207"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208" style:parent-style-name="apple-converted-space" style:family="text">
      <style:text-properties style:font-name="Calibri" style:font-name-complex="Calibri" fo:color="#222222" fo:font-size="10pt" style:font-size-asian="10pt" style:font-size-complex="10pt"/>
    </style:style>
    <style:style style:name="T1209" style:parent-style-name="apple-converted-space" style:family="text">
      <style:text-properties style:font-name="Calibri" style:font-name-complex="Calibri" fo:color="#222222" fo:font-size="10pt" style:font-size-asian="10pt" style:font-size-complex="10pt"/>
    </style:style>
    <style:style style:name="P1210" style:parent-style-name="NormalWeb" style:family="paragraph">
      <style:paragraph-properties fo:margin-top="0.0833in" fo:margin-bottom="0.0833in" fo:background-color="#FFFFFF"/>
    </style:style>
    <style:style style:name="P1211" style:parent-style-name="NormalWeb" style:family="paragraph">
      <style:paragraph-properties fo:margin-top="0.0833in" fo:margin-bottom="0.0833in" fo:background-color="#FFFFFF"/>
    </style:style>
    <style:style style:name="T1212" style:parent-style-name="apple-converted-space" style:family="text">
      <style:text-properties style:font-name="Calibri" style:font-name-complex="Calibri" fo:font-weight="bold" style:font-weight-asian="bold" style:font-weight-complex="bold" fo:font-style="italic" style:font-style-asian="italic" style:font-style-complex="italic" fo:color="#222222" fo:font-size="11pt" style:font-size-asian="11pt" style:font-size-complex="11pt" style:text-underline-type="single" style:text-underline-style="solid" style:text-underline-width="auto" style:text-underline-mode="continuous"/>
    </style:style>
    <style:style style:name="P1213"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214" style:parent-style-name="Fuentedepárrafopredeter." style:family="text">
      <style:text-properties style:font-name="Calibri" style:font-name-complex="Calibri" fo:font-weight="bold" style:font-weight-asian="bold" style:font-weight-complex="bold" fo:color="#252525" fo:font-size="10pt" style:font-size-asian="10pt" style:font-size-complex="10pt" fo:background-color="#FFFFFF"/>
    </style:style>
    <style:style style:name="T1215" style:parent-style-name="Fuentedepárrafopredeter." style:family="text">
      <style:text-properties style:font-name="Calibri" style:font-name-complex="Calibri" fo:color="#252525" fo:font-size="10pt" style:font-size-asian="10pt" style:font-size-complex="10pt" fo:background-color="#FFFFFF"/>
    </style:style>
    <style:style style:name="T1216" style:parent-style-name="Fuentedepárrafopredeter." style:family="text">
      <style:text-properties style:font-name="Calibri" style:font-name-complex="Calibri" fo:color="#252525" fo:font-size="10pt" style:font-size-asian="10pt" style:font-size-complex="10pt" fo:background-color="#FFFFFF"/>
    </style:style>
    <style:style style:name="T1217" style:parent-style-name="Fuentedepárrafopredeter." style:family="text">
      <style:text-properties style:font-name="Calibri" style:font-name-complex="Calibri" fo:font-weight="bold" style:font-weight-asian="bold" style:font-weight-complex="bold" fo:color="#252525" fo:font-size="10pt" style:font-size-asian="10pt" style:font-size-complex="10pt" fo:background-color="#FFFFFF"/>
    </style:style>
    <style:style style:name="T1218" style:parent-style-name="Fuentedepárrafopredeter." style:family="text">
      <style:text-properties style:font-name="Calibri" style:font-name-complex="Calibri" fo:color="#252525" fo:font-size="10pt" style:font-size-asian="10pt" style:font-size-complex="10pt" fo:background-color="#FFFFFF"/>
    </style:style>
    <style:style style:name="T1219" style:parent-style-name="Fuentedepárrafopredeter." style:family="text">
      <style:text-properties style:font-name="Calibri" style:font-name-complex="Calibri" fo:color="#252525" fo:font-size="10pt" style:font-size-asian="10pt" style:font-size-complex="10pt" fo:background-color="#FFFFFF"/>
    </style:style>
    <style:style style:name="P1220"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22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222" style:parent-style-name="Fuentedepárrafopredeter." style:family="text">
      <style:text-properties style:font-name="Calibri" style:font-name-complex="Calibri" fo:font-size="10pt" style:font-size-asian="10pt" style:font-size-complex="10pt"/>
    </style:style>
    <style:style style:name="T1223" style:parent-style-name="Fuentedepárrafopredeter." style:family="text">
      <style:text-properties style:font-name="Calibri" style:font-name-complex="Calibri" fo:font-size="10pt" style:font-size-asian="10pt" style:font-size-complex="10pt"/>
    </style:style>
    <style:style style:name="T122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225" style:parent-style-name="Fuentedepárrafopredeter." style:family="text">
      <style:text-properties style:font-name="Calibri" style:font-name-complex="Calibri" fo:font-size="10pt" style:font-size-asian="10pt" style:font-size-complex="10pt"/>
    </style:style>
    <style:style style:name="T1226" style:parent-style-name="Fuentedepárrafopredeter." style:family="text">
      <style:text-properties style:font-name="Calibri" style:font-name-complex="Calibri" fo:font-size="10pt" style:font-size-asian="10pt" style:font-size-complex="10pt"/>
    </style:style>
    <style:style style:name="T122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228" style:parent-style-name="Fuentedepárrafopredeter." style:family="text">
      <style:text-properties style:font-name="Calibri" style:font-name-complex="Calibri" fo:font-size="10pt" style:font-size-asian="10pt" style:font-size-complex="10pt"/>
    </style:style>
    <style:style style:name="T1229" style:parent-style-name="Fuentedepárrafopredeter." style:family="text">
      <style:text-properties style:font-name="Calibri" style:font-name-complex="Calibri" fo:font-size="10pt" style:font-size-asian="10pt" style:font-size-complex="10pt"/>
    </style:style>
    <style:style style:name="P1230" style:parent-style-name="NormalWeb" style:family="paragraph">
      <style:paragraph-properties fo:margin-top="0.0833in" fo:margin-bottom="0.0833in" fo:background-color="#FFFFFF"/>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P1231" style:parent-style-name="NormalWeb" style:family="paragraph">
      <style:paragraph-properties fo:margin-top="0.0833in" fo:margin-bottom="0.0833in" fo:background-color="#FFFFFF"/>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P1232"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123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23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23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23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23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238"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es" style:country-asian="ES"/>
    </style:style>
    <style:style style:name="T123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1240" style:parent-style-name="NormalWeb" style:family="paragraph">
      <style:paragraph-properties fo:border="0.0069in solid #000000" fo:padding-top="0.0138in" fo:padding-left="0.0555in" fo:padding-bottom="0.0138in" fo:padding-right="0.0555in" style:shadow="none" fo:margin-top="0.0833in" fo:margin-bottom="0.0833in" fo:margin-left="0.3937in" fo:margin-right="0.3937in" fo:background-color="#FFFFFF">
        <style:tab-stops/>
      </style:paragraph-properties>
    </style:style>
    <style:style style:name="T1241" style:parent-style-name="Fuentedepárrafopredeter." style:family="text">
      <style:text-properties style:font-name="Calibri" style:font-name-complex="Calibri" fo:font-size="10pt" style:font-size-asian="10pt" style:font-size-complex="10pt"/>
    </style:style>
    <style:style style:name="T1242" style:parent-style-name="Fuentedepárrafopredeter." style:family="text">
      <style:text-properties style:font-name="Calibri" style:font-name-complex="Calibri" fo:font-size="10pt" style:font-size-asian="10pt" style:font-size-complex="10pt"/>
    </style:style>
    <style:style style:name="T1243" style:parent-style-name="Fuentedepárrafopredeter." style:family="text">
      <style:text-properties style:font-name="Calibri" style:font-name-complex="Calibri" fo:font-size="10pt" style:font-size-asian="10pt" style:font-size-complex="10pt"/>
    </style:style>
    <style:style style:name="T1244" style:parent-style-name="Fuentedepárrafopredeter." style:family="text">
      <style:text-properties style:font-name="Calibri" style:font-name-complex="Calibri" fo:font-size="10pt" style:font-size-asian="10pt" style:font-size-complex="10pt"/>
    </style:style>
    <style:style style:name="T1245" style:parent-style-name="Fuentedepárrafopredeter." style:family="text">
      <style:text-properties style:font-name-complex="Calibri" fo:font-size="10pt" style:font-size-asian="10pt" style:font-size-complex="10pt"/>
    </style:style>
    <style:style style:name="T1246" style:parent-style-name="Fuentedepárrafopredeter." style:family="text">
      <style:text-properties style:font-name="Calibri" style:font-name-complex="Calibri" fo:font-size="9pt" style:font-size-asian="9pt" style:font-size-complex="9pt"/>
    </style:style>
    <style:style style:name="T1247"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1248" style:parent-style-name="Fuentedepárrafopredeter." style:family="text">
      <style:text-properties style:font-name="Calibri" style:font-name-complex="Calibri" fo:font-size="9pt" style:font-size-asian="9pt" style:font-size-complex="9pt"/>
    </style:style>
    <style:style style:name="P1249" style:parent-style-name="NormalWeb" style:family="paragraph">
      <style:paragraph-properties fo:margin-top="0.0833in" fo:margin-bottom="0.0833in" fo:background-color="#FFFFFF"/>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P1250" style:parent-style-name="NormalWeb" style:family="paragraph">
      <style:paragraph-properties fo:margin-top="0.0833in" fo:margin-bottom="0.0833in" fo:background-color="#FFFFFF"/>
    </style:style>
    <style:style style:name="T1251" style:parent-style-name="Fuentedepárrafopredeter." style:family="text">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T1252" style:parent-style-name="Fuentedepárrafopredeter." style:family="text">
      <style:text-properties style:font-name="Calibri" style:font-name-complex="Calibri" fo:color="#252525" fo:font-size="11pt" style:font-size-asian="11pt" style:font-size-complex="11pt" fo:background-color="#FFFFFF"/>
    </style:style>
    <style:style style:name="P1253" style:parent-style-name="NormalWeb" style:family="paragraph">
      <style:paragraph-properties fo:margin-top="0.0833in" fo:margin-bottom="0.0833in" fo:background-color="#FFFFFF"/>
      <style:text-properties style:font-name="Calibri" style:font-name-complex="Calibri" fo:color="#252525" fo:font-size="10pt" style:font-size-asian="10pt" style:font-size-complex="10pt" fo:background-color="#FFFFFF"/>
    </style:style>
    <style:style style:name="P1254" style:parent-style-name="NormalWeb" style:family="paragraph">
      <style:paragraph-properties fo:margin-top="0.0833in" fo:margin-bottom="0.0833in" fo:background-color="#FFFFFF"/>
      <style:text-properties style:font-name="Calibri" style:font-name-complex="Calibri" fo:color="#252525" fo:font-size="10pt" style:font-size-asian="10pt" style:font-size-complex="10pt" fo:background-color="#FFFFFF"/>
    </style:style>
    <style:style style:name="P1255" style:parent-style-name="NormalWeb" style:family="paragraph">
      <style:paragraph-properties fo:margin-top="0.0833in" fo:margin-bottom="0.0833in" fo:background-color="#FFFFFF"/>
    </style:style>
    <style:style style:name="T1256" style:parent-style-name="Fuentedepárrafopredeter." style:family="text">
      <style:text-properties style:font-name="Calibri" style:font-name-complex="Calibri" fo:color="#252525" fo:font-size="10pt" style:font-size-asian="10pt" style:font-size-complex="10pt" fo:background-color="#FFFFFF"/>
    </style:style>
    <style:style style:name="T1257" style:parent-style-name="Fuentedepárrafopredeter." style:family="text">
      <style:text-properties style:font-name="Calibri" style:font-name-complex="Calibri" fo:color="#252525" fo:font-size="10pt" style:font-size-asian="10pt" style:font-size-complex="10pt" fo:background-color="#FFFFFF"/>
    </style:style>
    <style:style style:name="T1258" style:parent-style-name="Fuentedepárrafopredeter." style:family="text">
      <style:text-properties style:font-name="Calibri" style:font-name-complex="Calibri" fo:color="#252525" fo:font-size="10pt" style:font-size-asian="10pt" style:font-size-complex="10pt" fo:background-color="#FFFFFF"/>
    </style:style>
    <style:style style:name="T1259" style:parent-style-name="Fuentedepárrafopredeter." style:family="text">
      <style:text-properties style:font-name="Calibri" style:font-name-complex="Calibri" fo:font-size="10pt" style:font-size-asian="10pt" style:font-size-complex="10pt"/>
    </style:style>
    <style:style style:name="T1260" style:parent-style-name="Fuentedepárrafopredeter." style:family="text">
      <style:text-properties style:font-name="Calibri" style:font-name-complex="Calibri" fo:font-size="10pt" style:font-size-asian="10pt" style:font-size-complex="10pt"/>
    </style:style>
    <style:style style:name="T1261" style:parent-style-name="Fuentedepárrafopredeter." style:family="text">
      <style:text-properties style:font-name="Calibri" style:font-name-complex="Calibri" fo:font-size="10pt" style:font-size-asian="10pt" style:font-size-complex="10pt"/>
    </style:style>
    <style:style style:name="T1262" style:parent-style-name="Fuentedepárrafopredeter." style:family="text">
      <style:text-properties style:font-name="Calibri" style:font-name-complex="Calibri" fo:font-size="10pt" style:font-size-asian="10pt" style:font-size-complex="10pt"/>
    </style:style>
    <style:style style:name="P1263" style:parent-style-name="NormalWeb" style:family="paragraph">
      <style:paragraph-properties fo:margin-top="0.0833in" fo:margin-bottom="0.0833in" fo:background-color="#FFFFFF"/>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P1264" style:parent-style-name="Normal" style:family="paragraph">
      <style:paragraph-properties fo:margin-bottom="0in" style:line-height-at-least="0.1222in" fo:background-color="#FFFFFF"/>
      <style:text-properties fo:font-size="10pt" style:font-size-asian="10pt" style:font-size-complex="10pt"/>
    </style:style>
    <style:style style:name="P1265" style:parent-style-name="Normal" style:family="paragraph">
      <style:paragraph-properties fo:margin-bottom="0in" style:line-height-at-least="0.1222in" fo:background-color="#FFFFFF"/>
    </style:style>
    <style:style style:name="T1266" style:parent-style-name="Fuentedepárrafopredeter." style:family="text">
      <style:text-properties fo:font-size="10pt" style:font-size-asian="10pt" style:font-size-complex="10pt"/>
    </style:style>
    <style:style style:name="T1267" style:parent-style-name="Fuentedepárrafopredeter." style:family="text">
      <style:text-properties style:font-name-asian="Times New Roman" fo:font-size="10pt" style:font-size-asian="10pt" style:font-size-complex="10pt" style:language-asian="es" style:country-asian="ES"/>
    </style:style>
    <style:style style:name="T1268" style:parent-style-name="Fuentedepárrafopredeter." style:family="text">
      <style:text-properties style:font-name-complex="Calibri" fo:font-size="10pt" style:font-size-asian="10pt" style:font-size-complex="10pt"/>
    </style:style>
    <style:style style:name="T1269" style:parent-style-name="Fuentedepárrafopredeter." style:family="text">
      <style:text-properties style:font-name-complex="Calibri" fo:font-size="10pt" style:font-size-asian="10pt" style:font-size-complex="10pt"/>
    </style:style>
    <style:style style:name="T1270" style:parent-style-name="Fuentedepárrafopredeter." style:family="text">
      <style:text-properties style:font-name-asian="Times New Roman" fo:font-size="10pt" style:font-size-asian="10pt" style:font-size-complex="10pt" style:language-asian="es" style:country-asian="ES"/>
    </style:style>
    <style:style style:name="T1271" style:parent-style-name="Fuentedepárrafopredeter." style:family="text">
      <style:text-properties style:font-name-asian="Times New Roman" fo:font-size="10pt" style:font-size-asian="10pt" style:font-size-complex="10pt" style:language-asian="es" style:country-asian="ES"/>
    </style:style>
    <style:style style:name="T1272" style:parent-style-name="Fuentedepárrafopredeter." style:family="text">
      <style:text-properties style:font-name-asian="Times New Roman" fo:font-size="10pt" style:font-size-asian="10pt" style:font-size-complex="10pt" style:language-asian="es" style:country-asian="ES"/>
    </style:style>
    <style:style style:name="T1273" style:parent-style-name="Fuentedepárrafopredeter." style:family="text">
      <style:text-properties style:font-name-complex="Calibri" fo:color="#222222" fo:font-size="10pt" style:font-size-asian="10pt" style:font-size-complex="10pt" fo:background-color="#FFFFFF"/>
    </style:style>
    <style:style style:name="P1274" style:parent-style-name="Normal" style:family="paragraph">
      <style:paragraph-properties fo:margin-bottom="0in" style:line-height-at-least="0.1222in" fo:background-color="#FFFFFF"/>
      <style:text-properties fo:font-size="10pt" style:font-size-asian="10pt" style:font-size-complex="10pt"/>
    </style:style>
    <style:style style:name="P1275" style:parent-style-name="Normal" style:family="paragraph">
      <style:paragraph-properties style:vertical-align="auto" fo:background-color="#FFFFFF"/>
      <style:text-properties fo:hyphenate="true"/>
    </style:style>
    <style:style style:name="T1276" style:parent-style-name="Fuentedepárrafopredeter." style:family="text">
      <style:text-properties fo:font-size="10pt" style:font-size-asian="10pt" style:font-size-complex="10pt"/>
    </style:style>
    <style:style style:name="T1277"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1278" style:parent-style-name="Fuentedepárrafopredeter." style:family="text">
      <style:text-properties fo:font-size="10pt" style:font-size-asian="10pt" style:font-size-complex="10pt"/>
    </style:style>
    <style:style style:name="T1279" style:parent-style-name="Fuentedepárrafopredeter." style:family="text">
      <style:text-properties style:font-name-asian="Times New Roman" style:font-name-complex="Calibri" fo:color="#222222" fo:font-size="10pt" style:font-size-asian="10pt" style:font-size-complex="10pt" style:language-asian="es" style:country-asian="ES"/>
    </style:style>
    <style:style style:name="T1280" style:parent-style-name="Fuentedepárrafopredeter." style:family="text">
      <style:text-properties fo:font-size="10pt" style:font-size-asian="10pt" style:font-size-complex="10pt"/>
    </style:style>
    <style:style style:name="T1281" style:parent-style-name="Fuentedepárrafopredeter." style:family="text">
      <style:text-properties fo:font-size="10pt" style:font-size-asian="10pt" style:font-size-complex="10pt"/>
    </style:style>
    <style:style style:name="P1282" style:parent-style-name="Normal" style:family="paragraph">
      <style:paragraph-properties style:vertical-align="auto" fo:background-color="#FFFFFF"/>
      <style:text-properties fo:hyphenate="true"/>
    </style:style>
    <style:style style:name="T128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128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1285" style:parent-style-name="Fuentedepárrafopredeter." style:family="text">
      <style:text-properties fo:font-size="10pt" style:font-size-asian="10pt" style:font-size-complex="10pt"/>
    </style:style>
    <style:style style:name="T1286" style:parent-style-name="Fuentedepárrafopredeter." style:family="text">
      <style:text-properties fo:font-size="10pt" style:font-size-asian="10pt" style:font-size-complex="10pt"/>
    </style:style>
    <style:style style:name="T1287" style:parent-style-name="Fuentedepárrafopredeter." style:family="text">
      <style:text-properties fo:font-size="10pt" style:font-size-asian="10pt" style:font-size-complex="10pt"/>
    </style:style>
    <style:style style:name="T1288" style:parent-style-name="Fuentedepárrafopredeter." style:family="text">
      <style:text-properties style:font-name-complex="Calibri" fo:font-size="10pt" style:font-size-asian="10pt" style:font-size-complex="10pt"/>
    </style:style>
    <style:style style:name="T1289" style:parent-style-name="Fuentedepárrafopredeter." style:family="text">
      <style:text-properties style:font-name-complex="Calibri" fo:font-size="10pt" style:font-size-asian="10pt" style:font-size-complex="10pt"/>
    </style:style>
    <style:style style:name="T1290" style:parent-style-name="Fuentedepárrafopredeter." style:family="text">
      <style:text-properties style:font-name-complex="Calibri" fo:font-size="10pt" style:font-size-asian="10pt" style:font-size-complex="10pt"/>
    </style:style>
    <style:style style:name="P1291"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92" style:parent-style-name="Normal" style:family="paragraph">
      <style:paragraph-properties fo:margin-bottom="0in"/>
      <style:text-properties fo:font-size="10pt" style:font-size-asian="10pt" style:font-size-complex="10pt"/>
    </style:style>
    <style:style style:name="P1293" style:parent-style-name="Normal" style:family="paragraph">
      <style:paragraph-properties fo:margin-bottom="0in"/>
      <style:text-properties fo:font-size="10pt" style:font-size-asian="10pt" style:font-size-complex="10pt"/>
    </style:style>
    <style:style style:name="P1294" style:parent-style-name="Normal" style:family="paragraph">
      <style:paragraph-properties fo:margin-bottom="0in"/>
      <style:text-properties fo:font-size="10pt" style:font-size-asian="10pt" style:font-size-complex="10pt"/>
    </style:style>
    <style:style style:name="P1295" style:parent-style-name="Normal" style:family="paragraph">
      <style:paragraph-properties fo:margin-bottom="0in"/>
    </style:style>
    <style:style style:name="T1296" style:parent-style-name="Fuentedepárrafopredeter." style:family="text">
      <style:text-properties fo:font-style="italic" style:font-style-asian="italic" style:font-style-complex="italic" fo:font-size="10pt" style:font-size-asian="10pt" style:font-size-complex="10pt"/>
    </style:style>
    <style:style style:name="T1297" style:parent-style-name="Fuentedepárrafopredeter." style:family="text">
      <style:text-properties fo:font-size="10pt" style:font-size-asian="10pt" style:font-size-complex="10pt"/>
    </style:style>
    <style:style style:name="T1298" style:parent-style-name="Fuentedepárrafopredeter." style:family="text">
      <style:text-properties fo:font-size="10pt" style:font-size-asian="10pt" style:font-size-complex="10pt"/>
    </style:style>
    <style:style style:name="T1299" style:parent-style-name="Fuentedepárrafopredeter." style:family="text">
      <style:text-properties fo:font-size="10pt" style:font-size-asian="10pt" style:font-size-complex="10pt"/>
    </style:style>
    <style:style style:name="T1300" style:parent-style-name="Fuentedepárrafopredeter." style:family="text">
      <style:text-properties fo:font-size="10pt" style:font-size-asian="10pt" style:font-size-complex="10pt"/>
    </style:style>
    <style:style style:name="T1301" style:parent-style-name="Fuentedepárrafopredeter." style:family="text">
      <style:text-properties fo:font-size="10pt" style:font-size-asian="10pt" style:font-size-complex="10pt"/>
    </style:style>
    <style:style style:name="P1302" style:parent-style-name="Normal" style:family="paragraph">
      <style:paragraph-properties fo:margin-bottom="0in"/>
      <style:text-properties fo:font-size="10pt" style:font-size-asian="10pt" style:font-size-complex="10pt"/>
    </style:style>
    <style:style style:name="P1303" style:parent-style-name="Normal" style:family="paragraph">
      <style:paragraph-properties fo:margin-bottom="0in"/>
      <style:text-properties fo:font-size="10pt" style:font-size-asian="10pt" style:font-size-complex="10pt"/>
    </style:style>
    <style:style style:name="P1304" style:parent-style-name="Normal" style:family="paragraph">
      <style:paragraph-properties fo:margin-bottom="0in"/>
      <style:text-properties fo:font-size="10pt" style:font-size-asian="10pt" style:font-size-complex="10pt"/>
    </style:style>
    <style:style style:name="P1305" style:parent-style-name="Normal" style:family="paragraph">
      <style:paragraph-properties fo:margin-bottom="0in"/>
    </style:style>
    <style:style style:name="T1306" style:parent-style-name="Fuentedepárrafopredeter." style:family="text">
      <style:text-properties fo:font-style="italic" style:font-style-asian="italic" style:font-style-complex="italic" fo:font-size="10pt" style:font-size-asian="10pt" style:font-size-complex="10pt"/>
    </style:style>
    <style:style style:name="T1307" style:parent-style-name="Fuentedepárrafopredeter." style:family="text">
      <style:text-properties fo:font-size="10pt" style:font-size-asian="10pt" style:font-size-complex="10pt"/>
    </style:style>
    <style:style style:name="T1308" style:parent-style-name="Fuentedepárrafopredeter." style:family="text">
      <style:text-properties fo:font-style="italic" style:font-style-asian="italic" style:font-style-complex="italic" fo:font-size="10pt" style:font-size-asian="10pt" style:font-size-complex="10pt"/>
    </style:style>
    <style:style style:name="T1309" style:parent-style-name="Fuentedepárrafopredeter." style:family="text">
      <style:text-properties fo:font-style="italic" style:font-style-asian="italic" style:font-style-complex="italic" fo:font-size="10pt" style:font-size-asian="10pt" style:font-size-complex="10pt"/>
    </style:style>
    <style:style style:name="T1310" style:parent-style-name="Fuentedepárrafopredeter." style:family="text">
      <style:text-properties fo:font-size="10pt" style:font-size-asian="10pt" style:font-size-complex="10pt"/>
    </style:style>
    <style:style style:name="T1311"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2" style:parent-style-name="Fuentedepárrafopredeter." style:family="text">
      <style:text-properties fo:font-size="10pt" style:font-size-asian="10pt" style:font-size-complex="10pt"/>
    </style:style>
    <style:style style:name="T1313" style:parent-style-name="Fuentedepárrafopredeter." style:family="text">
      <style:text-properties fo:font-size="10pt" style:font-size-asian="10pt" style:font-size-complex="10pt"/>
    </style:style>
    <style:style style:name="T1314" style:parent-style-name="Fuentedepárrafopredeter." style:family="text">
      <style:text-properties fo:font-style="italic" style:font-style-asian="italic" style:font-style-complex="italic" fo:font-size="10pt" style:font-size-asian="10pt" style:font-size-complex="10pt"/>
    </style:style>
    <style:style style:name="T1315" style:parent-style-name="Fuentedepárrafopredeter." style:family="text">
      <style:text-properties fo:font-size="10pt" style:font-size-asian="10pt" style:font-size-complex="10pt"/>
    </style:style>
    <style:style style:name="T131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317" style:parent-style-name="Fuentedepárrafopredeter." style:family="text">
      <style:text-properties fo:font-size="10pt" style:font-size-asian="10pt" style:font-size-complex="10pt"/>
    </style:style>
    <style:style style:name="T1318" style:parent-style-name="Fuentedepárrafopredeter." style:family="text">
      <style:text-properties fo:font-size="10pt" style:font-size-asian="10pt" style:font-size-complex="10pt"/>
    </style:style>
    <style:style style:name="T131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320" style:parent-style-name="Fuentedepárrafopredeter." style:family="text">
      <style:text-properties fo:font-size="10pt" style:font-size-asian="10pt" style:font-size-complex="10pt"/>
    </style:style>
    <style:style style:name="T1321"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322" style:parent-style-name="Fuentedepárrafopredeter." style:family="text">
      <style:text-properties fo:font-size="10pt" style:font-size-asian="10pt" style:font-size-complex="10pt"/>
    </style:style>
    <style:style style:name="T1323" style:parent-style-name="Fuentedepárrafopredeter." style:family="text">
      <style:text-properties fo:font-size="10pt" style:font-size-asian="10pt" style:font-size-complex="10pt"/>
    </style:style>
    <style:style style:name="P1324" style:parent-style-name="Normal" style:family="paragraph">
      <style:paragraph-properties style:text-autospace="none" fo:text-align="justify" style:vertical-align="auto" fo:margin-bottom="0in"/>
      <style:text-properties style:font-name-asian="Times New Roman" style:font-name-complex="Calibri" fo:font-weight="bold" style:font-weight-asian="bold" style:font-weight-complex="bold" style:language-asian="es" style:country-asian="ES" fo:hyphenate="true"/>
    </style:style>
    <style:style style:name="P1325" style:parent-style-name="Normal" style:family="paragraph">
      <style:paragraph-properties style:text-autospace="none" fo:text-align="justify" style:vertical-align="auto" fo:margin-bottom="0in">
        <style:tab-stops>
          <style:tab-stop style:type="left" style:position="1.7722in"/>
        </style:tab-stops>
      </style:paragraph-properties>
      <style:text-properties fo:hyphenate="true"/>
    </style:style>
    <style:style style:name="T1326"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s" style:country-asian="ES"/>
    </style:style>
    <style:style style:name="T1327" style:parent-style-name="Fuentedepárrafopredeter." style:family="text">
      <style:text-properties style:font-name-asian="Times New Roman" style:font-name-complex="Calibri" style:language-asian="es" style:country-asian="ES"/>
    </style:style>
    <style:style style:name="P1328" style:parent-style-name="Normal" style:family="paragraph">
      <style:paragraph-properties style:text-autospace="none" fo:text-align="justify" style:vertical-align="auto" fo:margin-bottom="0in">
        <style:tab-stops>
          <style:tab-stop style:type="left" style:position="1.7722in"/>
        </style:tab-stops>
      </style:paragraph-properties>
      <style:text-properties fo:hyphenate="true"/>
    </style:style>
    <style:style style:name="T1329" style:parent-style-name="Fuentedepárrafopredeter." style:family="text">
      <style:text-properties style:font-name-asian="Times New Roman" style:font-name-complex="Calibri" style:language-asian="es" style:country-asian="ES"/>
    </style:style>
    <style:style style:name="T1330" style:parent-style-name="Fuentedepárrafopredeter." style:family="text">
      <style:text-properties style:font-name-complex="Calibri"/>
    </style:style>
    <style:style style:name="T1331" style:parent-style-name="Fuentedepárrafopredeter." style:family="text">
      <style:text-properties style:font-name-complex="Calibri"/>
    </style:style>
    <style:style style:name="T1332" style:parent-style-name="Fuentedepárrafopredeter." style:family="text">
      <style:text-properties style:font-name-complex="Calibri"/>
    </style:style>
    <style:style style:name="T1333" style:parent-style-name="Fuentedepárrafopredeter." style:family="text">
      <style:text-properties style:font-name-complex="Calibri"/>
    </style:style>
    <style:style style:name="T1334" style:parent-style-name="Fuentedepárrafopredeter." style:family="text">
      <style:text-properties style:font-name-complex="Calibri" fo:font-style="italic" style:font-style-asian="italic" style:font-style-complex="italic"/>
    </style:style>
    <style:style style:name="T1335" style:parent-style-name="Fuentedepárrafopredeter." style:family="text">
      <style:text-properties style:font-name-complex="Calibri"/>
    </style:style>
    <style:style style:name="T1336" style:parent-style-name="Fuentedepárrafopredeter." style:family="text">
      <style:text-properties style:font-name-complex="Calibri"/>
    </style:style>
    <style:style style:name="P1337" style:parent-style-name="Normal" style:family="paragraph">
      <style:paragraph-properties style:text-autospace="none" fo:text-align="justify" style:vertical-align="auto" fo:margin-bottom="0in"/>
      <style:text-properties style:font-name-complex="Calibri" fo:hyphenate="true"/>
    </style:style>
    <style:style style:name="P1338" style:parent-style-name="Normal" style:family="paragraph">
      <style:paragraph-properties style:text-autospace="none" fo:text-align="justify" style:vertical-align="auto" fo:margin-bottom="0in"/>
      <style:text-properties fo:hyphenate="true"/>
    </style:style>
    <style:style style:name="T1339" style:parent-style-name="Fuentedepárrafopredeter." style:family="text">
      <style:text-properties style:font-name-complex="Calibri"/>
    </style:style>
    <style:style style:name="T1340" style:parent-style-name="Fuentedepárrafopredeter." style:family="text">
      <style:text-properties style:font-name-complex="Calibri"/>
    </style:style>
    <style:style style:name="P1341" style:parent-style-name="Normal" style:family="paragraph">
      <style:paragraph-properties style:text-autospace="none" fo:text-align="justify" style:vertical-align="auto" fo:margin-bottom="0in"/>
      <style:text-properties style:font-name-complex="Calibri" fo:hyphenate="true"/>
    </style:style>
    <style:style style:name="P1342" style:parent-style-name="Normal" style:family="paragraph">
      <style:paragraph-properties style:text-autospace="none" style:vertical-align="auto" fo:margin-bottom="0in"/>
      <style:text-properties fo:hyphenate="true"/>
    </style:style>
    <style:style style:name="T1343" style:parent-style-name="Fuentedepárrafopredeter." style:family="text">
      <style:text-properties style:font-name-complex="Calibri"/>
    </style:style>
    <style:style style:name="T1344" style:parent-style-name="Fuentedepárrafopredeter." style:family="text">
      <style:text-properties style:font-name-complex="Calibri"/>
    </style:style>
    <style:style style:name="T1345" style:parent-style-name="Fuentedepárrafopredeter." style:family="text">
      <style:text-properties style:font-name-complex="Calibri"/>
    </style:style>
    <style:style style:name="T1346" style:parent-style-name="Fuentedepárrafopredeter." style:family="text">
      <style:text-properties style:font-name-complex="Calibri"/>
    </style:style>
    <style:style style:name="T1347" style:parent-style-name="Fuentedepárrafopredeter." style:family="text">
      <style:text-properties style:font-name-complex="Calibri"/>
    </style:style>
    <style:style style:name="T1348" style:parent-style-name="Fuentedepárrafopredeter." style:family="text">
      <style:text-properties style:font-name-complex="Calibri"/>
    </style:style>
    <style:style style:name="P1349"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350"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351" style:parent-style-name="Normal" style:family="paragraph">
      <style:paragraph-properties fo:margin-bottom="0in" fo:line-height="0.1111in"/>
      <style:text-properties style:font-name-complex="Calibri"/>
    </style:style>
    <style:style style:name="P1352" style:parent-style-name="Normal" style:family="paragraph">
      <style:paragraph-properties fo:text-align="center" fo:margin-bottom="0in"/>
      <style:text-properties style:font-name-complex="Calibri" fo:font-weight="bold" style:font-weight-asian="bold" style:font-weight-complex="bold" fo:font-size="16pt" style:font-size-asian="16pt" style:font-size-complex="16pt"/>
    </style:style>
    <style:style style:name="P1353" style:parent-style-name="Normal" style:family="paragraph">
      <style:paragraph-properties fo:margin-bottom="0in"/>
      <style:text-properties style:font-name-asian="Times New Roman" style:font-name-complex="Times New Roman" style:letter-kerning="true" style:language-asian="es" style:country-asian="ES"/>
    </style:style>
    <style:style style:name="P1354" style:parent-style-name="Normal" style:family="paragraph">
      <style:paragraph-properties fo:margin-bottom="0in"/>
    </style:style>
    <style:style style:name="T1355" style:parent-style-name="Fuentedepárrafopredeter." style:family="text">
      <style:text-properties style:font-name-asian="Times New Roman" style:font-name-complex="Times New Roman" style:letter-kerning="true" style:language-asian="es" style:country-asian="ES"/>
    </style:style>
    <style:style style:name="T1356" style:parent-style-name="Fuentedepárrafopredeter." style:family="text">
      <style:text-properties style:font-name-asian="Times New Roman" style:font-name-complex="Times New Roman" style:letter-kerning="true" style:language-asian="es" style:country-asian="ES"/>
    </style:style>
    <style:style style:name="T1357" style:parent-style-name="Fuentedepárrafopredeter." style:family="text">
      <style:text-properties style:font-name-asian="Times New Roman" style:font-name-complex="Times New Roman" fo:font-style="italic" style:font-style-asian="italic" style:font-style-complex="italic" style:letter-kerning="true" style:language-asian="es" style:country-asian="ES"/>
    </style:style>
    <style:style style:name="T1358" style:parent-style-name="Fuentedepárrafopredeter." style:family="text">
      <style:text-properties style:font-name-asian="Times New Roman" style:font-name-complex="Times New Roman" style:letter-kerning="true" style:language-asian="es" style:country-asian="ES"/>
    </style:style>
    <style:style style:name="T1359" style:parent-style-name="Fuentedepárrafopredeter." style:family="text">
      <style:text-properties style:font-name-asian="Times New Roman" style:font-name-complex="Times New Roman" style:letter-kerning="true" style:language-asian="es" style:country-asian="ES"/>
    </style:style>
    <style:style style:name="T1360" style:parent-style-name="Fuentedepárrafopredeter." style:family="text">
      <style:text-properties style:font-name-asian="Times New Roman" style:font-name-complex="Times New Roman" style:letter-kerning="true" style:language-asian="es" style:country-asian="ES"/>
    </style:style>
    <style:style style:name="P1361" style:parent-style-name="Normal" style:family="paragraph">
      <style:paragraph-properties fo:margin-bottom="0in"/>
    </style:style>
    <style:style style:name="P1362" style:parent-style-name="Normal" style:family="paragraph">
      <style:paragraph-properties fo:margin-bottom="0in"/>
    </style:style>
    <style:style style:name="P1363" style:parent-style-name="Normal" style:family="paragraph">
      <style:paragraph-properties fo:margin-bottom="0in"/>
    </style:style>
    <style:style style:name="P1364" style:parent-style-name="Normal" style:family="paragraph">
      <style:paragraph-properties fo:margin-bottom="0in"/>
    </style:style>
    <style:style style:name="P1365" style:parent-style-name="Normal" style:family="paragraph">
      <style:paragraph-properties fo:margin-bottom="0in"/>
    </style:style>
    <style:style style:name="P1366" style:parent-style-name="Normal" style:family="paragraph">
      <style:paragraph-properties fo:margin-bottom="0in"/>
    </style:style>
    <style:style style:name="P1367" style:parent-style-name="Normal" style:family="paragraph">
      <style:paragraph-properties fo:margin-bottom="0in"/>
    </style:style>
    <style:style style:name="P1368" style:parent-style-name="Normal" style:family="paragraph">
      <style:paragraph-properties fo:margin-bottom="0in"/>
    </style:style>
    <style:style style:name="P1369"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370"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1"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rfc-language-tag-asian="es-ES_tradnl" style:language-asian="es"/>
    </style:style>
    <style:style style:name="T1372"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3"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4"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5"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6"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7"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378"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P1379" style:parent-style-name="Normal" style:family="paragraph">
      <style:paragraph-properties fo:line-height="0.0833in"/>
    </style:style>
    <style:style style:name="T138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81" style:parent-style-name="NormalWeb" style:family="paragraph">
      <style:paragraph-properties fo:border="0.0069in solid #000000" fo:padding-top="0.0138in" fo:padding-left="0.0555in" fo:padding-bottom="0.0138in" fo:padding-right="0.0555in" style:shadow="none" fo:margin-top="0.0833in" fo:margin-bottom="0.0833in" fo:margin-left="0.3937in" fo:margin-right="0.3937in" fo:background-color="#FFFFFF">
        <style:tab-stops/>
      </style:paragraph-properties>
    </style:style>
    <style:style style:name="T1382" style:parent-style-name="Fuentedepárrafopredeter." style:family="text">
      <style:text-properties style:font-name="Calibri" style:font-name-complex="Calibri" fo:color="#222222" fo:font-size="10pt" style:font-size-asian="10pt" style:font-size-complex="10pt"/>
    </style:style>
    <style:style style:name="T1383" style:parent-style-name="Fuentedepárrafopredeter." style:family="text">
      <style:text-properties style:font-name="Calibri" style:font-name-complex="Calibri" fo:color="#222222" fo:font-size="10pt" style:font-size-asian="10pt" style:font-size-complex="10pt"/>
    </style:style>
    <style:style style:name="T1384"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385" style:parent-style-name="Fuentedepárrafopredeter." style:family="text">
      <style:text-properties style:font-name="Calibri" style:font-name-complex="Calibri" fo:color="#222222" fo:font-size="10pt" style:font-size-asian="10pt" style:font-size-complex="10pt"/>
    </style:style>
    <style:style style:name="T1386" style:parent-style-name="Fuentedepárrafopredeter." style:family="text">
      <style:text-properties style:font-name="Calibri" style:font-name-complex="Calibri" fo:color="#222222" fo:font-size="10pt" style:font-size-asian="10pt" style:font-size-complex="10pt"/>
    </style:style>
    <style:style style:name="T1387"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388" style:parent-style-name="Fuentedepárrafopredeter." style:family="text">
      <style:text-properties style:font-name="Calibri" style:font-name-complex="Calibri" fo:color="#222222" fo:font-size="10pt" style:font-size-asian="10pt" style:font-size-complex="10pt"/>
    </style:style>
    <style:style style:name="T1389"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390" style:parent-style-name="Fuentedepárrafopredeter." style:family="text">
      <style:text-properties style:font-name="Calibri" style:font-name-complex="Calibri" fo:color="#222222" fo:font-size="10pt" style:font-size-asian="10pt" style:font-size-complex="10pt"/>
    </style:style>
    <style:style style:name="T1391" style:parent-style-name="Fuentedepárrafopredeter." style:family="text">
      <style:text-properties style:font-name="Calibri" style:font-name-complex="Calibri" fo:color="#222222" fo:font-size="10pt" style:font-size-asian="10pt" style:font-size-complex="10pt"/>
    </style:style>
    <style:style style:name="T1392"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393" style:parent-style-name="Fuentedepárrafopredeter." style:family="text">
      <style:text-properties style:font-name="Calibri" style:font-name-complex="Calibri" fo:color="#222222" fo:font-size="10pt" style:font-size-asian="10pt" style:font-size-complex="10pt"/>
    </style:style>
    <style:style style:name="T1394"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395" style:parent-style-name="Fuentedepárrafopredeter." style:family="text">
      <style:text-properties style:font-name="Calibri" style:font-name-complex="Calibri" fo:color="#222222" fo:font-size="10pt" style:font-size-asian="10pt" style:font-size-complex="10pt"/>
    </style:style>
    <style:style style:name="T1396" style:parent-style-name="Fuentedepárrafopredeter." style:family="text">
      <style:text-properties style:font-name="Calibri" style:font-name-complex="Calibri" fo:color="#222222" fo:font-size="10pt" style:font-size-asian="10pt" style:font-size-complex="10pt"/>
    </style:style>
    <style:style style:name="P1397" style:parent-style-name="NormalWeb" style:family="paragraph">
      <style:paragraph-properties fo:border="0.0069in solid #000000" fo:padding-top="0.0138in" fo:padding-left="0.0555in" fo:padding-bottom="0.0138in" fo:padding-right="0.0555in" style:shadow="none" fo:margin-top="0.0833in" fo:margin-bottom="0.0833in" fo:margin-left="0.3937in" fo:margin-right="0.3937in" fo:background-color="#FFFFFF">
        <style:tab-stops/>
      </style:paragraph-properties>
    </style:style>
    <style:style style:name="T1398" style:parent-style-name="Fuentedepárrafopredeter." style:family="text">
      <style:text-properties style:font-name="Calibri" style:font-name-complex="Calibri" fo:color="#222222" fo:font-size="10pt" style:font-size-asian="10pt" style:font-size-complex="10pt"/>
    </style:style>
    <style:style style:name="T1399"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00" style:parent-style-name="Fuentedepárrafopredeter." style:family="text">
      <style:text-properties style:font-name="Calibri" style:font-name-complex="Calibri" fo:color="#222222" fo:font-size="10pt" style:font-size-asian="10pt" style:font-size-complex="10pt"/>
    </style:style>
    <style:style style:name="T1401" style:parent-style-name="Fuentedepárrafopredeter." style:family="text">
      <style:text-properties style:font-name="Calibri" style:font-name-complex="Calibri" fo:color="#222222" fo:font-size="10pt" style:font-size-asian="10pt" style:font-size-complex="10pt"/>
    </style:style>
    <style:style style:name="T1402" style:parent-style-name="Fuentedepárrafopredeter." style:family="text">
      <style:text-properties style:font-name="Calibri" style:font-name-complex="Calibri" fo:font-style="italic" style:font-style-asian="italic" style:font-style-complex="italic" fo:color="#222222" fo:font-size="10pt" style:font-size-asian="10pt" style:font-size-complex="10pt"/>
    </style:style>
    <style:style style:name="T1403" style:parent-style-name="Fuentedepárrafopredeter." style:family="text">
      <style:text-properties style:font-name="Calibri" style:font-name-complex="Calibri" fo:color="#222222" fo:font-size="10pt" style:font-size-asian="10pt" style:font-size-complex="10pt"/>
    </style:style>
    <style:style style:name="T1404" style:parent-style-name="Fuentedepárrafopredeter." style:family="text">
      <style:text-properties style:font-name="Calibri" style:font-name-complex="Calibri" fo:font-style="italic" style:font-style-asian="italic" style:font-style-complex="italic" fo:color="#222222" fo:font-size="10pt" style:font-size-asian="10pt" style:font-size-complex="10pt"/>
    </style:style>
    <style:style style:name="T1405" style:parent-style-name="Fuentedepárrafopredeter." style:family="text">
      <style:text-properties style:font-name="Calibri" style:font-name-complex="Calibri" fo:color="#222222" fo:font-size="10pt" style:font-size-asian="10pt" style:font-size-complex="10pt"/>
    </style:style>
    <style:style style:name="T1406" style:parent-style-name="Fuentedepárrafopredeter." style:family="text">
      <style:text-properties style:font-name="Calibri" style:font-name-complex="Calibri" fo:color="#222222" fo:font-size="10pt" style:font-size-asian="10pt" style:font-size-complex="10pt"/>
    </style:style>
    <style:style style:name="P1407" style:parent-style-name="NormalWeb" style:family="paragraph">
      <style:paragraph-properties fo:border="0.0069in solid #000000" fo:padding-top="0.0138in" fo:padding-left="0.0555in" fo:padding-bottom="0.0138in" fo:padding-right="0.0555in" style:shadow="none" fo:margin-top="0.0833in" fo:margin-bottom="0.0833in" fo:margin-left="0.3937in" fo:margin-right="0.3937in" fo:background-color="#FFFFFF">
        <style:tab-stops/>
      </style:paragraph-properties>
    </style:style>
    <style:style style:name="T1408" style:parent-style-name="Fuentedepárrafopredeter." style:family="text">
      <style:text-properties style:font-name="Calibri" style:font-name-complex="Calibri" fo:color="#222222" fo:font-size="10pt" style:font-size-asian="10pt" style:font-size-complex="10pt"/>
    </style:style>
    <style:style style:name="T1409"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10" style:parent-style-name="Fuentedepárrafopredeter." style:family="text">
      <style:text-properties style:font-name="Calibri" style:font-name-complex="Calibri" fo:color="#222222" fo:font-size="10pt" style:font-size-asian="10pt" style:font-size-complex="10pt"/>
    </style:style>
    <style:style style:name="T1411" style:parent-style-name="Fuentedepárrafopredeter." style:family="text">
      <style:text-properties style:font-name="Calibri" style:font-name-complex="Calibri" fo:font-style="italic" style:font-style-asian="italic" style:font-style-complex="italic" fo:color="#222222" fo:font-size="10pt" style:font-size-asian="10pt" style:font-size-complex="10pt"/>
    </style:style>
    <style:style style:name="T1412" style:parent-style-name="Fuentedepárrafopredeter." style:family="text">
      <style:text-properties style:font-name="Calibri" style:font-name-complex="Calibri" fo:color="#222222" fo:font-size="10pt" style:font-size-asian="10pt" style:font-size-complex="10pt"/>
    </style:style>
    <style:style style:name="T1413" style:parent-style-name="Fuentedepárrafopredeter." style:family="text">
      <style:text-properties style:font-name="Calibri" style:font-name-complex="Calibri" fo:color="#222222" fo:font-size="10pt" style:font-size-asian="10pt" style:font-size-complex="10pt"/>
    </style:style>
    <style:style style:name="T1414"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15" style:parent-style-name="Fuentedepárrafopredeter." style:family="text">
      <style:text-properties style:font-name="Calibri" style:font-name-complex="Calibri" fo:color="#222222" fo:font-size="10pt" style:font-size-asian="10pt" style:font-size-complex="10pt"/>
    </style:style>
    <style:style style:name="T1416"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17" style:parent-style-name="Fuentedepárrafopredeter." style:family="text">
      <style:text-properties style:font-name="Calibri" style:font-name-complex="Calibri" fo:color="#222222" fo:font-size="10pt" style:font-size-asian="10pt" style:font-size-complex="10pt"/>
    </style:style>
    <style:style style:name="T1418" style:parent-style-name="Fuentedepárrafopredeter." style:family="text">
      <style:text-properties style:font-name="Calibri" style:font-name-complex="Calibri" fo:color="#222222" fo:font-size="10pt" style:font-size-asian="10pt" style:font-size-complex="10pt"/>
    </style:style>
    <style:style style:name="T1419"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20" style:parent-style-name="Fuentedepárrafopredeter." style:family="text">
      <style:text-properties style:font-name="Calibri" style:font-name-complex="Calibri" fo:color="#222222" fo:font-size="10pt" style:font-size-asian="10pt" style:font-size-complex="10pt"/>
    </style:style>
    <style:style style:name="T1421" style:parent-style-name="Fuentedepárrafopredeter." style:family="text">
      <style:text-properties style:font-name="Calibri" style:font-name-complex="Calibri" fo:color="#222222" fo:font-size="10pt" style:font-size-asian="10pt" style:font-size-complex="10pt"/>
    </style:style>
    <style:style style:name="T1422"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23" style:parent-style-name="Fuentedepárrafopredeter." style:family="text">
      <style:text-properties style:font-name="Calibri" style:font-name-complex="Calibri" fo:color="#222222" fo:font-size="10pt" style:font-size-asian="10pt" style:font-size-complex="10pt"/>
    </style:style>
    <style:style style:name="T1424" style:parent-style-name="Fuentedepárrafopredeter." style:family="text">
      <style:text-properties style:font-name="Calibri" style:font-name-complex="Calibri" fo:color="#222222" fo:font-size="10pt" style:font-size-asian="10pt" style:font-size-complex="10pt"/>
    </style:style>
    <style:style style:name="T1425" style:parent-style-name="Fuentedepárrafopredeter." style:family="text">
      <style:text-properties style:font-name="Calibri" style:font-name-complex="Calibri" fo:color="#222222" fo:font-size="10pt" style:font-size-asian="10pt" style:font-size-complex="10pt"/>
    </style:style>
    <style:style style:name="P1426" style:parent-style-name="NormalWeb" style:family="paragraph">
      <style:paragraph-properties fo:border="0.0069in solid #000000" fo:padding-top="0.0138in" fo:padding-left="0.0555in" fo:padding-bottom="0.0138in" fo:padding-right="0.0555in" style:shadow="none" fo:margin-top="0.0833in" fo:margin-bottom="0.0833in" fo:margin-left="0.3937in" fo:margin-right="0.3937in" fo:background-color="#FFFFFF">
        <style:tab-stops/>
      </style:paragraph-properties>
    </style:style>
    <style:style style:name="T1427" style:parent-style-name="Fuentedepárrafopredeter." style:family="text">
      <style:text-properties style:font-name="Calibri" style:font-name-complex="Calibri" fo:color="#222222" fo:font-size="10pt" style:font-size-asian="10pt" style:font-size-complex="10pt"/>
    </style:style>
    <style:style style:name="T1428"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29" style:parent-style-name="Fuentedepárrafopredeter." style:family="text">
      <style:text-properties style:font-name="Calibri" style:font-name-complex="Calibri" fo:color="#222222" fo:font-size="10pt" style:font-size-asian="10pt" style:font-size-complex="10pt"/>
    </style:style>
    <style:style style:name="T1430"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31" style:parent-style-name="Fuentedepárrafopredeter." style:family="text">
      <style:text-properties style:font-name="Calibri" style:font-name-complex="Calibri" fo:color="#222222" fo:font-size="10pt" style:font-size-asian="10pt" style:font-size-complex="10pt"/>
    </style:style>
    <style:style style:name="T1432" style:parent-style-name="Fuentedepárrafopredeter." style:family="text">
      <style:text-properties style:font-name="Calibri" style:font-name-complex="Calibri" fo:font-weight="bold" style:font-weight-asian="bold" style:font-weight-complex="bold" fo:color="#222222" fo:font-size="10pt" style:font-size-asian="10pt" style:font-size-complex="10pt"/>
    </style:style>
    <style:style style:name="T1433" style:parent-style-name="Fuentedepárrafopredeter." style:family="text">
      <style:text-properties style:font-name="Calibri" style:font-name-complex="Calibri" fo:color="#222222" fo:font-size="10pt" style:font-size-asian="10pt" style:font-size-complex="10pt"/>
    </style:style>
    <style:style style:name="T1434" style:parent-style-name="Fuentedepárrafopredeter." style:family="text">
      <style:text-properties style:font-name="Calibri" style:font-name-complex="Calibri" fo:color="#222222" fo:font-size="10pt" style:font-size-asian="10pt" style:font-size-complex="10pt"/>
    </style:style>
    <style:style style:name="P1435" style:parent-style-name="Normal" style:family="paragraph">
      <style:paragraph-properties fo:margin-bottom="0in"/>
    </style:style>
    <style:style style:name="T1436" style:parent-style-name="Fuentedepárrafopredeter."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37" style:parent-style-name="Fuentedepárrafopredeter." style:family="text">
      <style:text-properties style:font-name-complex="Calibri"/>
    </style:style>
    <style:style style:name="P1438" style:parent-style-name="Normal" style:family="paragraph">
      <style:paragraph-properties fo:margin-bottom="0in" fo:line-height="0.0833in"/>
      <style:text-properties style:font-name-complex="Calibri"/>
    </style:style>
    <style:style style:name="P1439" style:parent-style-name="Normal" style:family="paragraph">
      <style:paragraph-properties fo:border="0.0069in solid #000000" fo:padding-top="0.0138in" fo:padding-left="0.0555in" fo:padding-bottom="0.0138in" fo:padding-right="0.0555in" style:shadow="none" fo:margin-left="0.3937in" fo:margin-right="0.3937in">
        <style:tab-stops/>
      </style:paragraph-properties>
      <style:text-properties style:font-name-complex="Calibri" fo:font-size="10pt" style:font-size-asian="10pt" style:font-size-complex="10pt"/>
    </style:style>
    <style:style style:name="P1440" style:parent-style-name="NormalWeb" style:family="paragraph">
      <style:paragraph-properties fo:margin-top="0.0833in" fo:margin-bottom="0.0833in" fo:background-color="#FFFFFF"/>
      <style:text-properties style:font-name="Calibri" style:font-name-complex="Calibri" fo:font-weight="bold" style:font-weight-asian="bold" style:font-weight-complex="bold" fo:font-style="italic" style:font-style-asian="italic" style:font-style-complex="italic" fo:color="#252525" fo:font-size="11pt" style:font-size-asian="11pt" style:font-size-complex="11pt" fo:background-color="#FFFFFF" style:text-underline-type="single" style:text-underline-style="solid" style:text-underline-width="auto" style:text-underline-mode="continuous"/>
    </style:style>
    <style:style style:name="P1441" style:parent-style-name="NormalWeb" style:family="paragraph">
      <style:paragraph-properties fo:margin-top="0.0833in" fo:margin-bottom="0.0833in" fo:background-color="#FFFFFF"/>
    </style:style>
    <style:style style:name="T1442" style:parent-style-name="Fuentedepárrafopredeter." style:family="text">
      <style:text-properties style:font-name="Calibri" style:font-name-complex="Calibri" fo:font-size="11pt" style:font-size-asian="11pt" style:font-size-complex="11pt" style:rfc-language-tag-asian="es-ES_tradnl" style:language-asian="es"/>
    </style:style>
    <style:style style:name="T1443" style:parent-style-name="Fuentedepárrafopredeter." style:family="text">
      <style:text-properties style:font-name="Calibri" style:font-name-complex="Calibri" fo:font-size="11pt" style:font-size-asian="11pt" style:font-size-complex="11pt" style:rfc-language-tag-asian="es-ES_tradnl" style:language-asian="es"/>
    </style:style>
    <style:style style:name="T1444" style:parent-style-name="Fuentedepárrafopredeter." style:family="text">
      <style:text-properties style:font-name="Calibri" style:font-name-complex="Calibri" fo:font-size="11pt" style:font-size-asian="11pt" style:font-size-complex="11pt" style:rfc-language-tag-asian="es-ES_tradnl" style:language-asian="es"/>
    </style:style>
    <style:style style:name="T1445" style:parent-style-name="Fuentedepárrafopredeter." style:family="text">
      <style:text-properties style:font-name="Calibri" style:font-name-complex="Calibri" fo:font-size="11pt" style:font-size-asian="11pt" style:font-size-complex="11pt" style:rfc-language-tag-asian="es-ES_tradnl" style:language-asian="es"/>
    </style:style>
    <style:style style:name="T1446"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P1447" style:parent-style-name="NormalWeb" style:family="paragraph">
      <style:paragraph-properties fo:border="0.0069in solid #000000" fo:padding-top="0.0138in" fo:padding-left="0.0555in" fo:padding-bottom="0.0138in" fo:padding-right="0.0555in" style:shadow="none" fo:margin-top="0in" fo:margin-bottom="0in" fo:margin-left="0.3937in" fo:margin-right="0.3937in" fo:background-color="#FFFFFF">
        <style:tab-stops/>
      </style:paragraph-properties>
    </style:style>
    <style:style style:name="T1448" style:parent-style-name="Fuentedepárrafopredeter." style:family="text">
      <style:text-properties style:font-name="Calibri" style:font-name-complex="Calibri" fo:font-weight="bold" style:font-weight-asian="bold" style:font-weight-complex="bold" fo:font-size="10pt" style:font-size-asian="10pt" style:font-size-complex="10pt" style:rfc-language-tag-asian="es-ES_tradnl" style:language-asian="es"/>
    </style:style>
    <style:style style:name="T1449"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450"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451"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452"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T1453" style:parent-style-name="Fuentedepárrafopredeter." style:family="text">
      <style:text-properties style:font-name="Calibri" style:font-name-complex="Calibri" fo:font-size="10pt" style:font-size-asian="10pt" style:font-size-complex="10pt" style:rfc-language-tag-asian="es-ES_tradnl" style:language-asian="es"/>
    </style:style>
    <style:style style:name="P1454" style:parent-style-name="NormalWeb" style:family="paragraph">
      <style:paragraph-properties fo:margin-top="0.0833in" fo:margin-bottom="0.0833in" fo:background-color="#FFFFFF"/>
      <style:text-properties style:font-name="Calibri" style:font-name-complex="Calibri" fo:color="#252525" fo:font-size="11pt" style:font-size-asian="11pt" style:font-size-complex="11pt" fo:background-color="#FFFFFF"/>
    </style:style>
    <style:style style:name="P1455" style:parent-style-name="NormalWeb" style:family="paragraph">
      <style:paragraph-properties fo:margin-top="0.0833in" fo:margin-bottom="0.0833in" fo:background-color="#FFFFFF"/>
      <style:text-properties style:font-name="Calibri" style:font-name-complex="Calibri" fo:color="#252525" fo:font-size="11pt" style:font-size-asian="11pt" style:font-size-complex="11pt" fo:background-color="#FFFFFF"/>
    </style:style>
    <style:style style:name="P1456" style:parent-style-name="NormalWeb" style:family="paragraph">
      <style:paragraph-properties fo:margin-top="0.0833in" fo:margin-bottom="0.0833in" fo:background-color="#FFFFFF"/>
      <style:text-properties style:font-name="Calibri" style:font-name-complex="Calibri" fo:color="#252525" fo:font-size="11pt" style:font-size-asian="11pt" style:font-size-complex="11pt" fo:background-color="#FFFFFF"/>
    </style:style>
    <style:style style:name="P1457" style:parent-style-name="NormalWeb" style:family="paragraph">
      <style:paragraph-properties fo:margin-top="0.0833in" fo:margin-bottom="0.0833in" fo:background-color="#FFFFFF"/>
    </style:style>
    <style:style style:name="T1458" style:parent-style-name="Fuentedepárrafopredeter." style:family="text">
      <style:text-properties style:font-name="Calibri" style:font-name-complex="Calibri" fo:color="#252525" fo:font-size="11pt" style:font-size-asian="11pt" style:font-size-complex="11pt" fo:background-color="#FFFFFF" fo:language="fr" fo:country="FR"/>
    </style:style>
    <style:style style:name="T1459" style:parent-style-name="Fuentedepárrafopredeter." style:family="text">
      <style:text-properties style:font-name="Calibri" style:font-name-complex="Calibri" fo:font-weight="bold" style:font-weight-asian="bold" style:font-weight-complex="bold" fo:color="#252525" fo:font-size="11pt" style:font-size-asian="11pt" style:font-size-complex="11pt" fo:background-color="#FFFFFF" fo:language="fr" fo:country="FR"/>
    </style:style>
    <style:style style:name="T1460" style:parent-style-name="Fuentedepárrafopredeter." style:family="text">
      <style:text-properties style:font-name="Calibri" style:font-name-complex="Calibri" fo:font-weight="bold" style:font-weight-asian="bold" style:font-weight-complex="bold" fo:color="#252525" fo:font-size="11pt" style:font-size-asian="11pt" style:font-size-complex="11pt" fo:background-color="#FFFFFF" fo:language="fr" fo:country="FR"/>
    </style:style>
    <style:style style:name="T1461" style:parent-style-name="Fuentedepárrafopredeter." style:family="text">
      <style:text-properties style:font-name="Calibri" style:font-name-complex="Calibri" fo:color="#252525" fo:font-size="11pt" style:font-size-asian="11pt" style:font-size-complex="11pt" fo:background-color="#FFFFFF" fo:language="fr" fo:country="FR"/>
    </style:style>
    <style:style style:name="T1462" style:parent-style-name="Fuentedepárrafopredeter." style:family="text">
      <style:text-properties style:font-name="Calibri" style:font-name-complex="Calibri" fo:font-style="italic" style:font-style-asian="italic" style:font-style-complex="italic" fo:color="#252525" fo:font-size="11pt" style:font-size-asian="11pt" style:font-size-complex="11pt" fo:background-color="#FFFFFF" fo:language="fr" fo:country="FR"/>
    </style:style>
    <style:style style:name="T1463" style:parent-style-name="Fuentedepárrafopredeter." style:family="text">
      <style:text-properties style:font-name="Calibri" style:font-name-complex="Calibri" fo:color="#252525" fo:font-size="11pt" style:font-size-asian="11pt" style:font-size-complex="11pt" fo:background-color="#FFFFFF" fo:language="fr" fo:country="FR"/>
    </style:style>
    <style:style style:name="T1464" style:parent-style-name="Fuentedepárrafopredeter." style:family="text">
      <style:text-properties style:font-name="Calibri" style:font-name-complex="Calibri" fo:color="#252525" fo:font-size="11pt" style:font-size-asian="11pt" style:font-size-complex="11pt" fo:background-color="#FFFFFF"/>
    </style:style>
    <style:style style:name="T1465" style:parent-style-name="Fuentedepárrafopredeter." style:family="text">
      <style:text-properties style:font-name="Calibri" style:font-name-complex="Calibri" fo:color="#252525" fo:font-size="11pt" style:font-size-asian="11pt" style:font-size-complex="11pt" fo:background-color="#FFFFFF"/>
    </style:style>
    <style:style style:name="T1466" style:parent-style-name="Fuentedepárrafopredeter." style:family="text">
      <style:text-properties style:font-name="Calibri" style:font-name-complex="Calibri" fo:color="#252525" fo:font-size="11pt" style:font-size-asian="11pt" style:font-size-complex="11pt" fo:background-color="#FFFFFF"/>
    </style:style>
    <style:style style:name="P1467" style:parent-style-name="NormalWeb" style:family="paragraph">
      <style:paragraph-properties fo:margin-top="0.0833in" fo:margin-bottom="0.0833in" fo:background-color="#FFFFFF"/>
    </style:style>
    <style:style style:name="T1468" style:parent-style-name="Fuentedepárrafopredeter." style:family="text">
      <style:text-properties style:font-name="Calibri" style:font-name-complex="Calibri" fo:color="#252525" fo:font-size="11pt" style:font-size-asian="11pt" style:font-size-complex="11pt" fo:background-color="#FFFFFF"/>
    </style:style>
    <style:style style:name="T1469" style:parent-style-name="Fuentedepárrafopredeter." style:family="text">
      <style:text-properties style:font-name="Calibri" style:font-name-complex="Calibri" fo:font-weight="bold" style:font-weight-asian="bold" style:font-weight-complex="bold" fo:color="#252525" fo:font-size="11pt" style:font-size-asian="11pt" style:font-size-complex="11pt" fo:background-color="#FFFFFF"/>
    </style:style>
    <style:style style:name="T1470" style:parent-style-name="Fuentedepárrafopredeter." style:family="text">
      <style:text-properties style:font-name="Calibri" style:font-name-complex="Calibri" fo:color="#252525" fo:font-size="11pt" style:font-size-asian="11pt" style:font-size-complex="11pt" fo:background-color="#FFFFFF"/>
    </style:style>
    <style:style style:name="T1471" style:parent-style-name="Fuentedepárrafopredeter." style:family="text">
      <style:text-properties style:font-name="Calibri" style:font-name-complex="Calibri" fo:color="#252525" fo:font-size="11pt" style:font-size-asian="11pt" style:font-size-complex="11pt" fo:background-color="#FFFFFF"/>
    </style:style>
    <style:style style:name="T1472" style:parent-style-name="Fuentedepárrafopredeter." style:family="text">
      <style:text-properties style:font-name="Calibri" style:font-name-complex="Calibri" fo:color="#252525" fo:font-size="11pt" style:font-size-asian="11pt" style:font-size-complex="11pt" fo:background-color="#FFFFFF"/>
    </style:style>
    <style:style style:name="T1473" style:parent-style-name="Fuentedepárrafopredeter." style:family="text">
      <style:text-properties style:font-name="Calibri" style:font-name-complex="Calibri" fo:font-style="italic" style:font-style-asian="italic" style:font-style-complex="italic" fo:color="#252525" fo:font-size="11pt" style:font-size-asian="11pt" style:font-size-complex="11pt" fo:background-color="#FFFFFF"/>
    </style:style>
    <style:style style:name="T1474" style:parent-style-name="Fuentedepárrafopredeter." style:family="text">
      <style:text-properties style:font-name="Calibri" style:font-name-complex="Calibri" fo:color="#252525" fo:font-size="11pt" style:font-size-asian="11pt" style:font-size-complex="11pt" fo:background-color="#FFFFFF"/>
    </style:style>
    <style:style style:name="P1475" style:parent-style-name="NormalWeb" style:family="paragraph">
      <style:paragraph-properties fo:margin-top="0.0833in" fo:margin-bottom="0.0833in" fo:background-color="#FFFFFF"/>
    </style:style>
    <style:style style:name="T1476" style:parent-style-name="Fuentedepárrafopredeter." style:family="text">
      <style:text-properties style:font-name="Calibri" style:font-name-complex="Calibri" fo:color="#252525" fo:font-size="11pt" style:font-size-asian="11pt" style:font-size-complex="11pt" fo:background-color="#FFFFFF"/>
    </style:style>
    <style:style style:name="T1477" style:parent-style-name="CitaHTML" style:family="text">
      <style:text-properties style:font-name="Calibri" style:font-name-complex="Calibri" fo:color="#222222" fo:font-size="11pt" style:font-size-asian="11pt" style:font-size-complex="11pt" fo:background-color="#FFFFFF"/>
    </style:style>
    <style:style style:name="T1478" style:parent-style-name="Fuentedepárrafopredeter." style:family="text">
      <style:text-properties style:font-name="Calibri" style:font-name-complex="Calibri" fo:color="#222222" fo:font-size="11pt" style:font-size-asian="11pt" style:font-size-complex="11pt" fo:background-color="#FFFFFF"/>
    </style:style>
    <style:style style:name="T1479"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480" style:parent-style-name="Fuentedepárrafopredeter." style:family="text">
      <style:text-properties style:font-name="Calibri" style:font-name-complex="Calibri" fo:font-size="11pt" style:font-size-asian="11pt" style:font-size-complex="11pt" style:language-asian="fr" style:country-asian="FR"/>
    </style:style>
    <style:style style:name="T1481" style:parent-style-name="Fuentedepárrafopredeter." style:family="text">
      <style:text-properties style:font-name="Calibri" style:font-name-complex="Calibri" fo:font-style="italic" style:font-style-asian="italic" style:font-style-complex="italic" fo:font-size="11pt" style:font-size-asian="11pt" style:font-size-complex="11pt" style:language-asian="fr" style:country-asian="FR"/>
    </style:style>
    <style:style style:name="T1482" style:parent-style-name="Fuentedepárrafopredeter." style:family="text">
      <style:text-properties style:font-name="Calibri" style:font-name-complex="Calibri" fo:font-size="11pt" style:font-size-asian="11pt" style:font-size-complex="11pt" style:language-asian="fr" style:country-asian="FR"/>
    </style:style>
    <style:style style:name="T1483"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48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485" style:parent-style-name="Fuentedepárrafopredeter." style:family="text">
      <style:text-properties style:font-name="Calibri" style:font-name-complex="Calibri" fo:font-size="11pt" style:font-size-asian="11pt" style:font-size-complex="11pt" style:language-asian="fr" style:country-asian="FR"/>
    </style:style>
    <style:style style:name="T1486"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fr" style:country-asian="FR"/>
    </style:style>
    <style:style style:name="T1487" style:parent-style-name="Fuentedepárrafopredeter." style:family="text">
      <style:text-properties style:font-name="Calibri" style:font-name-complex="Calibri" fo:font-size="11pt" style:font-size-asian="11pt" style:font-size-complex="11pt" style:language-asian="fr" style:country-asian="FR"/>
    </style:style>
    <style:style style:name="T1488" style:parent-style-name="Fuentedepárrafopredeter." style:family="text">
      <style:text-properties style:font-name="Calibri" style:font-name-complex="Calibri" fo:font-style="italic" style:font-style-asian="italic" style:font-style-complex="italic" fo:font-size="11pt" style:font-size-asian="11pt" style:font-size-complex="11pt" style:language-asian="fr" style:country-asian="FR"/>
    </style:style>
    <style:style style:name="T1489" style:parent-style-name="Fuentedepárrafopredeter." style:family="text">
      <style:text-properties style:font-name="Calibri" style:font-name-complex="Calibri" fo:font-size="11pt" style:font-size-asian="11pt" style:font-size-complex="11pt" style:language-asian="fr" style:country-asian="FR"/>
    </style:style>
    <style:style style:name="T1490" style:parent-style-name="Fuentedepárrafopredeter." style:family="text">
      <style:text-properties style:font-name="Calibri" style:font-name-complex="Calibri" fo:font-size="11pt" style:font-size-asian="11pt" style:font-size-complex="11pt" style:language-asian="fr" style:country-asian="FR"/>
    </style:style>
    <style:style style:name="T1491" style:parent-style-name="Fuentedepárrafopredeter." style:family="text">
      <style:text-properties style:font-name="Calibri" style:font-name-complex="Calibri" fo:font-size="11pt" style:font-size-asian="11pt" style:font-size-complex="11pt" fo:background-color="#FFFFFF"/>
    </style:style>
    <style:style style:name="T1492" style:parent-style-name="Fuentedepárrafopredeter." style:family="text">
      <style:text-properties style:font-name="Calibri" style:font-name-complex="Calibri" fo:font-size="11pt" style:font-size-asian="11pt" style:font-size-complex="11pt" fo:background-color="#FFFFFF"/>
    </style:style>
    <style:style style:name="T1493"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1494" style:parent-style-name="Fuentedepárrafopredeter." style:family="text">
      <style:text-properties style:font-name="Calibri" style:font-name-complex="Calibri" fo:font-size="11pt" style:font-size-asian="11pt" style:font-size-complex="11pt" fo:background-color="#FFFFFF"/>
    </style:style>
    <style:style style:name="T1495" style:parent-style-name="Fuentedepárrafopredeter." style:family="text">
      <style:text-properties style:font-name="Calibri" style:font-name-complex="Calibri" fo:font-size="11pt" style:font-size-asian="11pt" style:font-size-complex="11pt" fo:background-color="#FFFFFF" fo:language="fr" fo:country="FR"/>
    </style:style>
    <style:style style:name="T1496" style:parent-style-name="Fuentedepárrafopredeter." style:family="text">
      <style:text-properties style:font-name="Calibri" style:font-name-complex="Calibri" fo:font-style="italic" style:font-style-asian="italic" style:font-style-complex="italic" fo:font-size="11pt" style:font-size-asian="11pt" style:font-size-complex="11pt" fo:background-color="#FFFFFF" fo:language="fr" fo:country="FR"/>
    </style:style>
    <style:style style:name="T1497" style:parent-style-name="Fuentedepárrafopredeter." style:family="text">
      <style:text-properties style:font-name="Calibri" style:font-name-complex="Calibri" fo:font-size="11pt" style:font-size-asian="11pt" style:font-size-complex="11pt" fo:background-color="#FFFFFF" fo:language="fr" fo:country="FR"/>
    </style:style>
    <style:style style:name="T1498" style:parent-style-name="Fuentedepárrafopredeter." style:family="text">
      <style:text-properties style:font-name="Calibri" style:font-name-complex="Calibri" fo:font-style="italic" style:font-style-asian="italic" style:font-style-complex="italic" fo:font-size="11pt" style:font-size-asian="11pt" style:font-size-complex="11pt" fo:background-color="#FFFFFF" fo:language="fr" fo:country="FR"/>
    </style:style>
    <style:style style:name="T1499" style:parent-style-name="Fuentedepárrafopredeter." style:family="text">
      <style:text-properties style:font-name="Calibri" style:font-name-complex="Calibri" fo:font-size="11pt" style:font-size-asian="11pt" style:font-size-complex="11pt" fo:background-color="#FFFFFF" fo:language="fr" fo:country="FR"/>
    </style:style>
    <style:style style:name="T1500" style:parent-style-name="Fuentedepárrafopredeter." style:family="text">
      <style:text-properties style:font-name="Calibri" style:font-name-complex="Calibri" fo:font-style="italic" style:font-style-asian="italic" style:font-style-complex="italic" fo:font-size="11pt" style:font-size-asian="11pt" style:font-size-complex="11pt" fo:background-color="#FFFFFF" fo:language="fr" fo:country="FR"/>
    </style:style>
    <style:style style:name="T1501" style:parent-style-name="Fuentedepárrafopredeter." style:family="text">
      <style:text-properties style:font-name="Calibri" style:font-name-complex="Calibri" fo:font-style="italic" style:font-style-asian="italic" style:font-style-complex="italic" fo:font-size="11pt" style:font-size-asian="11pt" style:font-size-complex="11pt" fo:background-color="#FFFFFF" fo:language="fr" fo:country="FR"/>
    </style:style>
    <style:style style:name="T1502" style:parent-style-name="Fuentedepárrafopredeter." style:family="text">
      <style:text-properties style:font-name="Calibri" style:font-name-complex="Calibri" fo:font-size="11pt" style:font-size-asian="11pt" style:font-size-complex="11pt" fo:background-color="#FFFFFF" fo:language="fr" fo:country="FR"/>
    </style:style>
    <style:style style:name="T1503" style:parent-style-name="Fuentedepárrafopredeter." style:family="text">
      <style:text-properties style:font-name="Calibri" style:font-name-complex="Calibri" fo:font-size="11pt" style:font-size-asian="11pt" style:font-size-complex="11pt" fo:background-color="#FFFFFF"/>
    </style:style>
    <style:style style:name="T1504" style:parent-style-name="Fuentedepárrafopredeter." style:family="text">
      <style:text-properties style:font-name="Calibri" style:font-name-complex="Calibri" fo:font-size="11pt" style:font-size-asian="11pt" style:font-size-complex="11pt" fo:background-color="#FFFFFF"/>
    </style:style>
    <style:style style:name="T1505"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1506" style:parent-style-name="Fuentedepárrafopredeter." style:family="text">
      <style:text-properties style:font-name="Calibri" style:font-name-complex="Calibri" fo:font-size="11pt" style:font-size-asian="11pt" style:font-size-complex="11pt" fo:background-color="#FFFFFF"/>
    </style:style>
    <style:style style:name="T1507" style:parent-style-name="Fuentedepárrafopredeter." style:family="text">
      <style:text-properties style:font-name="Calibri" style:font-name-complex="Calibri" fo:font-style="italic" style:font-style-asian="italic" style:font-style-complex="italic" fo:font-size="11pt" style:font-size-asian="11pt" style:font-size-complex="11pt" fo:background-color="#FFFFFF"/>
    </style:style>
    <style:style style:name="T1508" style:parent-style-name="Fuentedepárrafopredeter." style:family="text">
      <style:text-properties style:font-name="Calibri" style:font-name-complex="Calibri" fo:font-size="11pt" style:font-size-asian="11pt" style:font-size-complex="11pt" fo:background-color="#FFFFFF"/>
    </style:style>
    <style:style style:name="T1509" style:parent-style-name="Fuentedepárrafopredeter." style:family="text">
      <style:text-properties style:font-name="Calibri" style:font-name-complex="Calibri" fo:font-size="11pt" style:font-size-asian="11pt" style:font-size-complex="11pt" fo:background-color="#FFFFFF"/>
    </style:style>
    <style:style style:name="P1510" style:parent-style-name="Normal" style:family="paragraph">
      <style:paragraph-properties fo:margin-bottom="0in"/>
    </style:style>
    <style:style style:name="T1511" style:parent-style-name="Fuentedepárrafopredeter." style:family="text">
      <style:text-properties style:font-name-asian="Times New Roman" style:font-name-complex="Calibri" style:language-asian="es" style:country-asian="ES"/>
    </style:style>
    <style:style style:name="T1512" style:parent-style-name="Fuentedepárrafopredeter." style:family="text">
      <style:text-properties style:font-name-asian="Times New Roman" style:font-name-complex="Calibri" style:language-asian="es" style:country-asian="ES"/>
    </style:style>
    <style:style style:name="T1513" style:parent-style-name="Fuentedepárrafopredeter." style:family="text">
      <style:text-properties style:font-name-asian="Times New Roman" style:font-name-complex="Calibri" style:language-asian="es" style:country-asian="ES"/>
    </style:style>
    <style:style style:name="T1514" style:parent-style-name="Fuentedepárrafopredeter." style:family="text">
      <style:text-properties style:font-name-asian="Times New Roman" style:font-name-complex="Calibri" fo:font-style="italic" style:font-style-asian="italic" style:font-style-complex="italic" style:language-asian="es" style:country-asian="ES"/>
    </style:style>
    <style:style style:name="T1515" style:parent-style-name="Fuentedepárrafopredeter." style:family="text">
      <style:text-properties style:font-name-asian="Times New Roman" style:font-name-complex="Calibri" style:language-asian="es" style:country-asian="ES"/>
    </style:style>
    <style:style style:name="T1516"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1517" style:parent-style-name="Fuentedepárrafopredeter." style:family="text">
      <style:text-properties style:font-name-asian="Times New Roman" style:font-name-complex="Calibri" style:language-asian="es" style:country-asian="ES"/>
    </style:style>
    <style:style style:name="P1518" style:parent-style-name="Normal" style:family="paragraph">
      <style:paragraph-properties fo:margin-bottom="0in"/>
      <style:text-properties style:font-name-asian="Times New Roman" style:font-name-complex="Calibri" style:language-asian="es" style:country-asian="ES"/>
    </style:style>
    <style:style style:name="P1519" style:parent-style-name="Normal" style:family="paragraph">
      <style:paragraph-properties fo:border="0.0069in solid #000000" fo:padding-top="0.0138in" fo:padding-left="0.0555in" fo:padding-bottom="0.0138in" fo:padding-right="0.0555in" style:shadow="none" fo:margin-bottom="0in" fo:margin-left="0.3937in" fo:margin-right="0.3937in">
        <style:tab-stops/>
      </style:paragraph-properties>
    </style:style>
    <style:style style:name="T152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4" style:parent-style-name="Fuentedepárrafopredeter." style:family="text">
      <style:text-properties style:font-name-asian="Times New Roman" style:font-name-complex="Calibri" fo:font-style="italic" style:font-style-asian="italic" style:font-style-complex="italic" fo:font-size="10pt" style:font-size-asian="10pt" style:font-size-complex="10pt" style:language-asian="es" style:country-asian="ES"/>
    </style:style>
    <style:style style:name="T15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28" style:parent-style-name="Fuentedepárrafopredeter." style:family="text">
      <style:text-properties style:font-name-asian="Times New Roman" fo:font-size="10pt" style:font-size-asian="10pt" style:font-size-complex="10pt" style:language-asian="fr" style:country-asian="FR"/>
    </style:style>
    <style:style style:name="T1529" style:parent-style-name="Fuentedepárrafopredeter." style:family="text">
      <style:text-properties fo:font-size="10pt" style:font-size-asian="10pt" style:font-size-complex="10pt"/>
    </style:style>
    <style:style style:name="T1530" style:parent-style-name="Fuentedepárrafopredeter." style:family="text">
      <style:text-properties fo:font-style="italic" style:font-style-asian="italic" style:font-style-complex="italic" fo:font-size="10pt" style:font-size-asian="10pt" style:font-size-complex="10pt"/>
    </style:style>
    <style:style style:name="T1531" style:parent-style-name="Fuentedepárrafopredeter." style:family="text">
      <style:text-properties fo:font-style="italic" style:font-style-asian="italic" style:font-style-complex="italic" fo:font-size="10pt" style:font-size-asian="10pt" style:font-size-complex="10pt"/>
    </style:style>
    <style:style style:name="T1532" style:parent-style-name="Fuentedepárrafopredeter." style:family="text">
      <style:text-properties fo:font-size="10pt" style:font-size-asian="10pt" style:font-size-complex="10pt"/>
    </style:style>
    <style:style style:name="T1533" style:parent-style-name="Fuentedepárrafopredeter." style:family="text">
      <style:text-properties fo:font-size="10pt" style:font-size-asian="10pt" style:font-size-complex="10pt"/>
    </style:style>
    <style:style style:name="T1534" style:parent-style-name="Fuentedepárrafopredeter." style:family="text">
      <style:text-properties fo:font-size="10pt" style:font-size-asian="10pt" style:font-size-complex="10pt" style:language-asian="es" style:country-asian="ES"/>
    </style:style>
    <style:style style:name="T1535" style:parent-style-name="Fuentedepárrafopredeter." style:family="text">
      <style:text-properties fo:font-size="10pt" style:font-size-asian="10pt" style:font-size-complex="10pt" style:language-asian="es" style:country-asian="ES"/>
    </style:style>
    <style:style style:name="T1536" style:parent-style-name="Fuentedepárrafopredeter." style:family="text">
      <style:text-properties fo:font-size="10pt" style:font-size-asian="10pt" style:font-size-complex="10pt" style:language-asian="es" style:country-asian="ES"/>
    </style:style>
    <style:style style:name="T1537" style:parent-style-name="Fuentedepárrafopredeter." style:family="text">
      <style:text-properties style:font-name-asian="Times New Roman" fo:font-size="10pt" style:font-size-asian="10pt" style:font-size-complex="10pt" style:language-asian="fr" style:country-asian="FR"/>
    </style:style>
    <style:style style:name="P1538" style:parent-style-name="Normal" style:family="paragraph">
      <style:paragraph-properties fo:margin-bottom="0in" fo:margin-left="0.3937in" fo:margin-right="0.3937in">
        <style:tab-stops/>
      </style:paragraph-properties>
      <style:text-properties style:font-name-asian="Times New Roman" fo:font-size="10pt" style:font-size-asian="10pt" style:font-size-complex="10pt" style:language-asian="fr" style:country-asian="FR"/>
    </style:style>
    <style:style style:name="P1539" style:parent-style-name="Normal" style:family="paragraph">
      <style:paragraph-properties fo:margin-bottom="0in" fo:margin-left="0.3937in" fo:margin-right="0.3937in">
        <style:tab-stops/>
      </style:paragraph-properties>
      <style:text-properties style:font-name-asian="Times New Roman" fo:font-size="10pt" style:font-size-asian="10pt" style:font-size-complex="10pt" style:language-asian="fr" style:country-asian="FR"/>
    </style:style>
    <style:style style:name="P1540" style:parent-style-name="Normal" style:family="paragraph">
      <style:paragraph-properties fo:margin-bottom="0in"/>
      <style:text-properties style:font-name-asian="Times New Roman" style:language-asian="fr" style:country-asian="FR"/>
    </style:style>
    <style:style style:name="P1541" style:parent-style-name="Normal" style:family="paragraph">
      <style:paragraph-properties fo:text-align="justify" fo:margin-bottom="0in"/>
      <style:text-properties style:font-name-asian="Times New Roman" style:language-asian="fr" style:country-asian="FR"/>
    </style:style>
    <style:style style:name="P1542" style:parent-style-name="Normal" style:family="paragraph">
      <style:paragraph-properties fo:text-align="justify" fo:margin-bottom="0in"/>
      <style:text-properties style:font-name="Times New Roman" style:font-name-asian="Times New Roman" style:language-asian="fr" style:country-asian="FR"/>
    </style:style>
    <style:style style:name="P1543"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4"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5"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6"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7"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8"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49"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0"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1"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2"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3"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4"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5"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P1556" style:parent-style-name="Normal" style:family="paragraph">
      <style:paragraph-properties fo:text-align="center" fo:margin-bottom="0in"/>
    </style:style>
  </office:automatic-styles>
  <office:body>
    <office:text text:use-soft-page-breaks="true">
      <text:p text:style-name="P1"><text:span text:style-name="T4">Diversidad,<text:s/></text:span><text:span text:style-name="T5">discrepancias y<text:s/></text:span><text:span text:style-name="T6">divisiones</text:span><text:span text:style-name="T7"><text:s/></text:span><text:span text:style-name="T8">en el Islam</text:span></text:p>
      <text:p text:style-name="P9">El del Islam es un campo inmenso. En estas páginas me ha parecido oportuno hablar de la diversidad dentro del Islam. Está plasmada en<text:s/>los 43 nombres resaltados en negrilla, pertenecientes a ramas y tendencias diferentes dentro del Islam, que el lector encontrará en el cuadro que acompaña estas pequeña introducción. Diferencias y discrepancias comenzaron enseguida tras la muerte de Mohamed, y han influido en las divisiones ocurridas posteriormente, también en las de nuestros días. Hay que tenerlas en cuenta para comprender, por ejemplo, el papel que los musulmanes juegan, y padecen, en los conflictos del Medio Oriente; la posibilidad de que el Islam evolucione y haga las paces con la Modernidad; y el papel de los intelectuales musulmanes más abiertos en esa evolución. Habría otras maneras más “lógicas” de abordar el estudio del Islam: contenidos de la fe y de la práctica del Islam; el profeta Mohamed y los otros profetas del Islam, incluyendo entre ellos a Jesús; el Corán y la Tradición (Sunna) como referentes fundamentales del Islam; jurisprudencia y teología musulmanas; historia del Islam y de su cultura; antropología musulmana con referencia a la posición de la mujer en la sociedad, etc. He escogido hablar de diferencias y divisiones por tres motivos. Porque pueden servir como introducción a los otros temas mencionados. Para contrarrestar también la tentación, bastante extendida, de meter<text:s/>a todos los musulmanes (o a todos los cristianos, hindúes, budistas o ateos) en el mismo saco. Y porque sobre los temas mencionados ya existe una abundante literatura que el lector interesado podrá trabajar por su cuenta.<text:s/><text:tab/></text:p>
      <text:p text:style-name="P10">Tendencias y divisiones:</text:p>
      <text:p text:style-name="P11"/>
      <text:p text:style-name="P12"><text:span text:style-name="T13">Jariy</text:span><text:span text:style-name="T14">ies</text:span><text:span text:style-name="T15">,<text:s/></text:span><text:span text:style-name="T16">Ibadíes</text:span><text:span text:style-name="T17">,<text:s/></text:span><text:span text:style-name="T18">Mozabitas</text:span><text:span text:style-name="T19"><text:s/></text:span></text:p>
      <text:p text:style-name="P20"/>
      <text:p text:style-name="P21"><text:span text:style-name="T22">Sunníes</text:span><text:span text:style-name="T23">,</text:span><text:span text:style-name="T24"><text:tab/>[</text:span><text:span text:style-name="T25">Sharia, Al Fiqh, Madhab</text:span><text:span text:style-name="T26">]<text:s/></text:span><text:span text:style-name="T27">Malekitas, Hambalíes, Chafiitas,Hanafíes</text:span></text:p>
      <text:p text:style-name="P28"><text:span text:style-name="T29"><text:tab/>[Corán, Hadith, Sunna, Analogía, Consenso, Ijtihad]<text:s/></text:span><text:span text:style-name="T30">Mutazilíes, Asaritas, Athariya</text:span></text:p>
      <text:p text:style-name="P31"><text:tab/>[Alfaquies, Ulemas, Muftis, Madrasa]</text:p>
      <text:p text:style-name="P32"><text:tab/>[Halal (lícito)- Haram (prohibido) - Mandub (recomendado) - Wajib (obligatortio)]</text:p>
      <text:p text:style-name="P33"><text:span text:style-name="T34">[Alquibla, Mihrab, Imam, Mimbar]</text:span></text:p>
      <text:p text:style-name="P35"/>
      <text:p text:style-name="P36"><text:span text:style-name="T37">Chiíes</text:span><text:span text:style-name="T38">, Quintos</text:span><text:span text:style-name="T39"><text:s/>[</text:span><text:span text:style-name="T40">Zayidismo</text:span><text:span text:style-name="T41"><text:s/></text:span><text:span text:style-name="T42">Hutis, Yemen</text:span><text:span text:style-name="T43">];<text:s/></text:span><text:span text:style-name="T44">Séptimos</text:span><text:span text:style-name="T45"><text:s/>[</text:span><text:span text:style-name="T46">Ismaelitas</text:span><text:span text:style-name="T47"><text:s/></text:span><text:span text:style-name="T48">Iran Safavida</text:span><text:span text:style-name="T49">];<text:s/></text:span><text:span text:style-name="T50">Neo-ismaelitas</text:span><text:span text:style-name="T51"><text:s/>[</text:span><text:span text:style-name="T52">Aga Kan</text:span><text:span text:style-name="T53">];<text:s/></text:span></text:p>
      <text:p text:style-name="P54"><text:span text:style-name="T55">Duodécimos</text:span><text:span text:style-name="T56"><text:s/>[</text:span><text:span text:style-name="T57">Buyíes</text:span><text:span text:style-name="T58"><text:s/></text:span><text:span text:style-name="T59">Irán</text:span><text:span text:style-name="T60">];<text:s/></text:span><text:span text:style-name="T61">Fatimíes</text:span><text:span text:style-name="T62"><text:s/>[</text:span><text:span text:style-name="T63">Mahdia, Cairo</text:span><text:span text:style-name="T64">];<text:s/></text:span><text:span text:style-name="T65">Alauíes<text:s/></text:span><text:span text:style-name="T66">[</text:span><text:span text:style-name="T67">Siria</text:span><text:span text:style-name="T68">]<text:s/></text:span></text:p>
      <text:p text:style-name="P69"><text:span text:style-name="T70">Ayatolaeslam, Ayatola, Mullah (ulema)<text:s/></text:span></text:p>
      <text:p text:style-name="P71"><text:span text:style-name="T72">[</text:span><text:span text:style-name="T73">Drusos</text:span><text:span text:style-name="T74">];</text:span></text:p>
      <text:p text:style-name="P75"><text:span text:style-name="T76">Sufíes,</text:span><text:span text:style-name="T77"><text:s/>cofradías-turuk:<text:s/></text:span><text:a office:title="Qadiriyya" xlink:href="https://es.wikipedia.org/wiki/Qadiriyya" office:target-frame-name="_top" xlink:show="replace"><text:span text:style-name="T78">Qadiriyya</text:span></text:a><text:span text:style-name="T79">, </text:span><text:a office:title="Tidjane (aún no redactado)" xlink:href="https://es.wikipedia.org/w/index.php?title=Tidjane&amp;action=edit&amp;redlink=1" office:target-frame-name="_top" xlink:show="replace"><text:span text:style-name="T80">Tijaniyya</text:span></text:a><text:span text:style-name="T81">, Muridíes, Layenne</text:span><text:span text:style-name="T82"><text:s/>(anti-casta),<text:s/></text:span><text:span text:style-name="T83">Sanusiyya</text:span><text:span text:style-name="T84">,</text:span><text:span text:style-name="T85"><text:s/></text:span><text:span text:style-name="T86">Menzil<text:s/></text:span><text:span text:style-name="T87">Turquía</text:span></text:p>
      <text:p text:style-name="P88"/>
      <text:p text:style-name="P89"><text:span text:style-name="T90">Tabligh</text:span><text:span text:style-name="T91">, Salafismo, Hermanos Musulmanes, Wahabismo</text:span><text:span text:style-name="T92">.</text:span></text:p>
      <text:p text:style-name="P93"/>
      <text:p text:style-name="P94"><text:span text:style-name="T95">Baath</text:span><text:span text:style-name="T96">, Hamas, Al Fatah, Hezbollah</text:span></text:p>
      <text:p text:style-name="P97"/>
      <text:p text:style-name="P98"><text:span text:style-name="T99">Yihadismo</text:span><text:span text:style-name="T100">, Al-Qaeda, Aqmi, Al Shabab, Boko-Haram, Estado-Islámico</text:span></text:p>
      <text:p text:style-name="P101"/>
      <text:p text:style-name="Normal">_____________</text:p>
      <text:p text:style-name="P102"/>
      <text:p text:style-name="P103"/>
      <text:p text:style-name="P104">Primera parte: de 632 a 1798<text:s/></text:p>
      <text:p text:style-name="P105"/>
      <text:p text:style-name="Normal">Los factores de división al interior del Islam no son muy diferentes de los que han causado divisiones en otros grupos políticos, culturales o religiosos. Giran alrededor de dos necesidades:<text:s/>institucionalización de la vivencia fundadora y su encarnación en el espacio y en el tiempo. En el caso del Islam esos factores afloran a través de preguntas del estilo de ¿Quién sucederá a Mohamed en el liderazgo? ¿Cómo articular la vivencia de la primera<text:s/>comunidad para que no se desvirtúe en el tiempo o con la llegada de pueblos no árabes a la comunidad?<text:s/><text:soft-page-break/>¿Cómo conservar la especificidad musulmana y al mismo tiempo enriquecerse con los aportes de otras culturas? Evidentemente, se dan también otros muchos factores: personales, temperamentales, deseos de poder político y económico, rivalidades entre clanes y tribus, envidias, venganzas… En la realidad de cada día todo se entremezcla, haciendo que al observar los factores que conducen a la división nada parezca blanco o negro. Pero para comprender hay que distinguir y a veces también matizar. Es lo que vamos a hacer ahora, comenzando con la cuestión de la sucesión de Mohamed.</text:p>
      <text:p text:style-name="Normal">Una advertencia antes de comenzar. Se dice que las comparaciones son odiosas… Pero pueden ayudar con tal de que no las tomemos demasiado en serio, ni literalmente. Así que a lo largo de estos cuatro encuentros, para comprender lo acaecido en el Islam haré alusión a lo acontecido en otros grupos y religiones, particularmente en la comunidad<text:s/>cristiana.</text:p>
      <text:p text:style-name="Normal">Y un último punto. El lector encontrará que en estas páginas se habla sobre todo del Islam Sunní. Por dos motivos. Por ser mayoritario, y por ser, al menos para mí, el menos desconocido.</text:p>
      <text:p text:style-name="P106">Primer Factor de división: la sucesión de Mohamed</text:p>
      <text:p text:style-name="P107">Puede ser útil recordar como los cristianos resolvieron una crisis similar. En la primera comunidad cristiana encontramos tres tipos de liderazgo. En Jerusalén la sucesión, al estilo semita, queda “en familia” y Santiago, hermano de Jesús, aparece, se diría que espontáneamente, como jefe de la comunidad. En Roma, el liderazgo es colegial, y un grupo de ancianos (presbíteros) dirige la comunidad. En Antioquía (Siria) el liderazgo es carismático. La comunidad elige un líder, un “obispo”. Con el paso del tiempo prevalecerá el sistema de Antioquía, aunque se verá muy disminuida su connotación carismática. Son los obispos, con el de Roma a la cabeza, quienes dirigen hoy la comunidad.</text:p>
      <text:p text:style-name="P108"><text:span text:style-name="T109">**Mohamed (Meca c.570 – Medina 632), del clan<text:s/></text:span><text:a office:title="Banu Hashim" xlink:href="https://en.wikipedia.org/wiki/Banu_Hashim" office:target-frame-name="_top" xlink:show="replace"><text:span text:style-name="T110">Banu Hashim</text:span></text:a><text:span text:style-name="T111"> y de la tribu<text:s/></text:span><text:span text:style-name="T112">Quraysh</text:span></text:p>
      <text:p text:style-name="P113"><text:span text:style-name="T114">**Sus hijos e hijas murieron antes que él, excepto<text:s/></text:span><text:span text:style-name="T115">Fátima</text:span><text:span text:style-name="T116">, fallecida 6 meses después</text:span></text:p>
      <text:p text:style-name="P117"><text:span text:style-name="T118">**</text:span><text:a office:title="Mahoma" xlink:href="https://es.wikipedia.org/wiki/Mahoma" office:target-frame-name="_top" xlink:show="replace"><text:span text:style-name="T119">Mohamed</text:span></text:a><text:span text:style-name="T120">, murió en el 632, al<text:s/></text:span><text:span text:style-name="T121">parecer sin especificar quien sería su sucesor</text:span></text:p>
      <text:p text:style-name="Normal">Cuando en 632 muere Mohamed, la pregunta implícita a la que tiene que responder la comunidad musulmana es si para suceder a Mohamed hace falta ser directa o indirectamente miembro de su familia; si es o no necesario pertenecer al clan de los Banu Hashim; si basta con ser miembro de la tribu Quraysh; o si la pertenencia tribal no tiene importancia y lo que cuentan son las cualidades carismáticas del sucesor y su capacidad para hacer perdurar la vivencia original<text:s/>de Mohamed y de su primera comunidad..<text:s/></text:p>
      <text:p text:style-name="P122">Esposas legales del Profeta Muhammad<text:s/></text:p>
      <text:p text:style-name="P123"><text:span text:style-name="T124">1.     </text:span><text:span text:style-name="T125">Khadiya</text:span><text:span text:style-name="T126"><text:s/>(+619)</text:span><text:span text:style-name="T127"><text:s/>Quraysh</text:span><text:span text:style-name="T128"><text:s/>La viuda comerciante, gran amor de Muhammad, única hasta su muerte</text:span></text:p>
      <text:p text:style-name="P129"><text:span text:style-name="T130">2.     Sudah (+644) (viuda)</text:span><text:span text:style-name="T131"><text:s/>Quraysh</text:span></text:p>
      <text:p text:style-name="P132"><text:span text:style-name="T133">3.     </text:span><text:span text:style-name="T134">'Aisha</text:span><text:span text:style-name="T135"><text:s/>(612-678) (</text:span><text:span text:style-name="T136">la niñita</text:span><text:span text:style-name="T137">)</text:span><text:span text:style-name="T138"><text:s/>Quraysh</text:span><text:span text:style-name="T139"><text:s/></text:span><text:span text:style-name="T140">hija de<text:s/></text:span><text:span text:style-name="T141">Abu Bakr</text:span><text:span text:style-name="T142">, sucesor de Muhammad.</text:span><text:span text:style-name="T143"><text:s/>[1.<text:s/></text:span><text:span text:style-name="T144">Suegro</text:span><text:span text:style-name="T145">]</text:span></text:p>
      <text:p text:style-name="P146"><text:span text:style-name="T147">4.     Hafsah (+667)</text:span><text:span text:style-name="T148"><text:s/>Quraysh</text:span><text:span text:style-name="T149"><text:s/></text:span><text:span text:style-name="T150">hija de<text:s/></text:span><text:span text:style-name="T151">Omar Al Faruq,<text:s/></text:span><text:span text:style-name="T152">sucesor de Abu Bakr.</text:span><text:span text:style-name="T153"><text:s/>(Viuda de guerra) [2.<text:s/></text:span><text:span text:style-name="T154">Suegro</text:span><text:span text:style-name="T155">]</text:span></text:p>
      <text:p text:style-name="P156">5.     Zainab bint Juzaimah (+627) (viuda de guerra)</text:p>
      <text:p text:style-name="P157"><text:span text:style-name="T158">6.     Umm Salamah (+680)</text:span><text:span text:style-name="T159"><text:s/>Quraysh</text:span><text:span text:style-name="T160"><text:s/>(viuda de guerr</text:span><text:span text:style-name="T161">a)</text:span></text:p>
      <text:p text:style-name="P162"><text:span text:style-name="T163">7.     Zainab bint Yahsh</text:span><text:span text:style-name="T164"><text:s/></text:span><text:span text:style-name="T165">(+647)<text:s/></text:span><text:span text:style-name="T166">Quraysh</text:span><text:span text:style-name="T167"><text:s/>(prima de Muhammad y divorciada)</text:span></text:p>
      <text:p text:style-name="P168"><text:span text:style-name="T169">8.     Juwairiah (+674) (prisionera redimida por Muhammad)</text:span></text:p>
      <text:p text:style-name="P170"><text:span text:style-name="T171">9.     Umm habibah bint abi sufyan (+666)<text:s/></text:span><text:span text:style-name="T172">Quraysh</text:span><text:span text:style-name="T173"><text:s/>(conversa abandonada por su marido)</text:span></text:p>
      <text:p text:style-name="P174"><text:span text:style-name="T175">10.   </text:span><text:span text:style-name="T176">Safiya bint Ho-Yay<text:s/></text:span><text:span text:style-name="T177">(+670)<text:s/></text:span><text:span text:style-name="T178">(judía tribu Banu Nadir, prisionera redimida</text:span></text:p>
      <text:p text:style-name="P179"><text:span text:style-name="T180">11.</text:span><text:span text:style-name="T181"><text:s text:c="3"/></text:span><text:span text:style-name="T182">Maymunah bint al-Harith<text:s/></text:span><text:span text:style-name="T183"><text:s/>(+680) (divorciada)</text:span></text:p>
      <text:p text:style-name="P184"><text:span text:style-name="T185">Hijos de Mohamed</text:span><text:span text:style-name="T186">:<text:s/></text:span></text:p>
      <text:p text:style-name="P187"><text:span text:style-name="T188">1.<text:s/></text:span><text:span text:style-name="T189">al-Qaasim (de Khadija, 600-602)</text:span></text:p>
      <text:p text:style-name="P190">2- ‘Abd-Allaah (de Khadija, 602?-615)</text:p>
      <text:p text:style-name="P191">3- Ibraaheem (de Maria al-Qibtiya, 630-631)</text:p>
      <text:p text:style-name="P192"><text:span text:style-name="T193">Hijas de Mohamed</text:span><text:span text:style-name="T194">:<text:s/></text:span></text:p>
      <text:p text:style-name="P195">1- Zaynab (de Khadija +629),</text:p>
      <text:p text:style-name="P196"><text:span text:style-name="T197">2- Ruqayyah (de Khadija +624),<text:s/></text:span><text:span text:style-name="T198">mujer de Uthman Ibn Affan</text:span><text:span text:style-name="T199">,<text:s/></text:span><text:span text:style-name="T200">sucesor de Omar al</text:span><text:span text:style-name="T201"><text:s/>Farun [3.<text:s/></text:span><text:span text:style-name="T202">Yerno</text:span><text:span text:style-name="T203">]</text:span></text:p>
      <text:p text:style-name="P204"><text:span text:style-name="T205">3- Umm Kulthoom (de Khadija +630) (mujer de Uthman Ibn Affan)<text:s/></text:span></text:p>
      <text:p text:style-name="P206"><text:span text:style-name="T207">4- Fátima</text:span><text:span text:style-name="T208"><text:s/>(</text:span><text:span text:style-name="T209">de Khadija +661),<text:s/></text:span><text:span text:style-name="T210">mujer de<text:s/></text:span><text:a office:title="Ali Ibn Abi Talib" xlink:href="https://es.wikipedia.org/wiki/Ali_Ibn_Abi_Talib" office:target-frame-name="_top" xlink:show="replace"><text:span text:style-name="T211">Ali Ibn Abi Talib</text:span></text:a><text:span text:style-name="T212">, sucesor de</text:span><text:span text:style-name="T213"><text:s/></text:span><text:span text:style-name="T214">Uthman Ibn Affan</text:span><text:span text:style-name="T215"><text:s/>[4.<text:s/></text:span><text:span text:style-name="T216">Yerno</text:span><text:span text:style-name="T217">]</text:span></text:p>
      <text:p text:style-name="P218"/>
      <text:p text:style-name="P219">Según la tradición musulmana los cuatro primeros califas (“sucesores”) poseyeron las calificaciones necesarias. Pertenecían a la familia de<text:s/>Mohamed, dos como suegros y los otros dos como yernos del profeta. Eran miembros de la tribu Quraysh. Y habían sido compañeros de Mohamed. Se trata para los musulmanes de “<text:span text:style-name="T220">los 4 bien guiados</text:span>”, y ese primer período es considerado como modélico para las generaciones posteriores.</text:p>
      <text:p text:style-name="P221"/>
      <text:p text:style-name="P222">Los “4 Bien guiados”</text:p>
      <text:p text:style-name="P223"><text:span text:style-name="T224">1.<text:s/></text:span><text:a office:title="Abu Bakr as-Siddiq" xlink:href="https://es.wikipedia.org/wiki/Abu_Bakr_as-Siddiq" office:target-frame-name="_top" xlink:show="replace"><text:span text:style-name="T225">Abu Bakr as-Siddiq</text:span></text:a><text:span text:style-name="T226"> [</text:span><text:span text:style-name="T227">Quraysh</text:span><text:span text:style-name="T228">,</text:span><text:span text:style-name="T229"><text:s/>Banu Taym</text:span><text:span text:style-name="T230">]</text:span><text:span text:style-name="T231"><text:s/>(Padre de Aisha, mujer de Muhammad) (632-634) – Expansión. Primera recopilación</text:span><text:span text:style-name="T232"><text:s/>del Corán. Probablemente envenenado</text:span></text:p>
      <text:p text:style-name="P233"><text:span text:style-name="T234">2.<text:s/></text:span><text:a office:title="Umar ibn al-Jattab" xlink:href="https://es.wikipedia.org/wiki/Umar_ibn_al-Jattab" office:target-frame-name="_top" xlink:show="replace"><text:span text:style-name="T235">Umar ibn al-Jattab</text:span></text:a><text:span text:style-name="T236"><text:s/>[</text:span><text:span text:style-name="T237">Quraysh,<text:s/></text:span><text:a office:title="Banu Adi" xlink:href="https://en.wikipedia.org/wiki/Banu_Adi" office:target-frame-name="_top" xlink:show="replace"><text:span text:style-name="T238">Banu Adi</text:span></text:a><text:span text:style-name="T239"> </text:span><text:span text:style-name="T240">]</text:span><text:span text:style-name="T241"><text:s/>(Padre de Hafsa,</text:span><text:span text:style-name="T242"><text:s/>mujer de Muhammad) (634-644) – Derrota bizantina. Asesinado</text:span></text:p>
      <text:p text:style-name="P243"><text:span text:style-name="T244">3.<text:s/></text:span><text:a office:title="Uthman Ibn Affan" xlink:href="https://es.wikipedia.org/wiki/Uthman_Ibn_Affan" office:target-frame-name="_top" xlink:show="replace"><text:span text:style-name="T245">Uthman Ibn Affan</text:span></text:a><text:span text:style-name="T246"><text:s/>[</text:span><text:span text:style-name="T247">Quraysh</text:span><text:span text:style-name="T248">,</text:span><text:span text:style-name="T249"><text:s/></text:span><text:a office:title="Banu Umayya" xlink:href="https://en.wikipedia.org/wiki/Banu_Umayya" office:target-frame-name="_top" xlink:show="replace"><text:span text:style-name="T250">Banu Umayya</text:span></text:a><text:span text:style-name="T251">]</text:span><text:span text:style-name="T252"><text:s/>(casado con Ruqayya y Kulthum, hijas de Muhammad) (644-656) – Unificación del Corán. Asesinado</text:span></text:p>
      <text:p text:style-name="P253"><text:span text:style-name="T254">4.<text:s/></text:span><text:a office:title="Ali" xlink:href="https://pt.wikipedia.org/wiki/Ali" office:target-frame-name="_top" xlink:show="replace"><text:span text:style-name="T255">Ali ibn Abi Talib</text:span></text:a><text:span text:style-name="T256">  [</text:span><text:span text:style-name="T257">Quraysh,</text:span><text:s/><text:a office:title="Banu Hashim" xlink:href="https://en.wikipedia.org/wiki/Banu_Hashim" office:target-frame-name="_top" xlink:show="replace"><text:span text:style-name="T258">Banu Hashim</text:span></text:a><text:span text:style-name="T259">]</text:span><text:span text:style-name="T260"><text:s/>(Primo de Mohamed, primer converso, casado con Fatima, hija de Mohamed) - 656–661. Asesinado por un jarijí.</text:span></text:p>
      <text:p text:style-name="P261"/>
      <text:p text:style-name="P262">La realidad sin embargo no debió de ser tan ejemplar, dado que los cuatro bien guiados murieron asesinados. Estudios recientes intentan esclarecer las tensiones de todo tipo que se dieron durante ese período, y también en los últimos días de la vida de Mohamed, de quien algunos autores dicen que pudo morir envenenado. La investigación no es fácil dado que las versiones de lo ocurrido varían, a veces substancialmente, según la facción del Islam que escribe la historia.<text:s/></text:p>
      <text:p text:style-name="P263"><text:span text:style-name="T264">Hichem Djaït<text:s/></text:span><text:span text:style-name="T265">La Grande Discorde : religion et politique dans l'islam des origines</text:span><text:span text:style-name="T266">,<text:s/></text:span><text:a office:title="Éditions Gallimard" xlink:href="https://fr.wikipedia.org/wiki/Éditions_Gallimard" office:target-frame-name="_top" xlink:show="replace"><text:span text:style-name="T267">Gallimard</text:span></text:a><text:span text:style-name="T268">, Paris 1989</text:span></text:p>
      <text:p text:style-name="P269"><text:span text:style-name="T270">Hela Ouardi :</text:span><text:span text:style-name="T271"><text:s/></text:span><text:span text:style-name="T272">Les derniers jours de Muhammad</text:span><text:span text:style-name="T273">,</text:span><text:span text:style-name="T274"><text:s/>Albin Michel, Paris 2016</text:span></text:p>
      <text:p text:style-name="P275"><text:span text:style-name="T276">Barouk Salamé [Pseud.]<text:s/></text:span><text:span text:style-name="T277">Le Testament Syriaque</text:span><text:span text:style-name="T278">, Rivages, Paris 2009</text:span></text:p>
      <text:p text:style-name="P279"/>
      <text:p text:style-name="P280">Lo que los musulmanes llaman la “gran discordia” estalló durante<text:s/><text:span text:style-name="T281">la vida del cuarto califa, Ali ibn Abi Talig.<text:s/></text:span><text:span text:style-name="T282">Mu‘awiya ibn Abi Sufyan, gobernador de Siria bajo el califato de Uthman, y del mismo clan que éste, se opuso a Ali, acusándole de ser cómplice en la muer</text:span><text:span text:style-name="T283">te de Uthman. La primera guerra civil musulmana terminó en tablas en 661, y una comisión de arbitraje se decantó por Mu’awiya, fundador de los Omeyas, con su capital en Bagdad. Alí se retiró a Kufa donde ese mismo año fue asesinado por un jariyita.<text:s/></text:span></text:p>
      <text:p text:style-name="P284"/>
      <text:p text:style-name="P285">Califas Omeyas [661-750]</text:p>
      <text:p text:style-name="P286"><text:a office:title="Muawiya ibn Abi Sufyan" xlink:href="https://es.wikipedia.org/wiki/Muawiya_ibn_Abi_Sufyan" office:target-frame-name="_top" xlink:show="replace"><text:span text:style-name="T287">Mu‘awiyya I</text:span></text:a><text:span text:style-name="T288"> </text:span><text:span text:style-name="T289">(661-680)</text:span><text:span text:style-name="T290"><text:s/></text:span><text:span text:style-name="T291">[Quraish</text:span><text:span text:style-name="T292">,</text:span><text:span text:style-name="T293"><text:s/></text:span><text:a office:title="Banu Umayya" xlink:href="https://en.wikipedia.org/wiki/Banu_Umayya" office:target-frame-name="_top" xlink:show="replace"><text:span text:style-name="T294">Banu Umayya</text:span></text:a><text:span text:style-name="T295">]</text:span></text:p>
      <text:p text:style-name="P296"><text:a office:title="Yazid I" xlink:href="https://es.wikipedia.org/wiki/Yazid_I" office:target-frame-name="_top" xlink:show="replace"><text:span text:style-name="T297">Yazid I</text:span></text:a><text:span text:style-name="T298"> </text:span><text:span text:style-name="T299">(680-683) -<text:s/></text:span><text:a office:title="Muawiya II" xlink:href="https://es.wikipedia.org/wiki/Muawiya_II" office:target-frame-name="_top" xlink:show="replace"><text:span text:style-name="T300">Mu‘awiyya II</text:span></text:a><text:span text:style-name="T301"> </text:span><text:span text:style-name="T302">(683-684) -<text:s/></text:span><text:a office:title="Marwan I" xlink:href="https://es.wikipedia.org/wiki/Marwan_I" office:target-frame-name="_top" xlink:show="replace"><text:span text:style-name="T303">M</text:span><text:span text:style-name="T304">arwan I</text:span></text:a><text:span text:style-name="T305"> </text:span><text:span text:style-name="T306">ibn al-Hakam (684-685)</text:span></text:p>
      <text:p text:style-name="P307"><text:a office:title="Abd al-Malik" xlink:href="https://es.wikipedia.org/wiki/Abd_al-Malik" office:target-frame-name="_top" xlink:show="replace"><text:span text:style-name="T308">Abd al-Malik</text:span></text:a><text:span text:style-name="T309"> </text:span><text:span text:style-name="T310">(685-705) -<text:s/></text:span><text:a office:title="Walid I" xlink:href="https://es.wikipedia.org/wiki/Walid_I" office:target-frame-name="_top" xlink:show="replace"><text:span text:style-name="T311">Walid I</text:span></text:a><text:span text:style-name="T312"> </text:span><text:span text:style-name="T313">(705-715) -<text:s/></text:span><text:a office:title="Suleimán I" xlink:href="https://es.wikipedia.org/wiki/Suleimán_I" office:target-frame-name="_top" xlink:show="replace"><text:span text:style-name="T314">Suleimán I</text:span></text:a><text:span text:style-name="T315"> </text:span><text:span text:style-name="T316">(715-717)</text:span></text:p>
      <text:p text:style-name="P317"><text:a office:title="Umar II" xlink:href="https://es.wikipedia.org/wiki/Umar_II" office:target-frame-name="_top" xlink:show="replace"><text:span text:style-name="T318">Umar II</text:span></text:a><text:span text:style-name="T319"> </text:span><text:span text:style-name="T320">ibn 'Abd al-'Aziz (717-720) -<text:s/></text:span><text:a office:title="Yazid II" xlink:href="https://es.wikipedia.org/wiki/Yazid_II" office:target-frame-name="_top" xlink:show="replace"><text:span text:style-name="T321">Yazid II</text:span></text:a><text:span text:style-name="T322"> </text:span><text:span text:style-name="T323">(720-724)<text:s/></text:span><text:span text:style-name="T324">-<text:s/></text:span><text:a office:title="Hisham ibn Abd al-Malik" xlink:href="https://es.wikipedia.org/wiki/Hisham_ibn_Abd_al-Malik" office:target-frame-name="_top" xlink:show="replace"><text:span text:style-name="T325">Hisham</text:span></text:a><text:span text:style-name="T326"> </text:span><text:span text:style-name="T327">ibn Abd al-Malik (724-743)</text:span></text:p>
      <text:p text:style-name="P328"><text:a office:title="Walid II" xlink:href="https://es.wikipedia.org/wiki/Walid_II" office:target-frame-name="_top" xlink:show="replace"><text:span text:style-name="T329">Walid II</text:span></text:a><text:span text:style-name="T330"> </text:span><text:span text:style-name="T331">(743-744) -<text:s/></text:span><text:a office:title="Yazid III" xlink:href="https://es.wikipedia.org/wiki/Yazid_III" office:target-frame-name="_top" xlink:show="replace"><text:span text:style-name="T332">Yazid III</text:span></text:a><text:span text:style-name="T333"> </text:span><text:span text:style-name="T334">(744) -<text:s/></text:span><text:a office:title="Ibrahim ibn Al-Walid" xlink:href="https://es.wikipedia.org/wiki/Ibrahim_ibn_Al-Walid" office:target-frame-name="_top" xlink:show="replace"><text:span text:style-name="T335">Ibrahim</text:span></text:a><text:span text:style-name="T336"> </text:span><text:span text:style-name="T337">ibn Al-Walid (744) -<text:s/></text:span><text:a office:title="Marwan II" xlink:href="https://es.wikipedia.org/wiki/Marwan_II" office:target-frame-name="_top" xlink:show="replace"><text:span text:style-name="T338">Marwan II</text:span></text:a><text:span text:style-name="T339"> </text:span><text:span text:style-name="T340">al-Himar (744-75</text:span><text:span text:style-name="T341">0)</text:span></text:p>
      <text:h text:style-name="P342" text:outline-level="3"><text:span text:style-name="T343">Abd al-Rahman:<text:s/></text:span><text:span text:style-name="T344">E</text:span><text:span text:style-name="T345">mirato independiente de Córdoba (756-929)</text:span></text:h>
      <text:h text:style-name="P346" text:outline-level="3"><text:a office:title="Abd al-Rahman III" xlink:href="https://es.wikipedia.org/wiki/Abd_al-Rahman_III" office:target-frame-name="_top" xlink:show="replace"><text:span text:style-name="T347">Abd al-Rahman III</text:span></text:a><text:span text:style-name="T348">,<text:s/></text:span><text:span text:style-name="T349">C</text:span><text:span text:style-name="T350">alifato de Córdoba (929-1031)</text:span></text:h>
      <text:h text:style-name="P351" text:outline-level="3"><text:span text:style-name="T352">Cali</text:span><text:span text:style-name="T353">fato abasí (756-1258):<text:s/></text:span><text:a office:title="Abu al-'Abbas as-Saffah" xlink:href="https://es.wikipedia.org/wiki/Abu_al-%27Abbas_as-Saffah" office:target-frame-name="_top" xlink:show="replace"><text:span text:style-name="T354">Abu al-'Abbas as-Saffah</text:span></text:a><text:span text:style-name="T355"> </text:span><text:span text:style-name="T356">del clan<text:s/></text:span><text:a office:title="Banu Hashim" xlink:href="https://en.wikipedia.org/wiki/Banu_Hashim" office:target-frame-name="_top" xlink:show="replace"><text:span text:style-name="T357">Banu Hashim</text:span></text:a><text:span text:style-name="T358"> y de la tr</text:span><text:span text:style-name="T359">ibu Quraysh: <text:s/></text:span><text:span text:style-name="T360">,</text:span><text:span text:style-name="T361"><text:s/>Kufa-Bagdad</text:span></text:h>
      <text:h text:style-name="P362" text:outline-level="3"/>
      <text:p text:style-name="P363"><text:a office:title="Cuatro Califas Ortodoxos" xlink:href="https://es.wikipedia.org/wiki/Cuatro_Califas_Ortodoxos" office:target-frame-name="_top" xlink:show="replace"><text:span text:style-name="T364">Cuatro<text:s/></text:span><text:span text:style-name="T365">Califas Ortodoxos</text:span></text:a><text:span text:style-name="T366"> (</text:span><text:a office:title="632" xlink:href="https://es.wikipedia.org/wiki/632" office:target-frame-name="_top" xlink:show="replace"><text:span text:style-name="T367">632</text:span></text:a><text:span text:style-name="T368">-</text:span><text:a office:title="661" xlink:href="https://es.wikipedia.org/wiki/661" office:target-frame-name="_top" xlink:show="replace"><text:span text:style-name="T369">661</text:span></text:a><text:span text:style-name="T370">). Elegidos por la comunidad.<text:s/></text:span><text:span text:style-name="T371">Único califato reconocido por suníes y chiíes</text:span><text:span text:style-name="T372">.</text:span></text:p>
      <text:p text:style-name="P373"><text:a office:title="Califato Omeya" xlink:href="https://es.wikipedia.org/wiki/Califato_Omeya" office:target-frame-name="_top" xlink:show="replace"><text:span text:style-name="T374">Califato<text:s/></text:span><text:span text:style-name="T375">Omeya</text:span></text:a><text:span text:style-name="T376"> (</text:span><text:a office:title="661" xlink:href="https://es.wikipedia.org/wiki/661" office:target-frame-name="_top" xlink:show="replace"><text:span text:style-name="T377">661</text:span></text:a><text:span text:style-name="T378">-</text:span><text:a office:title="756" xlink:href="https://es.wikipedia.org/wiki/756" office:target-frame-name="_top" xlink:show="replace"><text:span text:style-name="T379">756</text:span></text:a><text:span text:style-name="T380">). Orientación Sunnita.<text:s/></text:span><text:a office:title="Damasco" xlink:href="https://es.wikipedia.org/wiki/Damasco" office:target-frame-name="_top" xlink:show="replace"><text:span text:style-name="T381">Damasco</text:span></text:a><text:span text:style-name="T382">.</text:span></text:p>
      <text:p text:style-name="P383"><text:a office:title="Califato Abbasí" xlink:href="https://es.wikipedia.org/wiki/Califato_Abbasí" office:target-frame-name="_top" xlink:show="replace"><text:span text:style-name="T384">Califato<text:s/></text:span><text:span text:style-name="T385">Abbasí</text:span></text:a><text:span text:style-name="T386"> (756-</text:span><text:a office:title="1258" xlink:href="https://es.wikipedia.org/wiki/1258" office:target-frame-name="_top" xlink:show="replace"><text:span text:style-name="T387">1258</text:span></text:a><text:span text:style-name="T388">). Orientación Sunnita.<text:s/></text:span><text:a office:title="Kufa" xlink:href="https://es.wikipedia.org/wiki/Kufa" office:target-frame-name="_top" xlink:show="replace"><text:span text:style-name="T389">Kufa</text:span></text:a><text:span text:style-name="T390"> (756-762),<text:s/></text:span><text:a office:title="Bagdad" xlink:href="https://es.wikipedia.org/wiki/Bagdad" office:target-frame-name="_top" xlink:show="replace"><text:span text:style-name="T391">Bagdad</text:span></text:a><text:span text:style-name="T392"> (</text:span><text:a office:title="762" xlink:href="https://es.wikipedia.org/wiki/762" office:target-frame-name="_top" xlink:show="replace"><text:span text:style-name="T393">762</text:span></text:a><text:span text:style-name="T394">-1258),<text:s/></text:span><text:a office:title="El Cairo" xlink:href="https://es.wikipedia.org/wiki/El_Cairo" office:target-frame-name="_top" xlink:show="replace"><text:span text:style-name="T395">El Cairo</text:span></text:a><text:span text:style-name="T396"> (</text:span><text:a office:title="1258" xlink:href="https://es.wikipedia.org/wiki/1258" office:target-frame-name="_top" xlink:show="replace"><text:span text:style-name="T397">1258</text:span></text:a><text:span text:style-name="T398">-1517)</text:span><text:span text:style-name="T399">.</text:span></text:p>
      <text:p text:style-name="P400"><text:a office:title="Califato Fatimí" xlink:href="https://es.wikipedia.org/wiki/Califato_Fatimí" office:target-frame-name="_top" xlink:show="replace"><text:span text:style-name="T401">Califato<text:s/></text:span><text:span text:style-name="T402">Fatimí</text:span></text:a><text:span text:style-name="T403"> (</text:span><text:a office:title="909" xlink:href="https://es.wikipedia.org/wiki/909" office:target-frame-name="_top" xlink:show="replace"><text:span text:style-name="T404">909</text:span></text:a><text:span text:style-name="T405">-</text:span><text:a office:title="1171" xlink:href="https://es.wikipedia.org/wiki/1171" office:target-frame-name="_top" xlink:show="replace"><text:span text:style-name="T406">1171</text:span></text:a><text:span text:style-name="T407">). Orientació</text:span><text:span text:style-name="T408">n<text:s/></text:span><text:span text:style-name="T409">C</text:span><text:a office:title="Chií" xlink:href="https://es.wikipedia.org/wiki/Chií" office:target-frame-name="_top" xlink:show="replace"><text:span text:style-name="T410">hií</text:span></text:a><text:span text:style-name="T411">.<text:s/></text:span><text:a office:title="Kairuán" xlink:href="https://es.wikipedia.org/wiki/Kairuán" office:target-frame-name="_top" xlink:show="replace"><text:span text:style-name="T412">Kairuán</text:span></text:a><text:span text:style-name="T413"> (909-973), </text:span><text:a office:title="El Cairo" xlink:href="https://es.wikipedia.org/wiki/El_Cairo" office:target-frame-name="_top" xlink:show="replace"><text:span text:style-name="T414">El Cairo</text:span></text:a><text:span text:style-name="T415"> (</text:span><text:a office:title="973" xlink:href="https://es.wikipedia.org/wiki/973" office:target-frame-name="_top" xlink:show="replace"><text:span text:style-name="T416">973</text:span></text:a><text:span text:style-name="T417">-</text:span><text:a office:title="1171" xlink:href="https://es.wikipedia.org/wiki/1171" office:target-frame-name="_top" xlink:show="replace"><text:span text:style-name="T418">1171</text:span></text:a><text:span text:style-name="T419">).</text:span></text:p>
      <text:p text:style-name="P420"><text:a office:title="Califato Omeya de Córdoba" xlink:href="https://es.wikipedia.org/wiki/Califato_Omeya_de_Córdoba" office:target-frame-name="_top" xlink:show="replace"><text:span text:style-name="T421">Califato<text:s/></text:span><text:span text:style-name="T422">Omeya de Córdoba</text:span></text:a><text:span text:style-name="T423"> (</text:span><text:a office:title="929" xlink:href="https://es.wikipedia.org/wiki/929" office:target-frame-name="_top" xlink:show="replace"><text:span text:style-name="T424">929</text:span></text:a><text:span text:style-name="T425">-</text:span><text:a office:title="1031" xlink:href="https://es.wikipedia.org/wiki/1031" office:target-frame-name="_top" xlink:show="replace"><text:span text:style-name="T426">1031</text:span></text:a><text:span text:style-name="T427">). Orientación Sunnita.</text:span></text:p>
      <text:p text:style-name="P428"><text:span text:style-name="T429"><text:tab/>*Imperio<text:s/></text:span><text:span text:style-name="T430">Almorávid</text:span><text:span text:style-name="T431">e (1053-1147). Orientación Sunnita Malekita</text:span></text:p>
      <text:p text:style-name="P432"><text:span text:style-name="T433"><text:tab/>*Selyuquíes turcos en Irán-Irak-Turquía, ss. XI-X</text:span><text:span text:style-name="T434">II-XIII</text:span></text:p>
      <text:p text:style-name="P435"><text:span text:style-name="T436">Califato<text:s/></text:span><text:span text:style-name="T437">Almohade</text:span><text:span text:style-name="T438"><text:s/>(1147-1269). Orientación Zahirí (Ya desaparecida en el s.14))</text:span></text:p>
      <text:p text:style-name="P439"><text:a office:title="Imperio otomano" xlink:href="https://es.wikipedia.org/wiki/Imperio_otomano" office:target-frame-name="_top" xlink:show="replace"><text:span text:style-name="T440">Califato<text:s/></text:span><text:span text:style-name="T441">Otomano</text:span></text:a><text:span text:style-name="T442"> (</text:span><text:a office:title="1517" xlink:href="https://es.wikipedia.org/wiki/1517" office:target-frame-name="_top" xlink:show="replace"><text:span text:style-name="T443">1517</text:span></text:a><text:span text:style-name="T444">-</text:span><text:a office:title="1924" xlink:href="https://es.wikipedia.org/wiki/1924" office:target-frame-name="_top" xlink:show="replace"><text:span text:style-name="T445">1924</text:span></text:a><text:span text:style-name="T446">). Orientación Sunnita.<text:s/></text:span><text:a office:title="Edirne" xlink:href="https://es.wikipedia.org/wiki/Edirne" office:target-frame-name="_top" xlink:show="replace"><text:span text:style-name="T447">Edirne</text:span></text:a><text:span text:style-name="T448"> y </text:span><text:a office:title="Estambul" xlink:href="https://es.wikipedia.org/wiki/Estambul" office:target-frame-name="_top" xlink:show="replace"><text:span text:style-name="T449">Estambul</text:span></text:a><text:span text:style-name="T450"> (</text:span><text:a office:title="1453" xlink:href="https://es.wikipedia.org/wiki/1453" office:target-frame-name="_top" xlink:show="replace"><text:span text:style-name="T451">1453</text:span></text:a><text:span text:style-name="T452">-1924).<text:s/></text:span><text:span text:style-name="T453">[Abolido Turquía 1926]. </text:span></text:p>
      <text:p text:style-name="P454"><text:a office:title="Estado Islámico" xlink:href="https://es.wikipedia.org/wiki/Estado_Islámico" office:target-frame-name="_top" xlink:show="replace"><text:span text:style-name="T455">Estado Islámico</text:span><text:span text:style-name="T456"><text:s/>de Irak y el Levante</text:span></text:a><text:span text:style-name="T457"> (</text:span><text:a office:title="2014" xlink:href="https://es.wikipedia.org/wiki/2014" office:target-frame-name="_top" xlink:show="replace"><text:span text:style-name="T458">2014</text:span></text:a><text:span text:style-name="T459">). De orientación Sunnita </text:span><text:a office:title="Salafismo" xlink:href="https://es.wikipedia.org/wiki/Salafismo" office:target-frame-name="_top" xlink:show="replace"><text:span text:style-name="T460">salafista</text:span></text:a><text:span text:style-name="T461"><text:s/>wahhabita.</text:span></text:p>
      <text:p text:style-name="P462"><text:span text:style-name="T463">Ese es el comienzo de la división más importante entre los musulmanes. Los que acataron el arbitraje terminarán sien</text:span><text:span text:style-name="T464">do los llamados<text:s/></text:span><text:span text:style-name="T465">suníes</text:span><text:span text:style-name="T466"><text:s/>(“Sunna”, Tradición), hoy mayoría absoluta entre los musulmanes. Los partidarios de Alí terminarán siendo los<text:s/></text:span><text:span text:style-name="T467">Chiitas</text:span><text:span text:style-name="T468"><text:s/>(“Chiat-u-Ali”, Seguidores de Alí) de hoy. Hubo un tercer grupo que no aceptaban el arbitraje, porque el nombramien</text:span><text:span text:style-name="T469">to del califa debe venir de Dios, y que terminaron oponiéndose también a Alí porque éste lo había aceptado. Se llamaron<text:s/></text:span><text:span text:style-name="T470">jariyíes</text:span><text:span text:style-name="T471"><text:s/>(“salidos” porque se salieron del grupo de seguidores de Alí). Fueron, y siguen siendo, muy minoritarios. Pero su existencia ap</text:span><text:span text:style-name="T472">unta a otros factores importantes de división, de signo más “religioso”, que se dieron desde el principio y que hicieron que con el paso del tiempo algunas de las diferencias en el seno del Islam se endurecieran y que el Islam se dividiera. Veremos a conti</text:span><text:span text:style-name="T473">nuación algunos de esos factores.<text:s/></text:span></text:p>
      <text:p text:style-name="P474"/>
      <text:p text:style-name="P475">Otros factores de división:<text:s/></text:p>
      <text:p text:style-name="P476">a- Cómo vivir el Islam</text:p>
      <text:p text:style-name="Normal">Toda vivencia espiritual, si es profunda, tiende a ser totalizante. Luego, cuando esa vivencia se socializa y se prolonga en el tiempo vendrán las tensiones entre revelación transcendente y su transmisión humana, entre misticismo e institucionalización, entre vivencia espiritual y vida cotidiana, entre la comunidad y sus dirigentes, entre religión y política. En la vivencia fundadora del Islam está el Corán, recibido y transmitido por Mohamed, en un contexto de intimidad con Dios. Está también, gracias a esa vivencia coránica, la unificación en una “Umma” (“Matria”) de las tribus árabes/beduinas cuyo modo de vida incluía constantes luchas y razias intertribales. Y está igualmente la organización de la vida cotidiana de manera que refleje la vivencia coránica y la pertenencia a la Umma. De ahí las numerosas preguntas a las que la comunidad musulmana deberá responder a lo largo de su historia. Por ejemplo, ¿cómo recibir, transmitir e interpretar el Corán? ¿Cómo articular la creencia que el Corán nos revela? ¿Cómo debe comportarse un musulmán? ¿En qué medida el ejemplo y la vida de Mohamed pueden ayudarnos a comprenderlo? ¿Cómo compaginar la fraternidad de la Umma con la necesidad de expertos y líderes? Y puesto que el Corán ha sido revelado en la lengua árabe ¿qué lugar en el Islam para los pueblos no árabes?<text:s/></text:p>
      <text:p text:style-name="P477"><text:span text:style-name="T478">Vivencia común</text:span><text:span text:style-name="T479">:</text:span></text:p>
      <text:p text:style-name="P480"><text:span text:style-name="T481">Corán</text:span><text:span text:style-name="T482"><text:s/>(“Recitación”): “El Libro” (Al-kitab); “El Recordatorio” (Adh-dhikr)</text:span></text:p>
      <text:p text:style-name="P483">Reúne las revelaciones a<text:s/>Mahoma entre 610 y 632</text:p>
      <text:p text:style-name="P484">Recopilado en tiempos de Abu Bakr y unificado por Uthman</text:p>
      <text:p text:style-name="P485"><text:span text:style-name="T486">Unicidad</text:span><text:span text:style-name="T487"><text:s/>(Tawhid) de Dios e ideal de la comunidad (oposición a toda discordia y división)</text:span></text:p>
      <text:p text:style-name="P488"><text:span text:style-name="T489">Sharia</text:span><text:span text:style-name="T490"><text:s/>(“muestra el camino”) que indica el comportamiento del musulmán.</text:span></text:p>
      <text:p text:style-name="P491"/>
      <text:p text:style-name="P492"><text:span text:style-name="T493">6 pilares de<text:s/></text:span><text:span text:style-name="T494">la fe [Creencias comunes]</text:span><text:span text:style-name="T495">:<text:s/></text:span></text:p>
      <text:p text:style-name="P496"><text:span text:style-name="T497">Monoteísmo</text:span><text:span text:style-name="T498"><text:s/>estricto;<text:s/></text:span><text:span text:style-name="T499">Ángeles</text:span><text:span text:style-name="T500">;<text:s/></text:span><text:span text:style-name="T501">Profetas</text:span><text:span text:style-name="T502"><text:s/>(incluyendo a Jesús), de los que Mohamed es el “sello”; el<text:s/></text:span><text:span text:style-name="T503">Corán</text:span><text:span text:style-name="T504"><text:s/>(revelado a Mohamed) cumbre de la revelación; Los<text:s/></text:span><text:span text:style-name="T505">Fines últimos</text:span><text:span text:style-name="T506"><text:s/>(Resurrección; Juicio final; Infierno y Paraíso);<text:s/></text:span><text:span text:style-name="T507">Predestina</text:span><text:span text:style-name="T508">ción</text:span><text:span text:style-name="T509">.</text:span></text:p>
      <text:p text:style-name="P510"/>
      <text:p text:style-name="P511"><text:span text:style-name="T512">5 pilares del Islam [Prácticas comunes]</text:span><text:span text:style-name="T513">:<text:s/></text:span><text:span text:style-name="T514">Profesión de f</text:span><text:span text:style-name="T515">e (shahada);<text:s/></text:span><text:span text:style-name="T516">Oración ritual</text:span><text:span text:style-name="T517"><text:s/>(salât);<text:s/></text:span><text:span text:style-name="T518">Limosna legal<text:s/></text:span><text:span text:style-name="T519">(zakât);<text:s/></text:span><text:span text:style-name="T520">Ayuno de Rama</text:span><text:span text:style-name="T521">dán;<text:s/></text:span><text:span text:style-name="T522">Peregrinación a Meca</text:span><text:span text:style-name="T523"><text:s/>(hajj)</text:span></text:p>
      <text:p text:style-name="P524">Escisión jariyita</text:p>
      <text:p text:style-name="P525">El primer jariyismo defendía<text:s/><text:span text:style-name="T526">una práctica puritana del Islam y una<text:s/></text:span><text:span text:style-name="T527">moral rigorista basada en el Corán</text:span>. La fe no tiene ningún valor si no está acompañada por las obras. Todos son iguales en dignidad en la comunidad musulmana. Es ésta quien debe elegir como califa al más digno, que no tiene por qué ser descendiente del profeta ni de la tribu quraysh y ni siquiera árabe. Dada esa mentalidad tan exigente se comprende que se opusieran también a Alí, asesinado en 661 por un jariyita, y que promovieran revueltas contra los Omeyas, debilitándolos y facilitando indirectamente la llegada de los Abasíes.<text:s/></text:p>
      <text:p text:style-name="P528"/>
      <text:p text:style-name="P529">De los varios grupúsculos en los que los jariyitas se escindieron han permanecido hasta hoy los “ibaditas” (<text:span text:style-name="T530">de su fundador<text:s/></text:span><text:span text:style-name="T531">'Abd</text:span><text:span text:style-name="T532"> </text:span><text:span text:style-name="T533">Allâh</text:span><text:span text:style-name="T534"> </text:span><text:span text:style-name="T535">ibn</text:span><text:span text:style-name="T536"> </text:span><text:span text:style-name="T537">Ibâd +708), el más pacífico de todos. Son numerosos en Omán, y tienen comunidades en la isla d</text:span><text:span text:style-name="T538">e Jerba (Túnez) y en el Mozab argelino. Tienen su propia colección de hadices (historias y dichos de Mohamed), 1005 en total, muchas de las cuales se encuentran también en las colecciones admitidas por sunníes y chiitas.</text:span></text:p>
      <text:p text:style-name="P539"><text:span text:style-name="T540"><text:s text:c="3"/></text:span></text:p>
      <text:p text:style-name="P541">Algunos comentaristas sugieren<text:s/>que el puritanismo y la rigidez jariyita han sido una de las fuentes de inspiración de los movimientos yihadistas contemporáneos.</text:p>
      <text:p text:style-name="P542"/>
      <text:p text:style-name="P543">Sunníes y chiitas</text:p>
      <text:p text:style-name="P544"><text:span text:style-name="T545">Ya en lo referente a la sucesión de Mohamed los futuros</text:span><text:span text:style-name="T546"><text:s/></text:span><text:span text:style-name="T547">sunníes</text:span><text:span text:style-name="T548"><text:s/>se mostraron más bien prácticos. También lo</text:span><text:span text:style-name="T549"><text:s/>fueron en lo referente a las creencias y al comportamiento que la Shariah impone al musulmán:</text:span></text:p>
      <text:p text:style-name="P550"/>
      <text:p text:style-name="P551"><text:span text:style-name="T552">- Fuentes de la Shariah</text:span><text:span text:style-name="T553">: el Corán, la Sunna (Tradición/hadices), la Analogía (qiyas) y el consenso jurídico.<text:s/></text:span></text:p>
      <text:p text:style-name="P554"><text:span text:style-name="T555">- “Ijtihad” (“esfuerzo”)</text:span><text:span text:style-name="T556"><text:s/>es el proceso deductivo<text:s/></text:span><text:span text:style-name="T557">de interpretación a partir de esas fuentes.<text:s/></text:span></text:p>
      <text:p text:style-name="P558"><text:span text:style-name="T559">- Cuatro<text:s/></text:span><text:span text:style-name="T560">escuelas legales</text:span><text:span text:style-name="T561"><text:s/>principales de interpretación:<text:s/></text:span><text:span text:style-name="T562">Hanafita, Malekita, Shafiita y Hanbalita</text:span><text:span text:style-name="T563">.</text:span></text:p>
      <text:p text:style-name="P564"><text:span text:style-name="T565">- La sharia se ocupa principalmente de<text:s/></text:span><text:span text:style-name="T566">cuestiones de ritual</text:span><text:span text:style-name="T567"><text:s/>(ibadat) y de<text:s/></text:span><text:span text:style-name="T568">relaciones sociales</text:span><text:span text:style-name="T569">.</text:span></text:p>
      <text:p text:style-name="P570"><text:span text:style-name="T571">- Cinco categoría</text:span><text:span text:style-name="T572">s de<text:s/></text:span><text:span text:style-name="T573">actos: obligatorios, recomendados, permitidos, desaconsejados y prohibidos</text:span><text:span text:style-name="T574">.</text:span></text:p>
      <text:p text:style-name="P575"><text:span text:style-name="T576">- El<text:s/></text:span><text:span text:style-name="T577">Mufti</text:span><text:span text:style-name="T578"><text:s/>interpreta la ley y su opinión legal es la<text:s/></text:span><text:span text:style-name="T579">fatwa.</text:span><text:span text:style-name="T580"><text:s/></text:span></text:p>
      <text:p text:style-name="P581"><text:span text:style-name="T582">- El<text:s/></text:span><text:span text:style-name="T583">Qadi</text:span><text:span text:style-name="T584"><text:s/>es quien preside el<text:s/></text:span><text:span text:style-name="T585">tribunal</text:span><text:span text:style-name="T586">.</text:span></text:p>
      <text:p text:style-name="P587"/>
      <text:p text:style-name="P588"><text:span text:style-name="T589">Los<text:s/></text:span><text:span text:style-name="T590">chiitas</text:span><text:span text:style-name="T591">, casi siempre en la oposición y en la clandestinidad,<text:s/></text:span><text:span text:style-name="T592">mostraron una visión más legitimista y sacralizada de la sucesión, lo cual ha tenido también consecuencias en la articulación de las creencias y el comportamiento de sus fieles.<text:s/></text:span></text:p>
      <text:p text:style-name="P593"/>
      <text:p text:style-name="P594"><text:span text:style-name="T595">Sucesión</text:span><text:span text:style-name="T596">. Convencidos de que todavía en vida Mohamed había designado al Imam</text:span><text:span text:style-name="T597"><text:s/>(“líder”) Alí como sucesor, tras el asesinato de éste quisieron como sucesor a uno de sus dos hijos, Hassan y Hussein.<text:s/></text:span><text:span text:style-name="T598">Hassan</text:span><text:span text:style-name="T599">, para los chiitas el segundo Imam, engañado por los Omeyas, renunció al poder.<text:s/></text:span><text:span text:style-name="T600">Hussein</text:span><text:span text:style-name="T601">, tercer Imam, murió en 680 con 72 de sus s</text:span><text:span text:style-name="T602">eguidores en la batalla de Karbala, luchando contra un poderoso ejército omeya. Le siguió como cuarto Imam su hijo<text:s/></text:span><text:span text:style-name="T603">Alí Zayin</text:span><text:span text:style-name="T604">, y así hasta el duodécimo Imam, Muhammad<text:s/></text:span><text:span text:style-name="T605">al-Mahdi</text:span><text:span text:style-name="T606">. Éste, nacido en 869 no murió sino<text:s/></text:span><text:span text:style-name="T607">que se ocultó en 941</text:span><text:span text:style-name="T608">. Los chiitas creen que si</text:span><text:span text:style-name="T609">gue con vida, y es el salvador esperado para toda la humanidad.</text:span></text:p>
      <text:p text:style-name="P610"/>
      <text:p text:style-name="P611"><text:span text:style-name="T612">Esoterismo.</text:span><text:span text:style-name="T613"><text:s/>Según los chiitas el Corán vehicula un mensaje literal, válido para cualquier musulmán, y otro esotérico que sólo Dios conoce en su totalidad. Los iniciados, capaces de captar los</text:span><text:span text:style-name="T614"><text:s/>signos enviados por el Mahdi oculto, es decir los “mulas” (ulemas o sabios en el lenguaje sunita) son los encargados de interpretar ese mensaje esotérico. Los salafistas y wahabitas contemporáneos califican al esoterismo chiita de “sincretismo”, y ven en<text:s/></text:span><text:span text:style-name="T615">él influencias neoplatónicas y del mazdeísmo persa.<text:s/></text:span></text:p>
      <text:p text:style-name="P616"/>
      <text:p text:style-name="P617"><text:span text:style-name="T618">Libertad y Razón</text:span><text:span text:style-name="T619">. El hombre es libre de su destino. La razón es otro pilar de las creencias chiitas. En esto los chiitas coincidieron con los “racionalistas” (</text:span><text:span text:style-name="T620">mutazilíes) sunnitas hasta la práctica desa</text:span><text:span text:style-name="T621">parición de estos con el triunfo del legalismo en el siglo 13.</text:span></text:p>
      <text:p text:style-name="P622"><text:s text:c="2"/></text:p>
      <text:p text:style-name="P623"/>
      <text:p text:style-name="P624"/>
      <text:p text:style-name="Normal"><text:span text:style-name="T625">b- Razón y Legislación</text:span></text:p>
      <text:p text:style-name="Normal">Harán falta dos siglos para que se consoliden las diferencias ideológicas de los grupos en los que se dividieron los musulmanes tras la muerte de Mohamed, y para que<text:s/>el grupo mayoritario (los futuros sunitas), los seguidores del califato, estructure su propia visión del Islam. En este grupo aparecen<text:s/><text:span text:style-name="T626">cuatro escuelas que interpretan el Corán con una mentalidad jurídica</text:span>, apoyándose en la Sunna (historias sobre Mohamed transmitidas por la tradición).<text:s/></text:p>
      <text:p text:style-name="P627">Escuelas jurídicas:</text:p>
      <text:p text:style-name="P628"><text:span text:style-name="T629">Hanafí</text:span><text:span text:style-name="T630">. Abu Hanifa (699-765). Tolerante pero estricta. Hoy Turquía</text:span></text:p>
      <text:p text:style-name="P631"><text:span text:style-name="T632">Malekí</text:span><text:span text:style-name="T633">. Malek Ibn Anas (711-795). Rigorista. Hoy dulcificada, en Africa del Norte</text:span></text:p>
      <text:p text:style-name="P634"><text:span text:style-name="T635">Shafií</text:span><text:span text:style-name="T636">. Muhammad Ibn Idris al-Shafi’i (767-820). Más<text:s/></text:span><text:span text:style-name="T637">abierta y menos rígida. Hoy Egipto, Siria, India</text:span></text:p>
      <text:p text:style-name="P638"><text:span text:style-name="T639">Hanbalí</text:span><text:span text:style-name="T640">. Ahmad ibn Hanbal (Bagdad, 780-855). La más rigurosa. Literalista. Hoy Arabia</text:span></text:p>
      <text:p text:style-name="Normal"/>
      <text:p text:style-name="Normal">Pero no hay que olvidar que la rapidísima expansión inicial del Islam lo puso en contacto con centros no cristianos, como Harran en Turquía, en los que se conservaba la filosofía griega, y sobre todo con grupos cristianos, en particular nestorianos y jacobitas, que llevaban siete siglos traduciendo del griego al siriaco. Ello explica la aparición de otra escuela, racionalista y<text:s/><text:span text:style-name="T641">elitista, la de los llamados “mutazilíes”</text:span><text:s/>(“los que se retiraron” de la enseñanza de las escuelas jurídicas nacientes).</text:p>
      <text:p text:style-name="P642">Escuela racionalista:</text:p>
      <text:p text:style-name="P643"><text:span text:style-name="T644">Mutazilitas</text:span><text:span text:style-name="T645">. Basil Ibn Ata (700-748)</text:span></text:p>
      <text:p text:style-name="P646">Monoteísmo absoluto. Dios es inconcebible.</text:p>
      <text:p text:style-name="P647">Corán, con vocabulario alegórico, no es eterno sino creado por Dios y humano</text:p>
      <text:p text:style-name="P648">El mal no puede provenir de Dios. Libre arbitrio. No hay predestinación</text:p>
      <text:p text:style-name="P649">Quien peca gravemente ya no es musulmán pero tampoco pagano</text:p>
      <text:p text:style-name="P650">Quien se arrepiente vuelve a ser musulmán</text:p>
      <text:p text:style-name="P651">La obligación de favorecer el bien<text:s/>y oponerse al mal permite la rebelión contra la autoridad</text:p>
      <text:p text:style-name="P652"/>
      <text:p text:style-name="Normal">Los califas omeyas (661-756) habían tenido que dedicarse a organizar sus vastos territorios. Los abasidas tuvieron más tiempo para interesarse por las ciencias y la cultura, y pronto encargaron a<text:s/>cristianos siríacos que conocían el griego, el siríaco y el árabe, la traducción de textos griegos. Con Abou Jafar Mansour (754-775) que fundó Bagdad en 765 y creó una escuela de medicina, comenzaron las traducciones científicas. Con Haroun al-Rashid (786-809) se tradujeron sobre todo libros de medicina. Las traducciones llegaron a su apogeo durante el califato de Al-Ma’mun (813-833), fundador en 830 de Bayt al-Hikma (“La Casa de la Sabiduría”).</text:p>
      <text:p text:style-name="Normal">Fue precisamente Al-Ma’mun quien en 827 se declaró mutazilita.<text:s/>Durante algunos años los mutazilíes gozaron del poder, y no dudaron en perseguir a los eruditos que se les oponían. Siguieron altibajos en función de la orientación de los diferentes califas. Pero las ideas mutazilíes nunca arraigaron entre el pueblo, favorable cada vez más a la lectura jurídica de los ulemas, mayoritariamente opuestos a las ideas mutazilíes sobre el Corán, el libre albedrío y la excesiva prioridad dada a la razón. A finales del siglo XI ya había ganado la batalla el Sunismo tal como lo conocemos hoy y el Mutazilismo sería perseguido, para desaparecer en el s. XIII. De él sobrevive sin embargo, tanto entre los sunníes como entre los chiíes, la insistencia mutazilita sobre la transcendencia divina y una cierta importancia dada al razonamiento lógico. Muchos consideran al cordobés Averroes (1126-1198) como el último gran racionalista musulmán, inspirador de algunos pensadores musulmanes modernos. <text:s text:c="2"/></text:p>
      <text:p text:style-name="Normal"/>
      <text:p text:style-name="P653"/>
      <text:p text:style-name="P654">c- Misticismo y religiosidad popular</text:p>
      <text:p text:style-name="P655">La vivencia mística aparece en todas las culturas,<text:s/>revitalizándolas al mismo tiempo que las pone en crisis y las cuestiona. Muero sólo, aunque a mi lado y a la misma hora muera también mi amigo. Así de real es nuestro sentimiento de vivir una soledad lógicamente infranqueable. Pero también son reales esos<text:s/>momentos inexplicables de comunión íntima con mi amigo, con mi amada, aún a sabiendas que ellos son, y seguirán siendo, ese “otro” cuyo misterio profundo nunca podré desvelar. Y si la comunión íntima con el “otro” humano es posible y a veces real, ¿por qué<text:s/>no pudiera serlo cuando se trata de ese Otro que ninguna palabra puede decir y ningún pensamiento pensar? ¿Puede la relación mística, que ya se da entre los humanos, existir también entre éstos y Dios? ¿Sobre todo si esa relación es primordialmente un don<text:s/>de Dios mismo? Los místicos de todas las culturas responden que sí, y que es posible para todos. Quisiéramos creerles, y en algunos momentos nuestra vivencia personal parece darles razón. Pero en tiempos normales, esos místicos nos parecen personajes maravillosos y extraños, que traen la guerra a nuestras vidas tranquilas de “segunda clase”. También el Islam tiene sus místicos, y en algunos casos hasta cofradías de místicos.<text:s/></text:p>
      <text:p text:style-name="P656">Desde los inicios del Islam hubo personas que eligieron la ascesis y la vida espiritual, convencidos de seguir con ello la experiencia misma de Mohamed así como de los textos del Corán y de los hadices. Se trataba de una realidad sin nombre, transversal, no reconocida como una rama particular del Islamismo, a la que se terminó dándole<text:s/>el nombre de “tasawwuf” (“enlanamiento”, derivado de “suf”, la lana de los vestidos sencillos de los místicos). Y de ahí el término<text:s/><text:span text:style-name="T657">sufí, sufíes [los hombres vestidos de lana]</text:span>, con el que finalmente se les denomina.</text:p>
      <text:p text:style-name="P658"><text:span text:style-name="T659">S.Thimmel &amp; E. Galindo: “</text:span><text:span text:style-name="T660">Salmos Sufíes</text:span><text:span text:style-name="T661">”.</text:span><text:span text:style-name="T662"><text:s/>Madrid Darek-Nyumba 1995</text:span></text:p>
      <text:p text:style-name="P663"><text:span text:style-name="T664">Emilio Galindo Aguilar: “</text:span><text:span text:style-name="T665">La Experiencia del Fuego</text:span><text:span text:style-name="T666">. Itinerario de los suifes hacia Dios por los textos”.</text:span></text:p>
      <text:p text:style-name="P667"><text:s/><text:tab/><text:tab/>2ª edición,Madrid Darek-Nyumba 2002</text:p>
      <text:p text:style-name="P668"><text:span text:style-name="T669">E. Galindo Aguilar: “</text:span><text:span text:style-name="T670">Sólo a ti voy buscándote</text:span><text:span text:style-name="T671">. Los sufíes y el diálogo interreligioso”.</text:span></text:p>
      <text:p text:style-name="P672"><text:s text:c="17"/>Madrid Darek-Nyumba 2007</text:p>
      <text:p text:style-name="P673"/>
      <text:p text:style-name="Normal">A primera vista el Islam practicado por los sufíes no es diferente del de los demás musulmanes: plegaria ritual, limosna, ayuno, peregrinación, etc. Pero insisten más en la recitación del Corán, el “recuerdo” (dhikr) de Dios, la dirección espiritual, la solidaridad. Con ello buscan aún más las cuestiones del espíritu, la interpretación interior de los preceptos del Islam, la relación con el Cosmos y con Dios. Esto último ha sido a menudo ocasión de fricción y de persecución, dado que la ortodoxia musulmana insiste enormemente en la absoluta transcendencia de Dios.<text:s/></text:p>
      <text:p text:style-name="Normal">Por otra parte la experiencia espiritual intuitiva y la revelación son para los sufíes fuentes importantes del conocimiento. De ahí sus diferencias con<text:s/>los racionalistas (muta’azilitas) de la época Omeya, que buscaban el conocimiento racional y especulativo.</text:p>
      <text:p text:style-name="P674"><text:span text:style-name="T675">“Cuando veáis que una realidad tan exigente, tan radical, tan definitiva como el sufismo se pone de moda y se vende por tres cuartos en los mercadill</text:span><text:span text:style-name="T676">os de las apariencias, sonad la señal de alarma porque, con toda seguridad, se está manipulando al hombre y prostituyendo su Misterio… Cuando sintáis que los hombres de la Institución se adueñan del Fuego Nuevo, domestican la Hoguera de siempre, ponen brid</text:span><text:span text:style-name="T677">as al Viento y diques al Gran Mar, legislan sobre el Amor, andad precavidos y sabed que están preparando el mundo de las cenizas… Porque en este mundo nuestro, si el Fuego no prende y la Hoguera se apaga, si el Vino no corre abundante y los corazones no se</text:span><text:span text:style-name="T678"><text:s/>embriagan, si los sentidos de dentro se duermen y hasta se atrofian, si el ego se adueña de todo el hombre e impone su ley, el hombre olvida su origen, se alinea, se muere y la creación entera se vacía de sentido, se queda huérfana de Misterio. Y precisam</text:span><text:span text:style-name="T679">ente eso, todo eso, es el sufismo: el que despierta al hombre por dentro, el que enciende y atiza el Fuego, el que estancia el Vino añejo, el que enseña la alta pedagogía del Viento, el pedagogo insobornable del Misterio” [</text:span><text:span text:style-name="T680">Introducción a La Experiencia del</text:span><text:span text:style-name="T681"><text:s/>Fuego</text:span><text:span text:style-name="T682">]</text:span></text:p>
      <text:p text:style-name="P683">Cuatro entre los grandes:</text:p>
      <text:p text:style-name="P684"><text:span text:style-name="T685">Rabia</text:span><text:span text:style-name="T686"><text:s/>[Rabia’a al-Asawiyya, 713-801]</text:span></text:p>
      <text:p text:style-name="P687">Nacida en Basora y muerta en Jerusalén, esclava manumitida consagró su ascética vida a la exaltación de su amor a Dios y del Amor de Dios a los seres creados.</text:p>
      <text:p text:style-name="P688"/>
      <text:p text:style-name="P689"><text:span text:style-name="T690">¡Oh Dios! Si Te adorase<text:s/></text:span><text:span text:style-name="T691">por miedo al Infierno, quémame en el Infierno;</text:span><text:span text:style-name="T692"><text:line-break/></text:span><text:span text:style-name="T693">Si Te adorara esperando el Paraíso, exclúyeme del Paraíso.</text:span><text:span text:style-name="T694"><text:line-break/></text:span><text:span text:style-name="T695">Pero si Te adorara por Tí Mismo,<text:s/></text:span><text:span text:style-name="T696">no me niegues Tu eterna Belleza.</text:span><text:span text:style-name="T697"><text:s/></text:span></text:p>
      <text:p text:style-name="P698"><text:span text:style-name="T699"><text:s text:c="7"/></text:span><text:span text:style-name="T700">Rabia’a al-Asawiyya</text:span></text:p>
      <text:p text:style-name="P701"/>
      <text:p text:style-name="P702"><text:span text:style-name="T703">Al-Ghazali</text:span><text:span text:style-name="T704"><text:s/>[Alghazel Abu Hamid, 1058-1111]</text:span></text:p>
      <text:p text:style-name="P705">Natural de<text:s/>Tus, en el Jurasán persa, a los treinta y ocho años, tras una larga crisis, se refugia en Dios y se retira a Damasco donde practica un austero sufismo. Dio al sufismo una sólida base ortodoxa.</text:p>
      <text:p text:style-name="P706"/>
      <text:p text:style-name="P707"><text:span text:style-name="T708">Ibn Arabi</text:span><text:span text:style-name="T709"><text:s/>[Ibn ‘Arabi Muhyi al-Din, 1165-1240</text:span></text:p>
      <text:p text:style-name="P710">Nacido en Murcia<text:s/>y muerto en Damasco en donde es muy venerado. Es el mayor genio especulativo del sufismo islámico. Desemboca en la universal fraternidad que une por el Amor emanante de la Creación divina y solidaria</text:p>
      <text:p text:style-name="P711">“Hubo un tiempo en que yo rechazaba a mi prójimo, si su<text:s/>religión no era como la mía. Ahora mi corazón se ha convertido en el receptáculo de todas las formas: es pradera de las gacelas y claustro de monjes cristianos, templo de ídolos y Kaaba de peregrinos, Tablas de la Ley y Pliegos del Corán. Porque profeso la religión del Amor y voy a donde quiera que vaya su cabalgadura, pues el Amor es mi credo y mi fe”<text:s/></text:p>
      <text:p text:style-name="P712"><text:span text:style-name="T713"><text:s text:c="17"/></text:span><text:span text:style-name="T714">Ibn ‘Arabi</text:span></text:p>
      <text:p text:style-name="P715"/>
      <text:p text:style-name="P716"><text:span text:style-name="T717">Rumi</text:span><text:span text:style-name="T718"><text:s/>[Rumi Yalal al-Din, 1207-1273]</text:span></text:p>
      <text:p text:style-name="P719">Nacido en Afganistán y muerto en Turquía, se le considera el más grande poeta y místico de<text:s/>legua persa. Predicó la integración del ser humano en la Armonía cósmica. De él procede la danza “sama” en la que se sigue la rotación celeste.</text:p>
      <text:p text:style-name="P720"/>
      <text:p text:style-name="P721">Cofradías (Hermandades):</text:p>
      <text:p text:style-name="P722"><text:span text:style-name="T723">El término árabe es “</text:span><text:span text:style-name="T724">tariqa</text:span><text:span text:style-name="T725">” (plural “</text:span><text:span text:style-name="T726">turu</text:span><text:span text:style-name="T727">q”), vías o caminos de la vida espiritual<text:s/></text:span><text:span text:style-name="T728">sufí. Durante los primeros siglos del Islam el sufismo es un fenómeno de individuos. Luego se hace más ortodoxo y popular en los siglos XII y XIII, en los que surgen escuelas y cofradías que serán factor de estabilidad durante las convulsiones políticas y<text:s/></text:span><text:span text:style-name="T729">sociales consecuencia de la llegada de los turcos selyuquíes y de las invasiones mongoles.</text:span></text:p>
      <text:p text:style-name="P730"/>
      <text:p text:style-name="P731">Cada cofradía está unida por una cadena mística a su fundador y al Profeta Mohamed. Además de las prácticas usuales del Islam, se dan rituales esotéricos, considerados tan importantes como las oraciones canónicas. Una pequeña minoría son miembros regulares. Separados de sus familias viven en una rábida o “ribat”, especie de fortaleza también utilizada en tiempos de guerra. Pueden también vivir (más común en el Magreb<text:s/>y en Africa Occidental) en una “zawiya” (asamblea, grupo), construida a menudo alrededor de la tumba del fundador o de un miembro importante, y centro de peregrinaciones y festividades. Nota curiosa, en el Magreb ocurre a menudo que sean mujeres las que organizan las actividades de la zawiya. <text:s/></text:p>
      <text:p text:style-name="P732"/>
      <text:p text:style-name="P733"><text:span text:style-name="T734">Cuatro cofradías más conocidas y geográficamente más cercanas:</text:span></text:p>
      <text:p text:style-name="P735"/>
      <text:p text:style-name="P736"><text:span text:style-name="T737">Qadiriyya</text:span><text:span text:style-name="T738">. Del nombre de su fundador Abdul Qadri Jilani, iraní que vivió en Bagdad (+1166). Es una de las más extendidas por el mundo y especialmente<text:s/></text:span><text:span text:style-name="T739">arraigada en<text:s/></text:span><text:span text:style-name="T740">Marruecos</text:span><text:span text:style-name="T741">.</text:span></text:p>
      <text:p text:style-name="P742"><text:span text:style-name="T743">Tijaniyya</text:span><text:span text:style-name="T744">. Fundada por Ahmed Tijani, nacido en 1737 en Aïn Madhi (</text:span><text:span text:style-name="T745">Argelia)</text:span><text:span text:style-name="T746"><text:s/>y muerto en Fez (Marruecos) en 1815. Suni de rito malekita, fue considerado como intermediario entre los profetas y el común de los mortales.</text:span></text:p>
      <text:p text:style-name="P747"><text:span text:style-name="T748">Muridiyya</text:span><text:span text:style-name="T749">. Fund</text:span><text:span text:style-name="T750">ada en 1883 en<text:s/></text:span><text:span text:style-name="T751">Senegal</text:span><text:span text:style-name="T752"><text:s/>por Amadu Bamba, Su sede central está en Tuba (Senegal), Se calcula que son murides el 20% de los senegaleses. De ahí su enorme influencia política.</text:span></text:p>
      <text:p text:style-name="P753"><text:span text:style-name="T754">Mevleví.<text:s/></text:span><text:span text:style-name="T755">Fundada por los discípulos de Rumi Yalal al-Din, al que llamaban “mawlana”<text:s/></text:span><text:span text:style-name="T756">(turco “mavlana”), “nuestro maestro”. En<text:s/></text:span><text:span text:style-name="T757">Turquía</text:span><text:span text:style-name="T758"><text:s/>los mevleví son conocidos como derviches giradores, a causa de su danza, la “sama’”, “audición”, de la que Rumi escribió:<text:s/></text:span><text:span text:style-name="T759">“El samá’ es el adorno del alma que ayuda a ésta a descubrir el amor, a experimentar<text:s/></text:span><text:span text:style-name="T760">el escalofrío del encuentro, a despojarse de los velos y a sentirse en presencia de Dios”</text:span></text:p>
      <text:p text:style-name="P761"/>
      <text:p text:style-name="P762"/>
      <text:p text:style-name="P763">d- Inculturaciones espontáneas, consecuencia de la expansión musulmana</text:p>
      <text:p text:style-name="P764">De la peregrinación a la Meca, impacta la imagen de la “Tawaf”: fieles de todas las razas y<text:s/>países imaginables, místicamente unidos mientras caminan alrededor de la Kaaba (7 vueltas en sentido contrario a las agujas de un reloj), ejemplo innegable de universalismo y unidad, de las que todo musulmán se siente orgulloso. Pero como sucede con el cristianismo “católico” o el comunismo “internacional”, la vivencia musulmana de un senegalés no es exactamente la misma que la de un afgano o un indonesio. En la siguiente lista de eventos históricos, están resaltados en negrilla algunos lugares geográficos<text:s/>que a lo largo de la historia han conocido una más acentuada inculturación espontánea del Islam:<text:span text:style-name="T765"><text:tab/></text:span></text:p>
      <text:p text:style-name="P766"><text:span text:style-name="T767">-<text:s/></text:span><text:a office:title="711" xlink:href="https://es.wikipedia.org/wiki/711" office:target-frame-name="_top" xlink:show="replace"><text:span text:style-name="T768">711</text:span></text:a><text:span text:style-name="T769">: desembarco en la </text:span><text:a office:title="Península Ibérica" xlink:href="https://es.wikipedia.org/wiki/Península_Ibérica" office:target-frame-name="_top" xlink:show="replace"><text:span text:style-name="T770">Península Ibérica</text:span></text:a><text:span text:style-name="T771">.</text:span></text:p>
      <text:p text:style-name="P772"><text:span text:style-name="T773">-<text:s/></text:span><text:a office:title="732" xlink:href="https://es.wikipedia.org/wiki/732" office:target-frame-name="_top" xlink:show="replace"><text:span text:style-name="T774">732</text:span></text:a><text:span text:style-name="T775">: derrota árabe-bereber a manos de </text:span><text:a office:title="Carlos Martel" xlink:href="https://es.wikipedia.org/wiki/Carlos_Martel" office:target-frame-name="_top" xlink:show="replace"><text:span text:style-name="T776">Carlos Martel</text:span></text:a><text:span text:style-name="T777"> en </text:span><text:a office:title="Batalla de Poitiers (732)" xlink:href="https://es.wikipedia.org/wiki/Batalla_de_Poitiers_(732)" office:target-frame-name="_top" xlink:show="replace"><text:span text:style-name="T778">Poitiers</text:span></text:a><text:span text:style-name="T779">.</text:span></text:p>
      <text:p text:style-name="P780"><text:span text:style-name="T781">-<text:s/></text:span><text:a office:title="878" xlink:href="https://es.wikipedia.org/wiki/878" office:target-frame-name="_top" xlink:show="replace"><text:span text:style-name="T782">850</text:span></text:a><text:span text:style-name="T783">: llegan los musulmanes al río<text:s/></text:span><text:span text:style-name="T784">Senegal</text:span><text:span text:style-name="T785">.</text:span></text:p>
      <text:p text:style-name="P786"><text:span text:style-name="T787">-<text:s/></text:span><text:a office:title="1000" xlink:href="https://es.wikipedia.org/wiki/1000" office:target-frame-name="_top" xlink:show="replace"><text:span text:style-name="T788">1000</text:span></text:a><text:span text:style-name="T789">: inicio de las conquistas en la </text:span><text:a office:title="India" xlink:href="https://es.wikipedia.org/wiki/India" office:target-frame-name="_top" xlink:show="replace"><text:span text:style-name="T790">India</text:span></text:a><text:span text:style-name="T791"> </text:span><text:span text:style-name="T792">por los soberanos turco-musulmanes.</text:span></text:p>
      <text:p text:style-name="P793"><text:span text:style-name="T794">-<text:s/></text:span><text:a office:title="1187" xlink:href="https://es.wikipedia.org/wiki/1187" office:target-frame-name="_top" xlink:show="replace"><text:span text:style-name="T795">1187</text:span></text:a><text:span text:style-name="T796">: </text:span><text:a office:title="Saladino" xlink:href="https://es.wikipedia.org/wiki/Saladino" office:target-frame-name="_top" xlink:show="replace"><text:span text:style-name="T797">Saladino</text:span></text:a><text:span text:style-name="T798"> recaptura </text:span><text:a office:title="Jerusalén" xlink:href="https://es.wikipedia.org/wiki/Jerusalén" office:target-frame-name="_top" xlink:show="replace"><text:span text:style-name="T799">Jerusalén</text:span></text:a><text:span text:style-name="T800"> de los cruzados.</text:span></text:p>
      <text:p text:style-name="P801"><text:span text:style-name="T802">-<text:s/></text:span><text:a office:title="1258" xlink:href="https://es.wikipedia.org/wiki/1258" office:target-frame-name="_top" xlink:show="replace"><text:span text:style-name="T803">1258</text:span></text:a><text:span text:style-name="T804">: destrucción de </text:span><text:a office:title="Bagdad" xlink:href="https://es.wikipedia.org/wiki/Bagdad" office:target-frame-name="_top" xlink:show="replace"><text:span text:style-name="T805">Bagdad</text:span></text:a><text:span text:style-name="T806"> por los </text:span><text:a office:title="Mongol (etnia)" xlink:href="https://es.wikipedia.org/wiki/Mongol_(etnia)" office:target-frame-name="_top" xlink:show="replace"><text:span text:style-name="T807">mongoles</text:span></text:a><text:span text:style-name="T808">, fin de los </text:span><text:a office:title="Abasí" xlink:href="https://es.wikipedia.org/wiki/Abasí" office:target-frame-name="_top" xlink:show="replace"><text:span text:style-name="T809">abasíes</text:span></text:a><text:span text:style-name="T810">. D</text:span><text:span text:style-name="T811">inastía de los </text:span><text:a office:title="Ilkanes (aún no redactado)" xlink:href="https://es.wikipedia.org/w/index.php?title=Ilkanes&amp;action=edit&amp;redlink=1" office:target-frame-name="_top" xlink:show="replace"><text:span text:style-name="T812">Ilkanes</text:span></text:a><text:span text:style-name="T813"> mongoles</text:span><text:span text:style-name="T814">.</text:span></text:p>
      <text:p text:style-name="P815"><text:span text:style-name="T816">-<text:s/></text:span><text:a office:title="1300" xlink:href="https://es.wikipedia.org/wiki/1300" office:target-frame-name="_top" xlink:show="replace"><text:span text:style-name="T817">1300</text:span></text:a><text:span text:style-name="T818">: </text:span><text:a office:title="Expansión del islam en Indonesia" xlink:href="https://es.wikipedia.org/wiki/Expansión_del_islam_en_Indonesia" office:target-frame-name="_top" xlink:show="replace"><text:span text:style-name="T819">expansión del islam en<text:s/></text:span><text:span text:style-name="T820">Indonesia</text:span></text:a><text:span text:style-name="T821">. Los mercaderes indios introducen el islam en Indonesia (</text:span><text:a office:title="Sumatra" xlink:href="https://es.wikipedia.org/wiki/Sumatra" office:target-frame-name="_top" xlink:show="replace"><text:span text:style-name="T822">Sumatra</text:span></text:a><text:span text:style-name="T823">).</text:span></text:p>
      <text:p text:style-name="P824"><text:span text:style-name="T825">-</text:span><text:span text:style-name="T826"><text:s/>1312:<text:s/></text:span><text:span text:style-name="T827">Musa</text:span><text:span text:style-name="T828"> </text:span><text:span text:style-name="T829">Keita I</text:span><text:span text:style-name="T830"><text:s/>(c.1280– c.1337) 10º</text:span><text:span text:style-name="T831"> </text:span><text:span text:style-name="T832">Mansa</text:span><text:span text:style-name="T833"><text:s/></text:span><text:span text:style-name="T834">(sultán) del imperio del Malí</text:span><text:span text:style-name="T835">.<text:s/></text:span><text:span text:style-name="T836">Tombuctú<text:s/></text:span><text:span text:style-name="T837">centro de estudios islámicos</text:span></text:p>
      <text:p text:style-name="P838"><text:span text:style-name="T839">-<text:s/></text:span><text:a office:title="1419" xlink:href="https://es.wikipedia.org/wiki/1419" office:target-frame-name="_top" xlink:show="replace"><text:span text:style-name="T840">1419</text:span></text:a><text:span text:style-name="T841">: el príncipe de<text:s/></text:span><text:span text:style-name="T842">Malacca</text:span><text:span text:style-name="T843"><text:s/>(</text:span><text:span text:style-name="T844">Malasia</text:span><text:span text:style-name="T845">) se convierte al islam.</text:span></text:p>
      <text:p text:style-name="P846"><text:span text:style-name="T847">-<text:s/></text:span><text:a office:title="1453" xlink:href="https://es.wikipedia.org/wiki/1453" office:target-frame-name="_top" xlink:show="replace"><text:span text:style-name="T848">1453</text:span></text:a><text:span text:style-name="T849">-</text:span><text:a office:title="1571" xlink:href="https://es.wikipedia.org/wiki/1571" office:target-frame-name="_top" xlink:show="replace"><text:span text:style-name="T850">1571</text:span></text:a><text:span text:style-name="T851">: apogeo del </text:span><text:a office:title="Imperio otomano" xlink:href="https://es.wikipedia.org/wiki/Imperio_otomano" office:target-frame-name="_top" xlink:show="replace"><text:span text:style-name="T852">Imperio otomano</text:span></text:a><text:span text:style-name="T853">, entre la to</text:span><text:span text:style-name="T854">ma de </text:span><text:a office:title="Constantinopla" xlink:href="https://es.wikipedia.org/wiki/Constantinopla" office:target-frame-name="_top" xlink:show="replace"><text:span text:style-name="T855">Constantinopla</text:span></text:a><text:span text:style-name="T856"> (Istanbul) y la derrota naval sufrida en </text:span><text:a office:title="Batalla de Lepanto" xlink:href="https://es.wikipedia.org/wiki/Batalla_de_Lepanto" office:target-frame-name="_top" xlink:show="replace"><text:span text:style-name="T857">Lepanto</text:span></text:a><text:span text:style-name="T858">.</text:span></text:p>
      <text:p text:style-name="P859"><text:span text:style-name="T860">-<text:s/></text:span><text:a office:title="1683" xlink:href="https://es.wikipedia.org/wiki/1683" office:target-frame-name="_top" xlink:show="replace"><text:span text:style-name="T861">1683</text:span></text:a><text:span text:style-name="T862">: apogeo relativo de los Turcos Otomanos. El Imperio comienza su lento declinar.</text:span></text:p>
      <text:p text:style-name="P863"><text:span text:style-name="T864">-<text:s/></text:span><text:a office:title="1798" xlink:href="https://es.wikipedia.org/wiki/1798" office:target-frame-name="_top" xlink:show="replace"><text:span text:style-name="T865">1798</text:span></text:a><text:span text:style-name="T866">:<text:s/></text:span><text:span text:style-name="T867">llegada de </text:span><text:a office:title="Napoleón Bonaparte" xlink:href="https://es.wikipedia.org/wiki/Napoleón_Bonaparte" office:target-frame-name="_top" xlink:show="replace"><text:span text:style-name="T868">Bonaparte</text:span></text:a><text:span text:style-name="T869"> a Egipto</text:span><text:span text:style-name="T870">.<text:s/></text:span></text:p>
      <text:p text:style-name="P871"/>
      <text:p text:style-name="P872">e- Dos personajes que inspirarán futuros posicionamientos</text:p>
      <text:p text:style-name="Normal">La llegada de Bonaparte a Egipto evoca el período en que el Islam tuvo que responder ante el fenómeno de la Modernidad. Todavía sigue haciéndolo. Y, como en otras religiones e ideologías, lo hace dejándose inspirar por las vivencias de su propio pasado. Aun no siendo los únicos, dos personajes evocan ese pasado inspirador:<text:s/></text:p>
      <text:p text:style-name="Normal"><text:span text:style-name="T873">Ibn Rush /Averroes)<text:s/></text:span>(Córdoba 1126 – Marrakech 1198). Ultimo “racionalista”</text:p>
      <text:p text:style-name="Normal"><text:span text:style-name="T874">Ibn Taymmiyah<text:s/></text:span>(Harán, Turquía 1263 – Damasco 1328). Hanbalita y literalista [Athariyya-Texto], opuesto a toda innovación [contra el racionalismo en la interpretación de la shariah] se enemistará por ello con los Mamelucos de Egipto y morirá en prisión. Querrá organizar la yihad contra los invasores musulmanes mongoles que considerará como renegados paganos. En esto es<text:s/><text:span text:style-name="T875">precursor del yihadismo</text:span>.</text:p>
      <text:p text:style-name="P876"/>
      <text:p text:style-name="P877"/>
      <text:p text:style-name="P878"/>
      <text:p text:style-name="P879"/>
      <text:p text:style-name="P880"/>
      <text:p text:style-name="P881"/>
      <text:p text:style-name="P882"/>
      <text:p text:style-name="P883"/>
      <text:p text:style-name="P884"/>
      <text:p text:style-name="P885"/>
      <text:p text:style-name="P886">Segunda parte: a partir de 1798<text:s/></text:p>
      <text:p text:style-name="P887"/>
      <text:list text:style-name="LFO1" text:continue-numbering="true">
        <text:list-item>
          <text:p text:style-name="P888">Hacia la Modernidad:<text:s/></text:p>
        </text:list-item>
      </text:list>
      <text:p text:style-name="P889"><text:span text:style-name="T890">Renacimiento, Reformismo y<text:s/></text:span><text:span text:style-name="T891">Radicalismos</text:span></text:p>
      <text:p text:style-name="P892"/>
      <text:p text:style-name="P893"><text:span text:style-name="T894">La</text:span><text:s/>llegada de la Modernidad al Medio Oriente de la mano de Napoleón, y los fenómenos de la colonización y descolonización (que implicó para los árabes rechazar la dominación de los musulmanes turcos) han hecho que los musulmanes en general y<text:s/>los árabes musulmanes en particular, hayan tenido que posicionarse ante cuestiones como<text:s/><text:span text:style-name="T895">tradición y modernidad, religión y laicidad, mundialización, nacionalismos, panarabismo, panislamismo, cuestiones identitarias, etc.<text:s/></text:span></text:p>
      <text:p text:style-name="P896"><text:span text:style-name="T897">Fechas significativas</text:span><text:span text:style-name="T898">:</text:span></text:p>
      <text:p text:style-name="P899">1798: Napoleón en Egipto</text:p>
      <text:p text:style-name="P900">1861: Primera constitución tunecina aprobada por Sadok Bey.</text:p>
      <text:p text:style-name="P901">1881: Los jesuitas fundan en Beirut la Universidad de San José.</text:p>
      <text:p text:style-name="P902"><text:span text:style-name="T903">1886: Se funda en Beirut la Universidad Americana</text:span></text:p>
      <text:p text:style-name="P904"><text:span text:style-name="T905">1908:<text:s/></text:span><text:span text:style-name="T906">Revolución de los « Jóvenes turcos » contra el Califato.</text:span></text:p>
      <text:p text:style-name="P907">1911:<text:s/>Creación en París de Liga de la Juventud Árabe.<text:s/></text:p>
      <text:p text:style-name="P908">1916: Gran revuelta árabe anti turca, sostenida por británicos y franceses.</text:p>
      <text:p text:style-name="P909">1916: Acuerdo secreto de Sykes-Picot dividiendo el Medio Oriente</text:p>
      <text:p text:style-name="P910"><text:span text:style-name="T911">1920:</text:span><text:span text:style-name="T912"><text:s/>El 7 de marzo de 1920, el Congreso nacional Sirio proclamó<text:s/></text:span><text:span text:style-name="T913">la independencia de Siria (incluyendo Palestina y Transjordania) y a Faissal ben Hussein su rey constitucional. El 25 de abril la Conferencia de San Remo colocó a Siria bajo el mandato francés. El 24 de julio los sirios fueron derrotados por los franceses<text:s/></text:span><text:span text:style-name="T914">y Faissal tuvo que exilarse.</text:span></text:p>
      <text:p text:style-name="P915"><text:span text:style-name="T916">1921: Tras la revuelta en Irak, los británicos dan el trono al rey<text:s/></text:span><text:span text:style-name="T917">Fayssal ben Hussein (1885-1933)</text:span><text:span text:style-name="T918">1923: Abolición del califato otomano. República de Turquía</text:span></text:p>
      <text:p text:style-name="P919">1940: Michel Aflaq (1910-1989), sirio, cristiano greco-ortodoxo,<text:s/>inicia el movimiento Baath</text:p>
      <text:p text:style-name="P920">1948: Israel independiente, guerra arabo israelita<text:s/></text:p>
      <text:p text:style-name="P921">1957 Yaser Arafat funda Al-Fatah</text:p>
      <text:p text:style-name="P922">1967: Guerra de los 6 días (junio 1967)</text:p>
      <text:p text:style-name="P923">1967: Georges Habache y Akhmed Jibril crean el FNLP</text:p>
      <text:p text:style-name="P924"><text:span text:style-name="T925">1973: Guerra del Yom Kippur</text:span></text:p>
      <text:p text:style-name="P926"/>
      <text:p text:style-name="P927"/>
      <text:p text:style-name="P928">1. Renacimiento y Reforma de expresión más bien laica [“Nahda” más que “Islah”]</text:p>
      <text:p text:style-name="P929">“Nahda” en su utilización contemporánea se podría traducir por el “renacer” o el “resurgir”. Se utiliza para referirse a los avances de la civilización árabe iniciados a partir de su contacto con el<text:s/>Occidente (Napoleón 1798) y de las reformas (" tanzimat " 1839-1876) promovidas por el Imperio otomano y los poderes autónomos de Egipto y Túnez (protectorado francés en 1881).</text:p>
      <text:p text:style-name="P930"/>
      <text:p text:style-name="P931">Esa especie de “período liberal”, un tanto romántico en sus ideales culturales y políticos, se prolongó hasta los años 1960. En él se inician varios procesos de emancipación: del pensamiento y del lenguaje; de los individuos que quieren ser ciudadanos según un modelo constitucional del estado; de la “nación árabe” en el contexto otomano y de descolonización; de la mujer (Escuela de Sidi Saber, Túnez 1843). El proceso conlleva crisis de autoridad y conflictos intergeneracionales, resultado de una tensión identitaria constante entre el redescubrimiento de un idealizado pasado medieval<text:s/>musulmán, y una necesaria apertura hacia la “occidentalización”. De hecho las posiciones liberales han sido, y siguen siendo con la excepción de Túnez, muy minoritarias, aunque muy significativas para una evolución posible del Islam contemporáneo.</text:p>
      <text:p text:style-name="P932"/>
      <text:p text:style-name="P933"><text:span text:style-name="T934">Personajes importantes</text:span><text:span text:style-name="T935">:</text:span></text:p>
      <text:p text:style-name="P936"><text:span text:style-name="T937">Mehmet Alí</text:span><text:span text:style-name="T938"><text:s/></text:span><text:span text:style-name="T939">(albanés nacido en Grecia, militar turco 1769 - 1849) expulsa a los franceses en 1803. Elegido wali por los ulema de Egipto en 1805. Favorece el renacer político y cultural. Panarabista.</text:span></text:p>
      <text:p text:style-name="P940"><text:a office:title="Rifa'a Al-Tahtawi" xlink:href="https://es.wikipedia.org/wiki/Rifa%27a_Al-Tahtawi" office:target-frame-name="_top" xlink:show="replace"><text:span text:style-name="T941">Rifa'a Al-Tahtawi</text:span></text:a><text:span text:style-name="T942"> </text:span><text:span text:style-name="T943">(1801-1873), joven estudiante de la universidad de </text:span><text:a office:title="Al-Azhar" xlink:href="https://es.wikipedia.org/wiki/Al-Azhar" office:target-frame-name="_top" xlink:show="replace"><text:span text:style-name="T944">Al-Azhar</text:span></text:a><text:span text:style-name="T945">, visitó Francia en<text:s/></text:span><text:span text:style-name="T946">1</text:span><text:span text:style-name="T947">826. Publicó una obra sobre la vida cotidiana en Francia y fundó una gaceta que serviría de modelo a otros periódicos árabes. Creó una escuela de traducción con más de 2000 traducciones de obras científicas.</text:span></text:p>
      <text:p text:style-name="P948"><text:span text:style-name="T949">Taha Hussein</text:span><text:span text:style-name="T950"> (Egipto,</text:span><text:a office:title="1889" xlink:href="https://es.wikipedia.org/wiki/1889" office:target-frame-name="_top" xlink:show="replace"><text:span text:style-name="T951">1889</text:span></text:a><text:span text:style-name="T952">-1973), «decano de las letras árabes», «</text:span><text:span text:style-name="T953">Qahir al-Zalam</text:span><text:span text:style-name="T954">» (conquistador de la oscuridad). Estudió en El Cairo y en La Sorbona. En su </text:span><text:span text:style-name="T955">Fil-Shiʿir al-Gāhilī<text:s/></text:span><text:span text:style-name="T956">(Sobre la poesía pre-islámica), expresó dudas sobre la<text:s/></text:span><text:span text:style-name="T957">autenticidad de la poesía árabe pre-islámica y sobre algunos capítulos del </text:span><text:a office:title="Corán" xlink:href="https://es.wikipedia.org/wiki/Corán" office:target-frame-name="_top" xlink:show="replace"><text:span text:style-name="T958">Corán</text:span></text:a><text:span text:style-name="T959">. Fue rector de la Universidad de El Cairo, miembro de la Academia de la Lengua Árabe y ministro de educación de</text:span><text:span text:style-name="T960"><text:s/>Egipto, donde logró que la educación básica se convirtiera en obligatoria y gratuita.<text:s/></text:span></text:p>
      <text:p text:style-name="P961"><text:span text:style-name="T962">Mohamed Iqbal</text:span><text:span text:style-name="T963"><text:s/>(1876-1938), padre espiritual del Pakistán. Defendió la historicidad del Corán.<text:s/></text:span><text:span text:style-name="T964">*Puede ser también considerado como reformista religioso</text:span></text:p>
      <text:p text:style-name="P965"><text:span text:style-name="T966">Amîn al-Khûlî</text:span><text:span text:style-name="T967"><text:s/>(Eg</text:span><text:span text:style-name="T968">ypte 1895-1966). Defendió el estudio del Corán como obra literaria.</text:span></text:p>
      <text:p text:style-name="P969"/>
      <text:p text:style-name="P970"/>
      <text:p text:style-name="P971">2. Renacimiento y Reforma de expresión más bien religiosa [“Islah” más bien que “Nahda”]</text:p>
      <text:p text:style-name="P972">La derrota militar de los Otomanos en 1918 favorece la “nahda”. Surgen al mismo tiempo los<text:s/>patriotismos locales (Siria, Irak, Argelia, Túnez, Marruecos) y el nacionalismo árabe. Domina el liberalismo pero tiene que competir con el socialismo, el fascismo y los autoritarismos turco e iraní. Se acelera el cambio social, llegan costumbres occidentales, las mujeres se hacen ver. Se busca una nueva comprensión de la tradición musulmana. Se generaliza la polémica.<text:s/></text:p>
      <text:p text:style-name="P973"/>
      <text:p text:style-name="P974">La “nahda” es apreciada más o menos según el grado de ruptura con la tradición que uno esté dispuesto a aceptar, y según el lugar asignado<text:s/>al Islam en la formación de la sociedad moderna. Y es que la “nahda” del s.XIX ha supuesto igualmente la idealización de los “salafí” (“antepasados”), primeros compañeros de Mahoma designados como “al-salaf al-salih”, “antepasados piadosos”. Esto conlleva<text:s/>la convicción de que el progreso tiene que ir acompañado por un profundizar de los valores espirituales y humanos del Islam. El “Renacimiento”, “nahda”, tiene que ser también “islah”, “reforma” islámica (la raíz slh significa actuar virtuosamente, corregir para restablecer la paz y la concordia).</text:p>
      <text:p text:style-name="P975"/>
      <text:p text:style-name="P976"><text:span text:style-name="T977">Personajes importantes</text:span><text:span text:style-name="T978">:</text:span></text:p>
      <text:p text:style-name="P979"><text:span text:style-name="T980">Jamāl-al-dīn al-Afghānī</text:span><text:span text:style-name="T981"> (Irán</text:span><text:span text:style-name="T982">1838-1897), pensador y activista político, recorrió el Medio Oriente y la India promoviendo la unidad de la comunidad musulmana, la<text:s/></text:span><text:span text:style-name="T983">umma</text:span><text:span text:style-name="T984"><text:s/>(“matria”) frente al<text:s/></text:span><text:span text:style-name="T985">imperialismo occidental. Uno de los fundadores del Modernismo Islámico y del Panislamismo.</text:span></text:p>
      <text:p text:style-name="P986"><text:span text:style-name="T987">Muhammad ‘Abduh<text:s/></text:span><text:span text:style-name="T988">(Egipto 1849-1905)</text:span><text:span text:style-name="T989">. Influenciado por Al-Afghani y más antiimperialista y panislamista que él. Para restablecer la<text:s/></text:span><text:span text:style-name="T990">umma</text:span><text:span text:style-name="T991"><text:s/>propuso un “islam auténtico”,<text:s/></text:span><text:span text:style-name="T992">comprendido como una religión racional. Según él, esa racionalidad hacía que el Islam fuera más receptivo que el cristianismo a la ciencia y a la civilización.</text:span></text:p>
      <text:p text:style-name="P993"><text:span text:style-name="T994">Mohamed Iqbal</text:span><text:span text:style-name="T995"><text:s/>(Pakistán 1876-1938), padre espiritual del Pakistán. Defendió la historicidad del<text:s/></text:span><text:span text:style-name="T996">Corán.<text:s/></text:span><text:span text:style-name="T997">Puede ser también considerado como reformista religioso</text:span></text:p>
      <text:p text:style-name="P998"><text:span text:style-name="T999">Abdel Hamid Ibn Badis</text:span><text:span text:style-name="T1000"><text:s/>(Argelia 1889-1940).</text:span><text:span text:style-name="T1001"><text:s/>Fundador del movimiento reformista ortodoxo en Argelia. Presidente de la Asociación de los ulemas y defensor apasionado de la identidad árabe musulman</text:span><text:span text:style-name="T1002">a de Argelia</text:span></text:p>
      <text:p text:style-name="P1003"/>
      <text:p text:style-name="P1004">Según los reformistas, Razón y Revelación se complementan. Ésta se ocupa de la edificación moral del individuo, aquella del estudio del universo y de la organización de la vida material de los hombres. La decadencia del mundo musulmán no<text:s/>tiene sólo causas económicas o militares, sino que se debe ante todo a causas morales: desunión, ignorancia, fatalismo, corrupción, etc. El Islam puede y debe integrarse en el mundo moderno. Tiene que evitar sin embargo tanto la europeización sistemática como las actitudes estrechas conservadoras. Partiendo del principio coránico “Dios no cambia la condición de un pueblo mientras éste no cambie lo que en él está” (13,12) tienden a considerar los fracasos musulmanes como advertencias y castigos divinos. Por<text:s/>ello los reformistas reviven la “ijtihad”, esfuerzo personal de comprensión de las fuentes musulmanas que debe conducirles a cambiar la situación actual. Y, para volver a lo fundamental, no dudan en liberarse de las supersticiones y prácticas superficiales<text:s/>que se han ido acumulando en el Islam</text:p>
      <text:p text:style-name="P1005"/>
      <text:p text:style-name="P1006">3. Salafismo y sus variantes</text:p>
      <text:p text:style-name="P1007"><text:span text:style-name="T1008">Honrar y referirse a los “salafí”, los piadosos compañeros de Mahoma, es algo muy arraigado en el Islam. Ello explica tanto la actitud popular complaciente hacia los movimientos salafista</text:span><text:span text:style-name="T1009">s contemporáneos como la variedad de éstos. El ultra-conservadurismo de los salafistas se enraíza en la<text:s/></text:span><text:span text:style-name="T1010">Athariyya</text:span><text:span text:style-name="T1011">, la interpretación literal y rigorista del Corán y de los Hadith que se dio en los primeros tiempos y que fue asumida por el fundador de la es</text:span><text:span text:style-name="T1012">cuela jurídica hanbalita.<text:s/></text:span></text:p>
      <text:p text:style-name="P1013"/>
      <text:p text:style-name="P1014"><text:span text:style-name="T1015">Se considera a</text:span><text:span text:style-name="T1016"><text:s/>Ibn Taymiyyah</text:span><text:span text:style-name="T1017"><text:s/>(Siria 1263-1328) como el puente entre la primitiva Athariyya y el Salafismo actual. Ibn Tayimiyya insiste en la Unicidad (“Tawhid”) de Dios que se manifiesta de tres maneras: en su Señorío único del</text:span><text:span text:style-name="T1018"><text:s/>universo; en su Divinidad única cuando recibe adoración (lo que no hacen quienes adoran a varios dioses); en la atribución a un único Dios de los nombres y atributos del mismo. Esto permite hablar de Dios en términos humanos sin caer en el antropomorfismo</text:span><text:span text:style-name="T1019"><text:s/>(del que fue acusado y declarado inocente). En cuanto a la Sharia, Ibn Tayimiyyah se opuso a la opinión de sus contemporáneos (Sharia = Corán + Sunna + Consenso de juristas + razonamiento analógico) al admitir sólo el Corán, la Sunna y el consenso de los<text:s/></text:span><text:span text:style-name="T1020">compañeros de Mahoma, el único del que, según él, podemos estar seguros. Importante para explicar el comportamiento yihadista contemporáneo, Ibn Taymiyyah declaró la yihad contra los invasores mongoles musulmanes que él consideraba paganos por su comportam</text:span><text:span text:style-name="T1021">iento</text:span></text:p>
      <text:p text:style-name="P1022"/>
      <text:p text:style-name="P1023">Los salafistas más extremistas rechazan toda novedad (“bida'”) y quieren practicar sin añadidos el islam de los primeros salafí. Por ello se oponen a la veneración de los santones (incluida la tumba de Mahoma), y, en los casos más extremos, al arte,<text:s/>a la música no religiosa y al mismo deporte. Del mismo modo, niegan valor a las decisiones de las escuelas jurídicas, con lo que se podría decir que han comenzado un nuevo tipo de Islam. Seguir la sharia significa para ellos aplicar estrictamente el Corán<text:s/>e imitar el modo de vida de Mahoma tal como aparece en los hadices. Corán y hadices son a menudo interpretados de manera bastante peculiar. De ahí su apariencia exhibicionista: barba sin cortar, bigote afeitado, cabeza rapada, vestidos amplios según la moda de Arabia, manchas azuladas en la frente de los hombres indicando su piedad… Al mismo tiempo ostentan sin complejos los teléfonos o los deportivos de lujo, revindicando así la elección y bendición divinas. Las mujeres llevan el velo integral.</text:p>
      <text:p text:style-name="P1024"/>
      <text:p text:style-name="P1025"><text:span text:style-name="T1026">No todos<text:s/></text:span><text:span text:style-name="T1027">los salafistas llegan a esos extremos. Algunos admiten algunas de las interpretaciones de las escuelas jurídicas. Hay también quienes se consideran herederos de los reformadores<text:s/></text:span><text:span text:style-name="T1028">Jamāl al-din al-Afġānī y Muhammad ‘Abduh<text:s/></text:span><text:span text:style-name="T1029">que hemos visto anteriormente. De ahí</text:span><text:span text:style-name="T1030"><text:s/>las varias tendencias que los distinguen en el salafismo, teniendo siempre en cuenta que en la realidad las fronteras entre ellas son muy porosas</text:span><text:span text:style-name="T1031">:</text:span></text:p>
      <text:p text:style-name="P1032"/>
      <text:p text:style-name="P1033"><text:span text:style-name="T1034">-<text:s/></text:span><text:span text:style-name="T1035">Salafismo de la predicación</text:span><text:span text:style-name="T1036"><text:s/>(</text:span><text:span text:style-name="T1037">salafiyya al-da'wa</text:span><text:span text:style-name="T1038">). Favorece la educación y la purificación de la comunidad</text:span><text:span text:style-name="T1039"><text:s/>(“Umma”). No son violentos y evitan la política. Extremistas en la práctica del Islam, son en ello cercanos a wahabitas de Arabia Saudita. Acusan a los Hermanos Musulmanes de preferir el activismo político al interés por la salvación de las almas. Curiosa</text:span><text:span text:style-name="T1040">mente muchos yihadistas acusan a esos mismos Hermanos musulmanes de caer en la realpolitik hasta el punto de entibiar el Salafismo que en teoría profesan.<text:s/></text:span></text:p>
      <text:p text:style-name="P1041"/>
      <text:p text:style-name="P1042"><text:span text:style-name="T1043">-<text:s/></text:span><text:span text:style-name="T1044">Salafismo wahabita</text:span><text:span text:style-name="T1045">. Muy conservadores y rigoristas, su nombre se deriva de Muhammad ibn ‘Abdel Wa</text:span><text:span text:style-name="T1046">hab (1699-1791), pensador en la línea de Ibn Taymiyyah y de<text:s/></text:span><text:a office:title="Ahmad bin Hanbal" xlink:href="https://es.wikipedia.org/wiki/Ahmad_bin_Hanbal" office:target-frame-name="_top" xlink:show="replace"><text:span text:style-name="T1047">Ahmad bin Hanbal</text:span></text:a><text:span text:style-name="T1048"><text:s/>(</text:span><text:a office:title="780" xlink:href="https://es.wikipedia.org/wiki/780" office:target-frame-name="_top" xlink:show="replace"><text:span text:style-name="T1049">780</text:span></text:a><text:span text:style-name="T1050">-</text:span><text:a office:title="855" xlink:href="https://es.wikipedia.org/wiki/855" office:target-frame-name="_top" xlink:show="replace"><text:span text:style-name="T1051">855</text:span></text:a><text:span text:style-name="T1052">). En 1744 Wahab se alió con Mohammed Ibn Saud, fundador de la dinastía saudí, y el Islam wahabita se hizo oficial en Arabia Saudí. Dos factores han contribuido a su enorme expansión posterior en el mundo musulmán. Se cal</text:span><text:span text:style-name="T1053">cula que entre diez y veinte millones de egipcios han vivido y trabajado en Arabia durante los últimos cincuenta años. Un primer grupo, mayoritariamente hermanos musulmanes, lo hizo cuando éstos fueron perseguidos en 1953 por el “laicista” Nasser. Otros eg</text:span><text:span text:style-name="T1054">ipcios llegaron en los años 70, durante la “apertura” de Sadat. El resultado ha sido la “saudización” de la cultura religiosa egipcia, que, por otra parte, siempre ha sido muy influyente en el mundo árabe, especialmente a través de los medios de comunicaci</text:span><text:span text:style-name="T1055">ón.<text:s/></text:span></text:p>
      <text:p text:style-name="P1056"/>
      <text:p text:style-name="P1057"><text:span text:style-name="T1058">El segundo factor ha sido la financiación del wahabismo en todo el mundo gracias al dinero del petróleo. En lo que concierne a Arabia Saudita, varios factores podrían desestabilizar su wahabismo. Ahí están en primer lugar la “lucha de gallos” que man</text:span><text:span text:style-name="T1059">tiene con las otras dinastías sunníes del golfo, en especial Qatar, así como los problemas para su petróleo que asoman en el horizonte. Sin embargo, especialmente peligroso para los saudíes es el que ya no controlan, por mucho dinero que le sigan dando, un</text:span><text:span text:style-name="T1060"><text:s/>wahabismo universalizado y cada vez más yihadista que, como en caso de Bin Laden, se revuelve contra el pietismo ombliguista y éticamente hipócrita practicado por los Saudíes. Recuérdese que ya en 1971 militantes yihadistas atacaron la Gran Mezquita de Me</text:span><text:span text:style-name="T1061">ca. Hoy Arabia Saudí se opone a Al Qaeda y a Daesh</text:span></text:p>
      <text:p text:style-name="P1062"/>
      <text:p text:style-name="P1063"><text:span text:style-name="T1064">-<text:s/></text:span><text:span text:style-name="T1065">Hermanos Musulmanes</text:span><text:span text:style-name="T1066">. Con la caída del califato otomano en 1924 desaparece el símbolo político de la unidad musulmana frente al Occidente. En 1928<text:s/></text:span><text:span text:style-name="T1067">Hassan-el Bana</text:span><text:span text:style-name="T1068"><text:s/>funda en Egipto la Sociedad de Hermanos M</text:span><text:span text:style-name="T1069">usulmanes. Persigue, como el resto del Salafismo, el renacimiento y la reforma del Islam, y lucha contra la imitación ciega del modelo europeo. Pero además El Bana es que proclama como<text:s/></text:span><text:span text:style-name="T1070">objetivo último la restauración del califato</text:span><text:span text:style-name="T1071">.<text:s/></text:span></text:p>
      <text:p text:style-name="P1072"/>
      <text:p text:style-name="P1073">Varios factores han hecho que con su expansión los Hermanos Musulmanes aparezcan como una nebulosa con múltiples variantes según el tiempo y el lugar. En 1928 los Hermanos comprendían una organización política abierta y un aparato militar. Pero en la base de su estrategia se encontraba, y todavía se encuentra hoy, el “tamkin” (“empowering”, “potenciación”) que debe comenzar con la educación del individuo, para formar a partir de ahí primero el hogar, luego el pueblo musulmán, y llegar finalmente a un gobierno musulmán y al califato en último lugar. De ahí que, una vez metidos en política y obligados a practicar una cierta realpolitik, el califato como objetivo final y el militarismo inicial puedan desaparecer de sus preocupaciones inmediatas y en algunos casos hasta de sus ideales.</text:p>
      <text:p text:style-name="P1074"/>
      <text:p text:style-name="P1075"><text:span text:style-name="T1076">El carácter nebuloso de los Hermanos Musulmanes se debe igualmente a su ideario sistémico y totalizante. En palabras de Hassan-el Bana, su islam es<text:s/></text:span><text:span text:style-name="T1077">"</text:span><text:span text:style-name="T1078">una organización completa que abarca todos los aspectos de la vida. Es un estado y una nación, un gobier</text:span><text:span text:style-name="T1079">no y una comunidad. Es también una moral y una fuerza, y además el perdón y la justicia. También es una cultura y un territorio, y además una ciencia y un poder judicial. Es también un objeto y un potencial, y también una ganancia y una riqueza. También es</text:span><text:span text:style-name="T1080"><text:s/>una lucha según la vía de Allah y una vocación, y además un ejército y un pensamiento. Es finalmente una creencia sincera y una sana adoración. El Islam es, y del mismo modo, todo eso”.</text:span><text:span text:style-name="T1081"><text:s/>Ese tipo de ideario puede dar lugar a múltiples interpretaciones, alg</text:span><text:span text:style-name="T1082">unas realmente maquiavélicas.</text:span></text:p>
      <text:p text:style-name="P1083"/>
      <text:p text:style-name="P1084"><text:span text:style-name="T1085">-<text:s/></text:span><text:span text:style-name="T1086">Salafismo Yihadista</text:span><text:span text:style-name="T1087">.<text:s/></text:span></text:p>
      <text:p text:style-name="P1088">Quienes asesinan hoy y se hacen explotar no surgen de la nada. Viven en la cuarta etapa del yihadismo musulmán moderno iniciado hace casi cincuenta años, cuando, mucho antes de la guerra de Irak de<text:s/>2003, ciertas facciones musulmanas resucitaron un arquetipo de la época primera del Islam: el de la acción militar que irrumpe en la historia sagrada del mundo, y que justifica el combate como llevado a cabo en nombre de Dios por los yihadistas.</text:p>
      <text:p text:style-name="P1089"/>
      <text:p text:style-name="P1090"><text:span text:style-name="T1091">Fechas<text:s/></text:span><text:span text:style-name="T1092">significativas</text:span><text:span text:style-name="T1093">:</text:span></text:p>
      <text:p text:style-name="P1094">1908 Revolución de los “Jóvenes Turcos”</text:p>
      <text:p text:style-name="P1095">1916 Revuelta árabe anti turca, apoyo de Francia y UK</text:p>
      <text:p text:style-name="P1096"><text:span text:style-name="T1097">1916<text:s/></text:span><text:span text:style-name="T1098">Acuerdo de Sykes-Picot</text:span><text:span text:style-name="T1099"><text:s/>dividiendo el Medio Oriente</text:span></text:p>
      <text:p text:style-name="P1100">1917 Declaración Balfour por un estado judío</text:p>
      <text:p text:style-name="P1101">1920 La Grande Siria se declara independiente<text:s/>y es derrotada</text:p>
      <text:p text:style-name="P1102">1920 Progromo de Jerusalén</text:p>
      <text:p text:style-name="P1103">1921 Fayssal nombrado rey de Irak</text:p>
      <text:p text:style-name="P1104"><text:span text:style-name="T1105">1924<text:s/></text:span><text:span text:style-name="T1106">Final de Califato turco</text:span></text:p>
      <text:p text:style-name="P1107"><text:span text:style-name="T1108">1928<text:s/></text:span><text:span text:style-name="T1109">Fundación de los Hermanos Musulmanes</text:span><text:span text:style-name="T1110"><text:s/></text:span></text:p>
      <text:p text:style-name="P1111">1940 Movimiento Baath – Michel Aflaq</text:p>
      <text:p text:style-name="P1112">1958 Israel Independiente</text:p>
      <text:p text:style-name="P1113">1957 Fundación de Al Fatah</text:p>
      <text:p text:style-name="P1114">1967 Guerra de los seis días</text:p>
      <text:p text:style-name="P1115">1967 Fundación del FPLP – Georges Habas</text:p>
      <text:p text:style-name="P1116"><text:span text:style-name="T1117">1970s</text:span><text:span text:style-name="T1118"><text:s/></text:span><text:span text:style-name="T1119">Yihad islámicas (Palestina, Egipto…)</text:span></text:p>
      <text:p text:style-name="P1120"><text:span text:style-name="T1121">1978-1992<text:s/></text:span><text:span text:style-name="T1122">Guerra afagano-soviética</text:span></text:p>
      <text:p text:style-name="P1123">1979 Expulsión del Sha de Irán</text:p>
      <text:p text:style-name="P1124"><text:span text:style-name="T1125">1980-88<text:s/></text:span><text:span text:style-name="T1126">Guerra Irak-Irán</text:span></text:p>
      <text:p text:style-name="P1127"><text:span text:style-name="T1128">1987 Fundación de Hamas</text:span></text:p>
      <text:p text:style-name="P1129"><text:span text:style-name="T1130">1988 Fundación de Al Qaida.<text:s/></text:span><text:span text:style-name="T1131">Osama bin Laden</text:span></text:p>
      <text:p text:style-name="P1132">2001 Atentado Torres Gemelas</text:p>
      <text:p text:style-name="P1133"><text:span text:style-name="T1134">2004 “Gestión de la Barbarie”</text:span><text:span text:style-name="T1135">. <text:s/>[seud] Abu Bakr Naji</text:span></text:p>
      <text:p text:style-name="P1136"><text:span text:style-name="T1137">2004</text:span><text:span text:style-name="T1138"><text:s/></text:span><text:span text:style-name="T1139">Al Qaida en Irak</text:span><text:span text:style-name="T1140">. Abu Musab al Zarqaui (+2006)</text:span></text:p>
      <text:p text:style-name="P1141"><text:span text:style-name="T1142">2006 Daesh</text:span><text:span text:style-name="T1143">.<text:s/></text:span><text:span text:style-name="T1144">Abu Omar al-Baghdadi (+2010)</text:span></text:p>
      <text:p text:style-name="P1145"><text:span text:style-name="T1146">2014<text:s/></text:span><text:span text:style-name="T1147">Proclamación del Califato</text:span><text:span text:style-name="T1148">. Abu Bakr al-Baghdadi</text:span></text:p>
      <text:p text:style-name="P1149"/>
      <text:p text:style-name="P1150"><text:span text:style-name="T1151">La historia contemporánea<text:s/></text:span><text:span text:style-name="T1152">del yihadismo prolonga las llamaradas yihadistas que inquietaron a los poderes coloniales en Asia y África durante el período colonial. Pero, novedad ideológica importante, ahora se trata de construir un estado islámico, en el sentido moderno del término,<text:s/></text:span><text:span text:style-name="T1153">basado en la Sharia. Y esa idea surge desde el interior del movimiento de los Hermanos Musulmanes y de otros movimientos del subcontinente indio, con referencia especial al egipcio<text:s/></text:span><text:span text:style-name="T1154">Sayyid Qutb</text:span><text:span text:style-name="T1155"><text:s/>(1906-1966).<text:s/></text:span></text:p>
      <text:p text:style-name="P1156"/>
      <text:p text:style-name="P1157">Educado al modo británico, buen escritor y crítico literario, desdeñoso de la religiosidad institucional de su país, Qutb visita los USA de 1948 a 1950, coincidiendo con la creación de Israel y los primeros combates árabes contra el nuevo estado. El Occidente se le aparece como la máxima expresión del individualismo y del materialismo. Y a su vuelta comienza a teorizar su visión geopolítica de la lucha entre un mundo musulmán que busca su independencia y el Occidente, vector de colonialismo económico, cultural y político. Los gobiernos árabes de la época<text:s/>se oponen al yihadismo en particular y a toda visión política del Islam en general. El mismo Qutb, acusado falsamente, morirá ahorcado por Nasser.</text:p>
      <text:p text:style-name="P1158"/>
      <text:p text:style-name="P1159">Sin embargo la idea yihadista se abre camino lentamente. Y en los 70 y bajo diversos nombres, desde el Magreb hasta el subcontinente indio aparecen los primeros yihadistas modernos que toman las armas contra gobiernos musulmanes considerados “impíos”. Uno de esos grupos asesinará en 1981 a Sadat, que había firmado la paz con Israel. En la misma época aparece en<text:s/>Irán un movimiento similar aunque fundado en una lógica puramente chiita, a saber que el poder legítimo pertenece a los “eruditos islámicos”. El Sha es derrocado en 1979, el yihadismo chiita triunfa antes que el sunni, y se convierte en el referente para<text:s/>los próximos decenios.<text:s/></text:p>
      <text:p text:style-name="P1160"/>
      <text:p text:style-name="P1161"><text:span text:style-name="T1162">La segunda etapa del yihadismo</text:span><text:span text:style-name="T1163"><text:s/>tiene en lugar en los años 80, con ocasión de la invasión soviética de Afganistán. Los objetivos yihadistas se aúnan a los de la resistencia nacional. Y, además de la americana, los afganos reciben ta</text:span><text:span text:style-name="T1164">mbién ayuda, dentro de la lógica yihadista, de Pakistán y de Arabia. En Afganistán el yihadismo se hará internacional (con la participación de jóvenes de otros países) y profesional (por el tipo de preparación a largo plazo). Cuando finaliza la guerra en 1</text:span><text:span text:style-name="T1165">996 los talibanes declararán un emirato islámico.</text:span></text:p>
      <text:p text:style-name="P1166"/>
      <text:p text:style-name="P1167"><text:span text:style-name="T1168">A partir del emirato afgano y del estado islámico sudanés creado en esa misma época, va a ponerse en práctica<text:s/></text:span><text:span text:style-name="T1169">una tercera etapa del yihadismo</text:span><text:span text:style-name="T1170">. De momento la lucha contra el enemigo judío se ha hecho imposi</text:span><text:span text:style-name="T1171">ble. Y en Chechenia los musulmanes luchan contra un estado no musulmán, el estado ruso. El saudí Ussama Bel Laden, el palestino Cheykh Azzam y el egipcio Ayman al Zawahiri, reviviendo las tesis de Qutb, fundarán Al-Qaeda. No se trata ya sólo de luchar cont</text:span><text:span text:style-name="T1172">ra los musulmanes impíos sino también contra el Occidente que es quien controla los destinos del mundo. El 11 de septiembre 2001 marcará la culminación de esa estrategia.</text:span></text:p>
      <text:p text:style-name="P1173"/>
      <text:p text:style-name="P1174"><text:span text:style-name="T1175">Ya en estos últimos años, con ocasión de las trasformaciones causadas por la guerra<text:s/></text:span><text:span text:style-name="T1176">de Irak y las diversas primaveras árabes, se ha puesto de manifiesto la enorme presencia e influencia del Salafismo wahabita entre los musulmanes, incluidos los musulmanes que viven en Occidente. En la medida en que ese Salafismo wahabita se hace yihadista</text:span><text:span text:style-name="T1177"><text:s/>se inicia<text:s/></text:span><text:span text:style-name="T1178">la nueva etapa ideológica</text:span><text:span text:style-name="T1179"><text:s/>actual, la del califato islámico de Daesh que todos conocemos.</text:span></text:p>
      <text:p text:style-name="P1180"/>
      <text:p text:style-name="P1181"><text:span text:style-name="T1182">4. Algunas observaciones</text:span></text:p>
      <text:p text:style-name="P1183"><text:span text:style-name="T1184">Los árabes del Medio Oriente se han sentido traicionados por Francia y Gran Bretaña</text:span><text:span text:style-name="T1185">:</text:span></text:p>
      <text:p text:style-name="P1186"/>
      <text:p text:style-name="P1187"><text:span text:style-name="T1188">Jóvenes Turcos:</text:span><text:span text:style-name="T1189"><text:s/>partido nacionalista y<text:s/></text:span><text:span text:style-name="T1190">reformista, oficialmente “Comité de Unión y Progreso”. Se rebelaron contra el sultán otomano Abdul Hamid II y gobernaron desde 1908 hasta la ocupación de Constantinopla en 1918. Lo formaron universitarios y mandos bajos del ejército. Con ellos se inicia el</text:span><text:span text:style-name="T1191"><text:s/>nacionalismo turco y aparece en el horizonte el final del imperio otomano en el que convivían naciones, culturas y religiones diversas. Perpetraron el genocidio armenio en 1915.<text:s/></text:span></text:p>
      <text:p text:style-name="P1192"><text:span text:style-name="T1193">1916. Rebelión árabe anti turca</text:span><text:span text:style-name="T1194">: sublevación iniciada por el jerife de la Me</text:span><text:span text:style-name="T1195">ca Husayn Ibn Ali con vistas a crear un estado árabe unificado, desde Palestina hasta el Yemen. Contó con el apoyo de Gran Bretaña y Francia. El oficial británico Thomas Edward Lawrence (Lawrence of Arabia) actuó de enlace con los rebeldes, a los que se le</text:span><text:span text:style-name="T1196">s prometía ayuda para crear el estado árabe. La rebelión duró sólo dos años, hasta que se puso en práctica la división colonial decretada en el acuerdo de Sykes-Picot.</text:span></text:p>
      <text:p text:style-name="P1197"><text:span text:style-name="T1198">El</text:span><text:span text:style-name="T1199"> </text:span><text:span text:style-name="T1200">Acuerdo Sykes-Picot</text:span><text:span text:style-name="T1201"><text:s/>fue un acuerdo secreto entre Francia y la Gran Bretaña en el que<text:s/></text:span><text:span text:style-name="T1202">se repartían las zonas de influencia en Oriente Medio. Firmado en mayo de 2016, fue dado a conocer por periodistas rusos y británicos en noviembre de 2017. En él se traicionaban las promesas dadas a los árabes durante la rebelión de 2016. Los historiadores</text:span><text:span text:style-name="T1203"><text:s/>lo consideran como un punto de inflexión en las relaciones entre Occidente y el Mundo Árabe. Daesh ha prometido revertir los efectos del tratado.</text:span></text:p>
      <text:p text:style-name="P1204"><text:span text:style-name="T1205">Por la</text:span><text:span text:style-name="T1206"> </text:span><text:span text:style-name="T1207">Declaración Balfour</text:span><text:span text:style-name="T1208"><text:s/>de noviembre de 2017, el gobierno británico decide apoyar la creación de un hogar<text:s/></text:span><text:span text:style-name="T1209">judío en Palestina.</text:span></text:p>
      <text:p text:style-name="P1210"/>
      <text:p text:style-name="P1211"><text:span text:style-name="T1212">Hasta los años 90 los cristianos, a menudo partidarios del laicismo en el ámbito político, han jugado un papel importante en la política del MO.<text:s/></text:span></text:p>
      <text:p text:style-name="P1213"><text:span text:style-name="T1214">Michel Aflaq</text:span><text:span text:style-name="T1215"><text:s/>(1910-1989), sirio, cristiano greco-ortodoxo, inició con su amigo musulmán<text:s/></text:span><text:span text:style-name="T1216">sunita Salah Bitar el<text:s/></text:span><text:span text:style-name="T1217">movimiento Baath</text:span><text:span text:style-name="T1218">, partido político desde 1946 (Partido del Renacimiento Arabe Socialista), del que fue secretario general hasta su muerte en 1989. El partido tenías dos ramas, siria e iraquí. Aflak tuvo problemas con el gobierno sirio</text:span><text:span text:style-name="T1219"><text:s/>del general golpista Abid Chichakli y abandonó Siria en 1952 y se aposentó en Irak. Allí lo trataron con muchos honores pero Sadam Hussein no le dio ningún poder político.</text:span></text:p>
      <text:p text:style-name="P1220"><text:span text:style-name="T1221">George Habash</text:span><text:span text:style-name="T1222">, cristiano ortodoxo nacido en Lod en 1926, tuvo que huir a Jordania t</text:span><text:span text:style-name="T1223">ras la creación del Estado de Israel. Estudió medicina en la Universidad Americana de Beirut, especializándose en pediatría. En 1953 creo el<text:s/></text:span><text:span text:style-name="T1224">Movimiento Nacionalista Árabe</text:span><text:span text:style-name="T1225">, en clara oposición a las monarquías árabes del Medio Oriente. Tras la Guerra de los<text:s/></text:span><text:span text:style-name="T1226">6 días (1967) el MNA se unió a otros grupos para formar el<text:s/></text:span><text:span text:style-name="T1227">Frente Popular para la Liberación de la Palestina,</text:span><text:span text:style-name="T1228"><text:s/>con sede en Siria, y con unos 2000 guerrilleros. En 1969 el FPLP se declaró marxista-leninista, uno de los motivos de las numerosas divisiones que</text:span><text:span text:style-name="T1229"><text:s/>lo llevaron a su desaparición. George Habash murió en 2008</text:span></text:p>
      <text:p text:style-name="P1230"/>
      <text:p text:style-name="P1231">Arabia Saudí exporta el wahabismo</text:p>
      <text:p text:style-name="P1232"><text:span text:style-name="T1233">El 26 de abril de 2017 Bangladesh ha aprobado la construcción de 560 mezquitas, financiadas por Riad con casi 1 billón de euros. Fatiha Dazi-Heni, politólogo esp</text:span><text:span text:style-name="T1234">ecialista de la península arábiga constata cómo desde hace 50 años Arabia Saudita, para difundir el wahabismo, ha financiado la construcción de mezquitas, escuelas y centros culturales islámicos en todo el mundo, desde Bruselas a Yvelines, de Kosovo a Chin</text:span><text:span text:style-name="T1235">a, pasando por el Reino Unido, Afganistán o incluso de África-. Rezaul Haq Chandpuri, miembro de una Federación de musulmanes sufíes, no cree en el discurso de las autoridades de Bangladés que pretenden que estos edificios se utilizarán “para difundir un c</text:span><text:span text:style-name="T1236">onocimiento verdadero del islam” y para vigilar mejor la aparición del extremismo islámico. Según el historiador británico Charles Allen, que ha estudiado la economía de la diplomacia religiosa de los sauditas, éstos habría gastado desde 1979, más de 65 bi</text:span><text:span text:style-name="T1237">llones de euros en sus proyectos en el extranjero. (</text:span><text:span text:style-name="T1238">La Croix, 17 abril 2017</text:span><text:span text:style-name="T1239">)</text:span></text:p>
      <text:p text:style-name="P1240"><text:span text:style-name="T1241">Al finalizar la guerra de la independencia de Kosovo, Arabia Saudí apoyó la construcción de 240 mezquitas y estableció un sistema de becas que permite a los predicadores kosovares</text:span><text:span text:style-name="T1242"><text:s/>estudiar durante varios meses en Arabia Saudí. “Según mis cálculos, 30.000 personas se han formado en estas universidades islámicas saudíes. Hoy las encontramos a lo largo de la franja del Sahel, en Malí, Níger, la República Centroafricana", explica Pierr</text:span><text:span text:style-name="T1243">e Conesa, funcionario en el Ministerio de Defensa. “Estando con varias amigas, se nos acercó este año un miembros de una asociación saudí y nos ofreció dinero si aceptábamos vestir el velo integral. Yo me negué”, testimonia Cruz B. Erina, joven estudiante<text:s/></text:span><text:span text:style-name="T1244">musulmana de 21 años de Kosovo, originaria de Mitrovica, a 50km al sur de Pristina, donde ella vive ahora.</text:span><text:span text:style-name="T1245"><text:s/></text:span><text:span text:style-name="T1246">(</text:span><text:span text:style-name="T1247">La Croix, 17 abril 2017</text:span><text:span text:style-name="T1248">)</text:span></text:p>
      <text:p text:style-name="P1249"/>
      <text:p text:style-name="P1250"><text:span text:style-name="T1251">Ha aumentado la influencia de los fundamentalismos en la política del MO</text:span><text:span text:style-name="T1252">.</text:span></text:p>
      <text:p text:style-name="P1253">Se puede decir que la mayoría de los musulmanes<text:s/>ha sido y sigue siendo “tradicionalista”. Y que las creencias tradicionales han sido respetadas por la mayoría de los políticos e intelectuales, incluidos aquellos que han defendido un Estado laico. El cristiano Michel Aflack, fundador del Baath, insistía<text:s/>en que todo árabe tenía que conocer el Corán. El tunecino Bourguiba nunca rechazó el Islam aunque sí quiso que se adaptara a los tiempos modernos, por lo que algunos lo consideraron kufar, renegado. El mismo Ataturk, el musulmán que más lejos haya llegado<text:s/>en la secularización del estado, en el día de su proclamación declaró al islam religión del Estado.<text:s/></text:p>
      <text:p text:style-name="P1254">La religión se hizo más explícitamente política cuando los hermanos musulmanes se opusieron a Gamal Abdel Nasser (1918-1970). En sus relaciones con Anwar as-Sadat, asesinado por un militar fundamentalista el 6 de octubre de 1981, se entremezclaron oposición y componendas. Con la guerra ruso-afgana (1978-92) y la creación de un estado teocrático en Irán (1979) la “religión política” se hizo cada vez más atrayente y visible. Y a partir de los 90, los partidos laicos como el Baath van desapareciendo y hacen su entrada los salafistas yihadistas.</text:p>
      <text:p text:style-name="P1255"><text:span text:style-name="T1256">Indicación indirecta de la importancia creciente de lo religioso en la política del Medio Oriente, está la huida de los</text:span><text:span text:style-name="T1257"><text:s/>cristianos. Eran el 20% en 1948, no llegan hoy al 5%. Los cristianos caldeos (o asirios) en Irak han pasado de 1 millón y medio antes de la guerra a menos de un cuarto de millón hoy. Y puesto que, a veces por reacción, Israel muestra a menudo los mismos s</text:span><text:span text:style-name="T1258">íntomas que los vecinos, también en este país aumenta el fundamentalismo religioso y la influencia de los partidos religiosos como<text:s/></text:span><text:a xlink:href="http://fr.timesofisrael.com/topic/habayit-hayehudi/" office:target-frame-name="_top" xlink:show="replace"><text:span text:style-name="T1259">HaBayit HaYehudi</text:span></text:a><text:span text:style-name="T1260"> (derecha religiosa nacionalista),<text:s/></text:span><text:a xlink:href="http://fr.timesofisrael.com/topic/shas/" office:target-frame-name="_top" xlink:show="replace"><text:span text:style-name="T1261">Shas</text:span></text:a><text:span text:style-name="T1262"> (ultra-ortodoxo sefardí) y Yahadout HaTorah (ultra-ortodoxo askenazí).</text:span></text:p>
      <text:p text:style-name="P1263">Raíces del Estado Islámico</text:p>
      <text:p text:style-name="P1264">El Califato ha surgido porque el terreno ya estaba sembrado y fertilizado por la actividad de los<text:s/>Hermanos Musulmanes (fundados en 1928), por la propaganda wahabita con dinero saudí, y por los movimientos yihadistas que aparecen en los años 70. Hemos visto la importancia para la evolución del yihadismo de la guerra ruso afgana (1978-92), y de la primera guerra de Chechenia (1994-96).<text:s/></text:p>
      <text:p text:style-name="P1265"><text:span text:style-name="T1266">A partir de entonces, el camino hacia el califato estará marcado por una serie de personajes con una ideología común pero con estrategias a veces muy diferentes: el jordano<text:s/></text:span><text:span text:style-name="T1267">Ahmed Fadel al Jalaylah, alias<text:s/></text:span><text:span text:style-name="T1268">Abu Musab al Zarqa</text:span><text:span text:style-name="T1269">ui; el saudí Osama Bin Laden; el egipcio<text:s/></text:span><text:a xlink:href="http://www.globalsecurity.org/security/profiles/abu_ayyub_al-masri.htm" office:target-frame-name="_top" xlink:show="replace"><text:span text:style-name="T1270">Abu Ayyub al-Masri</text:span></text:a><text:span text:style-name="T1271">; Aymán al Zawahirí, médico y mano derecha de Bin Laden; y los iraquíes Abu Omar al-Baghdadi, fundador de Dae</text:span><text:span text:style-name="T1272">sh(+2010) y el auto proclamado califa<text:s/></text:span><text:span text:style-name="T1273">Abu Bakr al-Baghdadi.<text:s/></text:span></text:p>
      <text:p text:style-name="P1274"/>
      <text:p text:style-name="P1275"><text:span text:style-name="T1276"><text:s/></text:span><text:span text:style-name="T1277">“La Gestión del Salvajismo”</text:span><text:span text:style-name="T1278">, publicado en 2004 por Abu Bkr Naji (pseudónimo, probablemente del egipcio<text:s/></text:span><text:span text:style-name="T1279">Mohammad Hasan al-Hakim), refleja bien la ideología común de todos ellos: l</text:span><text:span text:style-name="T1280">a violencia no<text:s/></text:span><text:span text:style-name="T1281">es gratuita sino que tiene un claro sentido político y obedece a una estrategia perfectamente definida que busca la instalación de un nuevo modelo político a partir de la polarización de las sociedades y la generación de narrativas de enfrentamiento.</text:span></text:p>
      <text:p text:style-name="P1282"><text:span text:style-name="T1283">Las d</text:span><text:span text:style-name="T1284">iferencias estratégicas</text:span><text:span text:style-name="T1285"><text:s/>reflejan dos tipos de respuesta a la pregunta de cuándo y cómo implantar el Califato. Según Al Qaeda hay que esperar a que el terreno esté tan preparado que ninguna fuerza externa pueda hacerlo desaparecer. Entretanto hay que practi</text:span><text:span text:style-name="T1286">car una especie de guerrilla internacional, evitando que la violencia en los territorios musulmanes no haga que la población local se distancie, tal como ocurrió en Argelia en los años 90 y en Irak entre las tribus sunitas. Mientras que según Daesh, hay qu</text:span><text:span text:style-name="T1287">e concentrarse ante todo en la violencia contra los chiitas, y en la violencia necesaria para obtener un territorio en el que poder proclamar el califato. Según<text:s/></text:span><text:span text:style-name="T1288">Rafael Bardají, director de política internacional de FAES, “El Estado Islámico no nace del des</text:span><text:span text:style-name="T1289">eo de luchar contra la intervención aliada en Irak en 2003, sino de la ambición de "purificar" el propio mundo islámico. Su escalada tiene que ver sobre todo con las pasiones desatadas entre suníes y chiíes y con la ausencia de las fuerzas internacionales”</text:span><text:span text:style-name="T1290"><text:s/>(Papeles Faes, nº 182,<text:s/></text:span>27 noviembre 2015).</text:p>
      <text:p text:style-name="P1291">Jóvenes yihadistas: Búsqueda de identidad e islamización del radicalismo</text:p>
      <text:p text:style-name="P1292">Todos lo hemos vivido de jóvenes. Forjarse una identidad no ha sido siempre fácil. Teníamos al menos el consuelo de mostrarnos más<text:s/>radicales, poco importa en lo que fuera, que las generaciones anteriores. Sólo que la mundialización, las comunicaciones y la rapidez de los cambios socioculturales han convertido en abismal la diferencia generacional, y han hecho más difícil la búsqueda de la propia identidad, al no saber muy bien los jóvenes contra qué o quién están reaccionando.<text:s/></text:p>
      <text:p text:style-name="P1293">Todo se complica todavía más para dos categorías de jóvenes. En primer lugar aquellos en cuyos países están desapareciendo las ideologías que vehiculaban los narrativos socioculturales. Tal es el caso de muchos jóvenes europeos y de jóvenes de algunos países musulmanes como Túnez. Y en segundo lugar los hijos de aquellos que emigraron a Occidente en condiciones de inferioridad, tanto en el país de origen como en<text:s/>el país receptor, y que no han sabido o podido transmitir a la generación siguiente su narrativo ideológico.</text:p>
      <text:p text:style-name="P1294"/>
      <text:p text:style-name="P1295"><text:span text:style-name="T1296">Olivier Roy, especialista del Islam, y Robert Cahn, psicólogo</text:span><text:span text:style-name="T1297">, han analizado el fenómeno de los jóvenes yihadistas franceses. Ambos consideran ins</text:span><text:span text:style-name="T1298">uficientes, por no decir erróneas, dos explicaciones que aparecen a menudo en los medios de comunicación. La explicación “culturalista” ve en los jóvenes yihadistas la prueba de la imposible asimilación de los musulmanes mientras no renieguen éstos de las<text:s/></text:span><text:span text:style-name="T1299">llamadas del Corán a la yihad. La segunda explicación, “tercermundista”, ve el origen del yihadismo juvenil en las injusticias cometidas en la colonización, y en particular en Palestina, con la que los jóvenes se identifican a menudo, y en la situación de<text:s/></text:span><text:span text:style-name="T1300">injusticia social de la que son víctimas los emigrantes en Europa, especialmente en las barriadas periféricas de las grandes ciudades. En realidad, según Roy y Cahn ni “culturalistas” ni “tercermundistas” pueden explicar por qué los jóvenes yihadistas son<text:s/></text:span><text:span text:style-name="T1301">una pequeña minoría, sólo algunos miles, mientras que millones de jóvenes no caen en la tentación del yihadismo.</text:span></text:p>
      <text:p text:style-name="P1302"/>
      <text:p text:style-name="P1303">En su análisis, Roy y Can han encontrado que los jóvenes yihadistas franceses son, salvo rarísima excepción, “segunda generación” de<text:s/>emigrantes, -nunca tercera-, o jóvenes convertidos; culturalmente afrancesados, habiendo vivido a menudo una vida “disipada”; en ruptura generacional, y rechazando, una vez “convertidos” las prácticas religiosas de sus padres. Su formación religiosa es escasísima, alimentada sobre todo en Google y en las redes sociales. Poquísimos son de origen turco (Turquía es el país musulmán que más arropa culturalmente a sus emigrantes). La mayoría son de origen magrebí. Sus motivaciones son muy diferentes de las de los yihadistas palestinos y jordanos en los que la lucha religiosa se ha transmitido de generación en generación. La primera explicación es pues que los jóvenes yihadistas franceses tienden a canalizar su “rabia” juvenil, y su búsqueda identitaria “islamizándolas”. En alguna ocasión, Olivier Roy ha comparado el recorrido del joven yihadista con el de algunos jóvenes cristianos. Me parece que se podría hablar igualmente de la “futbolización”, “anarquización”, “nacionalización” del radicalismo juvenil y de su búsqueda identitaria.<text:s/></text:p>
      <text:p text:style-name="P1304"/>
      <text:p text:style-name="P1305"><text:span text:style-name="T1306">Haras Rafiq y Nikita Malik</text:span><text:span text:style-name="T1307"><text:s/>publicaron en 2015 en la Quilliam Foundation, basándose en la propaganda oficial del EI y en la más popular de las redes, un estudio sobre las motivaciones de las jóvenes yihadistas: “</text:span><text:span text:style-name="T1308">Caliphettes: Women and</text:span><text:span text:style-name="T1309"><text:s/>the Appeal of Islamic State</text:span><text:span text:style-name="T1310">” (Califatinas: Mujeres y el atractivo del Estado Islámico). Entre los muchos factores que atraen a las jóvenes a Daesh, cuatro les parecen más importantes.<text:s/></text:span><text:span text:style-name="T1311">“Empoderamiento”</text:span><text:span text:style-name="T1312">: uniéndose al EI se harán independientes y responsable</text:span><text:span text:style-name="T1313">s de sí mismas. Casándose con un guerrero conseguirán emanciparse del mundo<text:s/></text:span><text:span text:style-name="T1314">kufr</text:span><text:span text:style-name="T1315"><text:s/>(irreligiosidad) que les rodea.<text:s/></text:span><text:span text:style-name="T1316">“Liberación”</text:span><text:span text:style-name="T1317">: liberadas de la degradación que vive la mujer en Occidente, podrán unirse a sus hermanas en un colectivo que ofrece amistad y ayu</text:span><text:span text:style-name="T1318">da.<text:s/></text:span><text:span text:style-name="T1319">“Construcción del EI</text:span><text:span text:style-name="T1320">” en tareas no militares, y en particular en la educación de los futuros guerreros del Islam.<text:s/></text:span><text:span text:style-name="T1321">“Religiosidad”</text:span><text:span text:style-name="T1322"><text:s/>(“piety” en inglés), porque el carácter íntegro e incorrupto de la vivencia en el EI justifica todos los sacrificios de la<text:s/></text:span><text:span text:style-name="T1323">“hijra” (la emigración).</text:span></text:p>
      <text:p text:style-name="P1324"/>
      <text:p text:style-name="P1325"><text:span text:style-name="T1326">Cambios en la actitud hacia el yihadismo</text:span><text:span text:style-name="T1327">.<text:s/></text:span></text:p>
      <text:p text:style-name="P1328"><text:span text:style-name="T1329">Los primeros siglos del Islam produjeron una numerosa legislación acerca de<text:s/></text:span><text:span text:style-name="T1330">la iniciación, la conducta, y la terminación de la yihad. A menos que hubiera un ataque repentino contra la com</text:span><text:span text:style-name="T1331">unidad musulmana, la yihad no era una obligación personal sino colectiva, y sólo el califa podía dirigirla. El yihadismo contemporáneo insiste sobre la obligatoriedad moral absoluta de la yihad y sobre el derecho de todo individuo a iniciar la yihad sin ne</text:span><text:span text:style-name="T1332">cesidad de que un califa lo ordene. Con esas premisas, y tras la intervención americana en Irak y el fracaso centralizador de Al Qaeda, los nuevos yihadistas practican la yihad como una especie de guerrilla. Es muy significativo el libro de Abu Bakr Naji e</text:span><text:span text:style-name="T1333">n 2006, “</text:span><text:span text:style-name="T1334">Administrando el salvajismo: la etapa más crítica que la Umma tiene que atravesar</text:span><text:span text:style-name="T1335">”, en el que, partiendo implícitamente del principio de que el fin justifica los medios, se invita a los yihadistas a crear pánico y confusión hasta tal punto que la<text:s/></text:span><text:span text:style-name="T1336">sociedad sienta la necesidad de recurrir al califato islámico para conseguir la paz.<text:s/></text:span></text:p>
      <text:p text:style-name="P1337"/>
      <text:p text:style-name="P1338"><text:span text:style-name="T1339">La mitificación del califato llevada a cabo por Abu Bkr al Baghdadi y Daesh, junto con su internacionalismo “islámico”, está atrayendo a tanto joven. Lo que quiere decir</text:span><text:span text:style-name="T1340"><text:s/>que la oposición generacional que se vive en la actualidad en todas las sociedades también se está dando en el Islam, en la actitud de algunos jóvenes hacia el yihadismo.</text:span></text:p>
      <text:p text:style-name="P1341"/>
      <text:p text:style-name="P1342"><text:span text:style-name="T1343">El tercer punto tiene que ver más directamente con la actitud de la mayoría de los<text:s/></text:span><text:span text:style-name="T1344">musulmanes ante la yihad. En parte por su admiración hacia los salafí de los primeros tiempos; en parte porque aprecian el anticolonialismo de los yihadistas y su oposición a un Occidente considerado materialista, centrado en sí mismo y opresor; y también<text:s/></text:span><text:span text:style-name="T1345">porque el imaginario yihadista de un califato musulmán poderoso sigue atrayéndoles, apenas si los musulmanes han protestado contra el yihadismo. Se ha protestado contra sus excesos violentos, pero no contra la lucha armada. Se ha culpabilizado al Occidente</text:span><text:span text:style-name="T1346"><text:s/>como causante del resurgir yihadista. Se ha recurrido al “buenismo”, presentando un Islam de la paz y no analizando por qué ese mismo Islam producía actitudes violentas. Y como consecuencia, los pensadores musulmanes no han ayudado al musulmán de a pie a<text:s/></text:span><text:span text:style-name="T1347">vivir sin complejos la Modernidad. Sobre todo no le han ayudado a acercarse al Corán con una mente moderna al mismo tiempo que religiosa. Ha habido pensadores modernos y pensadores críticos entre los musulmanes. Pero hasta estos últimos años su trabajo e i</text:span><text:span text:style-name="T1348">nfluencia se limitaban al mundo académico. ¿Quiénes son hoy los pensadores musulmanes modernos y cuál es su influencia?</text:span></text:p>
      <text:p text:style-name="P1349"/>
      <text:p text:style-name="P1350"/>
      <text:p text:style-name="P1351"/>
      <text:p text:style-name="Default"/>
      <text:p text:style-name="Normal"/>
      <text:p text:style-name="Normal"/>
      <text:p text:style-name="Normal"/>
      <text:p text:style-name="P1352">B- La Modernidad es posible</text:p>
      <text:p text:style-name="P1353"/>
      <text:p text:style-name="P1354"><text:span text:style-name="T1355">Numerosos intelectuales musulmanes, sobre todo europeos, han condenado a menudo el yihadismo en gene</text:span><text:span text:style-name="T1356">ral y el de Daesh en particular. En un artículo de 2012 en<text:s/></text:span><text:span text:style-name="T1357">Le Monde</text:span><text:span text:style-name="T1358"><text:s/>Tahar Ben Jelloun, escritor marroquí en francés, del que se han traducido varias obras al castellano, indicaba varios problemas de fondo: “Muertos, incendios, gritos de odio, y un deseo de</text:span><text:span text:style-name="T1359"><text:s/>venganza que sorprende sólo a quienes no quieren admitir que hay estados musulmanes que en lugar de entrar en la modernidad y cultivar la democracia, alientan esa pasión que mantiene ocupada a la población”… “Lo vulnerable del Islam no son ni su espíritu<text:s/></text:span><text:span text:style-name="T1360">ni sus valores, son los pueblos mantenidos en la ignorancia y manipulados en sus creencias. Todos los que han intentado leer el Corán con el corazón de la razón han fracasado, y lo irracional, lo absurdo y el fanatismo ganan terreno”</text:span></text:p>
      <text:p text:style-name="P1361"/>
      <text:p text:style-name="P1362">Ya en 2005, Zyed<text:s/>Krichen, por aquel entonces director de la revista tunecina “Réalités” había puesto el dedo en la llaga queriendo defender el Islam popular de su país. El “buen musulmán”, explicaba, hace sus oraciones, visita los santuarios, ayuda a los pobres, sobre todo<text:s/>durante Ramadán, pero también toma un vaso de vino en compañía y no cierra su puerta a sus amigos que no practican. Pero ahora han llegado los “musulmanes convencidos”, --se refería a los salafistas--, y le dicen que el vino es “haram” (“tabú” en el sentido de prohibido), los santuarios son “haram”, el contacto con los “kufar” (musulmanes no practicantes) es “haram”… Y para probarlo, le citan versos del Corán y hadices de la vida del profeta… Y el buen musulmán se siente desfasado, no sabe cómo responder ni cómo reaccionar…</text:p>
      <text:p text:style-name="P1363"/>
      <text:p text:style-name="P1364">De ahí la pregunta a la que esta última sección no podrá responder. ¿Cuándo entrará el pueblo creyente musulmán en la Modernidad? Hay ya pensadores musulmanes modernos, y expondremos luego cómo han surgido y algunos de sus logros. Pero<text:s/>algo que las revoluciones que comenzaron en Túnez en diciembre de 2010 han puesto en evidencia es que esos pensadores habían tenido escasa, por no decir nula influencia entre los creyentes de a pie. Y que la terrible disyuntiva a la que esos creyentes se enfrentaban era la de elegir entre un consumismo materialista arreligioso, visible y tentador con la mundialización, y un fundamentalismo que lleva inexorablemente, por lo menos a no criticar a los yihadistas.<text:s/></text:p>
      <text:p text:style-name="P1365"/>
      <text:p text:style-name="P1366">Algunas puntualizaciones antes de hablar de los pensadores musulmanes modernos. Del “pueblo creyente” forman también parte intelectuales y universitarios. Y entre estos los hay “modernizadores” y “fundamentalistas”. Los esfuerzos tunecinos de estos últimos seis años para evitar la confrontación interna han sido posibles porque buen número de los que Zyed Krichen llamaba “buenos musulmanes” no se han decantado por el salafismo yihadista. Lo mismo se puede decir de la mayoría de los musulmanes europeos. Son mayoría los que se sienten europeos y rechazan<text:s/>la violencia, aunque no sepan explicar muy bien por qué, y se contenten con repetir las frases superficiales habituales tales como “El Islam es una religión de paz”, o “Los yihadistas no son musulmanes”. La incipiente evolución ideológica en el Islam tiene su paralelo en la que está todavía en curso en el Cristianismo en general y en la Iglesia católica en particular. No está muy lejos el Syllabus de Pío IX que condenaba el racionalismo y la libertad de conciencia. Y todavía se lee en el “Denzinger”, que recopila todos los decretos de la Iglesia católica, un antiguo anatema contra quienes pretendan que la Iglesia no tiene poder para condenar a muerte a los herejes. Dado que históricamente precedemos seis siglos a los musulmanes, quisiéramos a veces que sigan nuestro ejemplo. Tal vez convenga que sus mezquitas se vacíen como lo han hecho nuestras iglesias?</text:p>
      <text:p text:style-name="P1367"/>
      <text:p text:style-name="P1368"/>
      <text:p text:style-name="P1369"><text:span text:style-name="T1370">“</text:span><text:span text:style-name="T1371">A la Raíz. Búsqueda de un lenguaje común para un verdadero diálogo interreligioso</text:span><text:span text:style-name="T1372">”, publicado por Darek-Nyumba en 1994, presentaba los resultados del Se</text:span><text:span text:style-name="T1373">gundo Congreso Internacional a Distancia, organizado por Crislam. Los participantes habían respondido a una serie de preguntas sugeridas por Raimundo Panikkar. Entre ellas éstas: “¿Se puede ser cristiano sin ser espiritualmente semita ni culturalmente grie</text:span><text:span text:style-name="T1374">go? ¿Se puede ser musulmán sin ser espiritualmente semita ni culturalmente árabe y griego?” A la base de estas preguntas se encuentra por una parte la relación de los creyentes con unas Escrituras incardinadas tanto en el fondo como en la forma en un espac</text:span><text:span text:style-name="T1375">io cultural determinado y en un tiempo histórico concreto. Y por otra el imperativo de una interpretación libre y distanciada de esas mismas Escrituras como condición necesaria para que sigan siendo relevantes e inspiradoras. Se puede resumir así la respue</text:span><text:span text:style-name="T1376">sta de un participante cristiano en ese diálogo: Todos conocemos lo malparados que salen en muchos textos revelados cristianos los negros (descendientes de Cam), las mujeres (Eva la tentadora) y los egipcios (“El hirió a Egipto en sus primogénitos porque e</text:span><text:span text:style-name="T1377">s eterna su misericordia”). Y a pesar de ello he encontrado a mujeres egipcias negras cristianas que espontáneamente asumen el carácter humano de la Biblia y la interpretan de tal manera que les permite seguir venerándola como palabra de Dios y dejarse ins</text:span><text:span text:style-name="T1378">pirar por ella. Y si eso es posible para esas mujeres, ¿por qué no sería posible una interpretación moderna, liberadora e inspiradora del Corán para los creyentes musulmanes?<text:s/></text:span></text:p>
      <text:p text:style-name="P1379"/>
      <text:p text:style-name="Normal"><text:span text:style-name="T1380">Primeros pensadores musulmanes modernos:</text:span></text:p>
      <text:p text:style-name="P1381"><text:span text:style-name="T1382">El enfoque de algunos pensadores musul</text:span><text:span text:style-name="T1383">manes en su lectura del Corán, los hadices, el derecho musulmán y la shariah ha evolucionado bajo la influencia de las ciencias sociales occidentales. También entre los musulmanes no árabes. Así por ejemplo<text:s/></text:span><text:span text:style-name="T1384">Shah Wali Allah</text:span><text:span text:style-name="T1385"><text:s/>(India, 1703-1762) sostuvo la<text:s/></text:span><text:span text:style-name="T1386">naturaleza progresiva de la revelación. El poeta<text:s/></text:span><text:span text:style-name="T1387">Mohamed Iqbal</text:span><text:span text:style-name="T1388">, (1876-1938), padre espiritual del Paquistán, se apoyó en la filosofía moderna para estudiar la historicidad del pensamiento musulmán. El norteamericano<text:s/></text:span><text:span text:style-name="T1389">Fadlurahman Malak</text:span><text:span text:style-name="T1390"><text:s/>(1818-1988) propuso qu</text:span><text:span text:style-name="T1391">e el Corán es al mismo tiempo palabra de Dios y palabra de Mohammed. El paquistaní<text:s/></text:span><text:span text:style-name="T1392">Farid Essack</text:span><text:span text:style-name="T1393"><text:s/>(1957-) residente en Africa del Sur ha iniciado una teología musulmana de la liberación. El iranés<text:s/></text:span><text:span text:style-name="T1394">Hossein Dabbagh</text:span><text:span text:style-name="T1395"><text:s/>(nombre real Abdul Karim Soroush, 1945-), res</text:span><text:span text:style-name="T1396">idente en Estados Unidos, sostiene que el Corán está abierto a varios tipos de lectura.</text:span></text:p>
      <text:p text:style-name="P1397"><text:span text:style-name="T1398">Entre los musulmanes árabes destaca el sudanés<text:s/></text:span><text:span text:style-name="T1399">Mohamed Mahmoud Taba</text:span><text:span text:style-name="T1400"><text:s/>(1908-1985), fundador del Partido de los Hermanos Republicanos. Distinguía entre el Corán y la Tradi</text:span><text:span text:style-name="T1401">ción atribuida al Profeta. En<text:s/></text:span><text:span text:style-name="T1402">“La segunda misión del Islam”</text:span><text:span text:style-name="T1403"><text:s/>(1967), explicando su fe, Mohamed Taba describe el Islam como un horizonte que se renueva constantemente, y reivindica el derecho a examinarlo racionalmente. Condenado como<text:s/></text:span><text:span text:style-name="T1404">kufr</text:span><text:span text:style-name="T1405">, renegado, murió a</text:span><text:span text:style-name="T1406">horcado.</text:span></text:p>
      <text:p text:style-name="P1407"><text:span text:style-name="T1408">Numerosos son los pensadores modernos egipcios.<text:s/></text:span><text:span text:style-name="T1409">Ali ‘Abd al-Râziq</text:span><text:span text:style-name="T1410"><text:s/>(1888-1966) publicó en 1925 “</text:span><text:span text:style-name="T1411">El Islam y la bases del poder</text:span><text:span text:style-name="T1412">”, en el que sostiene el carácter laico del poder y rechaza toda autoridad religiosa en el Islam. El musulmán debe escoger<text:s/></text:span><text:span text:style-name="T1413">libremente cualquier sistema político. Para<text:s/></text:span><text:span text:style-name="T1414">Amîn al-Khûlî</text:span><text:span text:style-name="T1415"><text:s/>(1895-1966) el Corán es una obra literaria y hay que estudiarla también como tal. Perdió su puesto en la universidad tras aceptar la tesis de<text:s/></text:span><text:span text:style-name="T1416">Muhammad Khalafallah</text:span><text:span text:style-name="T1417"><text:s/>(1916-1998) que distingue en el Cor</text:span><text:span text:style-name="T1418">án varios géneros literarios que Muhammad habría empleado en función de sus fluctuaciones psicológicas.<text:s/></text:span><text:span text:style-name="T1419">Fej Foda</text:span><text:span text:style-name="T1420"><text:s/>(1945-1992), considerado mártir de la laicidad, fue asesinado por defender los derechos humanos basándose en una interpretación personal del Co</text:span><text:span text:style-name="T1421">rán. Es conocido el caso de<text:s/></text:span><text:span text:style-name="T1422">Nasr Hamid Abou Zayd</text:span><text:span text:style-name="T1423"><text:s/>(1943-2010, profesor de estudios islámicos. Un tribunal decretó la repudiación de su esposa, profesora de francés en la universidad de El Cairo, basándose en que por sus ideas Abou Zayd no podía ser consider</text:span><text:span text:style-name="T1424">ado musulmán. Abou Zayd sostenía que el Corán es sólo una manifestación de la Palabra de Dios que la inteligencia de Mohammed nos presenta ya transformada. El Corán es pues un texto humano y sus preceptos legislativos no son divinos sino que reflejan un ti</text:span><text:span text:style-name="T1425">empo histórico determinado.</text:span></text:p>
      <text:p text:style-name="P1426"><text:span text:style-name="T1427">Se puede también mirar en Google las biografías de<text:s/></text:span><text:span text:style-name="T1428">Nurcholish Madjid</text:span><text:span text:style-name="T1429"><text:s/>(Indonesia 1939-2005);<text:s/></text:span><text:span text:style-name="T1430">Amina Wadud</text:span><text:span text:style-name="T1431">, norteamericana nacida en 1952, que en 1994 dirigió en una mezquita el sermón de los viernes;<text:s/></text:span><text:span text:style-name="T1432">Huseyin Atay</text:span><text:span text:style-name="T1433">, turco nacido en<text:s/></text:span><text:span text:style-name="T1434">1930, filósofo.</text:span></text:p>
      <text:p text:style-name="P1435"><text:span text:style-name="T1436">Modernizando el Islam con los hechos</text:span><text:span text:style-name="T1437">: Habib Bourguiba en Túnez</text:span></text:p>
      <text:p text:style-name="P1438"/>
      <text:p text:style-name="P1439">Las religiones semitas son más bien prácticas, y en eso Islam y Judaísmo se parecen, así como la Carta de Santiago en el Nuevo Testamento. En esas religiones a menudo llegan<text:s/>primero los cambios y luego su justificación. Algo así sucedió en Túnez tras su independencia en 1957. La posición del presidente Habib Bourguiba respecto al Islam era clara: había que modificar y hasta suprimir los aspectos del Islam incompatibles con la<text:s/>modernización del país. Aprovechando su inmensa popularidad, e influenciado por el secularismo francés y las experiencias del turco Ataturk, Burguiba actuó con rapidez, dando paso a lo que algunos expertos llaman un “Islam a la tunecina”. Más que a los “dogmas”, los cambios afectaron a la vida social y a lo ritual. La constitución de 1959 declaraba que el islam era la religión del estado, y que tenía que ser musulmán su presidente. <text:s/>Pero al mismo tiempo el nuevo Código del Estatuto personal abolió la poligamia, exigió para la boda el consentimiento de ambas partes, y dio también a la mujer la posibilidad de pedir el divorcio. Además Bourguiba invitó a las mujeres a abandonar el velo, prohibido a las funcionarias en los espacios públicos. Suprimió los tribunales de la shariah (y también los tribunales rabínicos), puso bajo el control del Estado todas las escuelas coránicas y decidió que en adelante sería el presidente quien nombraría al gran Mufti. Quiso suprimir el ayuno de Ramadán, argumentando que la lucha<text:s/>por el desarrollo era la guerra que Túnez tenía que llevar a cabo y que según la tradición el ayuno no era obligatorio para quienes hacían la guerra. Pero en esto no fue seguido por el pueblo, por razones sociales tanto como por razones religiosas: El ayuno sirve para realzar la fiesta que tiene lugar cada día durante un mes tras la ruptura del ayuno… <text:s/>Y nadie quiere suprimir la fiesta.<text:s/></text:p>
      <text:p text:style-name="P1440">Pensadores modernos hoy</text:p>
      <text:p text:style-name="P1441"><text:span text:style-name="T1442">La condena a muerte de Mahmoud Taba o la disolución del matrimonio de Abou Zayd son la prueba de<text:s/></text:span><text:span text:style-name="T1443">lo difícil que resulta proponer una interpretación moderna del Corán en los países mayoritariamente musulmanes. Turquía e Irán son la excepción, al menos a nivel académico. El primero por su tradición de racionalismo laico y el segundo por la importancia q</text:span><text:span text:style-name="T1444">ue los chiitas dan a la teología y a la interpretación del texto coránico. Así que cuando se trata de promover el encuentro entre Islam y Modernidad, son importantes los pensadores musulmanes capaces de vivir culturalmente en dos mundos, el musulmán y el o</text:span><text:span text:style-name="T1445">ccidental. Su trabajo se realiza a dos niveles: crítica textual e interpretación</text:span><text:span text:style-name="T1446"><text:s/>del Corán y de la tradición</text:span></text:p>
      <text:p text:style-name="P1447"><text:span text:style-name="T1448">Crítica textual</text:span><text:span text:style-name="T1449">. Los historiadores musulmanes admiten que el Califa Utman oficializó una versión del Corán y suprimió las demás variantes. Expertos</text:span><text:span text:style-name="T1450"><text:s/>no musulmanes ven en el texto actual rastros de esa unificación. El árabe se escribe sin vocales, las vocales que uno escoge al leer pueden cambiar el significado de la palabra, y en los textos más antiguos del Corán no aparecen los signos que con posteri</text:span><text:span text:style-name="T1451">oridad se le han añadido para fijar la lectura correcta y su significado. Expertos musulmanes sí discuten sobre el abanico de significados posibles en os textos antiguos. Se comprende pues la emoción cuando en 1972 se encontraron en Yemen materiales coráni</text:span><text:span text:style-name="T1452">cos que al parecer anteceden la unificación de Utman. Las pruebas de carbono 14 determinaron que el palimpsesto remonta a 640 (Utman gobernó 644-656) y Behnam Sadeghi (Universidad de Stanford) y Mohsen Goudarzi (Harvard) lo analizaron y publicaron en 2012.</text:span><text:span text:style-name="T1453"><text:s/>Los estudios más recientes se están llevando a cabo en Alemania. Importantes, pero menos, son dos folios del Corán, también del siglo séptimo descubiertos en la universidad británica de Birmingham.<text:s/></text:span></text:p>
      <text:p text:style-name="P1454"/>
      <text:p text:style-name="P1455">Cuando se trata de Islam y Modernidad, la interpretación del Corán está en el centro de todo debate, sea éste histórico (las circunstancias de la revelación del Corán y las causas que llevaron a la “gran discordia”), jurídico (el papel del Corán y el ejemplo de Mohammed en la concretización de la shariah), o más estrictamente exegético (diferencias entre las suras de la Meca y las de Medina, abrogación de un versículo por otro más reciente, <text:s/>“versos satánicos”, etc.).<text:s/></text:p>
      <text:p text:style-name="P1456">Quiero terminar mencionando a algunos pensadores magrebíes, especialmente tunecinos. Si me limito a ellos se debe a dos razones. La primera, porque se trata de la zona que conozco mejor. La segunda, de mayor peso, porque el Magreb, y en particular Túnez reflejan bien la encrucijada en la que se encuentran hoy los musulmanes en general y los musulmanes árabes en especial: En proporción al número de habitantes (no llegan a 11 millones), Túnez es el país musulmán que más pensadores modernos ha producido, tanto laicos como creyentes practicantes. Pero es también, siempre en proporción a sus habitantes,<text:s/>el país del que más jóvenes han salido para unirse a Daesh. Para desmontar esa división radical en dos bandos tan opuestos, el papel de los pensadores, si consiguen salir a la calle y mezclarse con el común de los mortales va a ser crucial.<text:s/></text:p>
      <text:p text:style-name="P1457"><text:span text:style-name="T1458">El marroquí<text:s/></text:span><text:span text:style-name="T1459">R</text:span><text:span text:style-name="T1460">ashid Benzine</text:span><text:span text:style-name="T1461"><text:s/>publicó en 2004 “</text:span><text:span text:style-name="T1462">Les Nouveaux Penseurs de l’Islam</text:span><text:span text:style-name="T1463">”.<text:s/></text:span><text:span text:style-name="T1464">En la presentación se lee: “Este libro desmiente de manera radical a quienes pretenden que el mundo musulmán está condenando a seguir encerrado en su pasado. En el Islam contemporáneo se est</text:span><text:span text:style-name="T1465">án dando debates fundamentales, que los “nuevos pensadores” llevan a cabo con valentía y rigor”. Y en la introducción, el mismo Benzine enumera las preguntas y retos a los que hay que responder: relación con la Modernidad; pensadores musulmanes y el fin de</text:span><text:span text:style-name="T1466">l monopolio de los ulemas en el conocimiento de lo religioso; ¿Qué es el Islam? ¿De qué renovación se trata? Escuchando a las voces nuevas del Islam.</text:span></text:p>
      <text:p text:style-name="P1467"><text:span text:style-name="T1468">El tunecino<text:s/></text:span><text:span text:style-name="T1469">Mohamed Charfi</text:span><text:span text:style-name="T1470"><text:s/>(1936-2008) fue, a su manera uno de los primeros que bajó a la calle. Fue<text:s/></text:span><text:span text:style-name="T1471">presidente de la Liga de Derechos Humanos tunecina. Como ministro de educación a partir de 1989, modernizó el sistema educativo y lo abrió desde el punto de vista cultural y religioso. Ante las derivas de Ben Ali, dimitió en 1994 y se hizo un crítico sever</text:span><text:span text:style-name="T1472">o del régimen. En su obra más conocida,<text:s/></text:span><text:span text:style-name="T1473">“Islam et Liberté”</text:span><text:span text:style-name="T1474">, Mohamed Charfi buscaba reconciliar el Islam con las concepciones modernas del derecho y del Estado. Mohamed Charfi es descendiente de una familia andaluza que se instaló en Sfax en el siglo XIV.<text:s/></text:span></text:p>
      <text:p text:style-name="P1475"><text:span text:style-name="T1476">Entre los historiadores, al hablar de las divisiones durante el califato de Alí , un recuardro presentó “</text:span><text:span text:style-name="T1477">La Grande Discorde: religion et politique dans l'islam des origines”</text:span><text:span text:style-name="T1478">, de<text:s/></text:span><text:span text:style-name="T1479">Hicham Jaït</text:span><text:span text:style-name="T1480"><text:s/>que se puede completar con “</text:span><text:span text:style-name="T1481">Les derniers jours de Muhammad</text:span><text:span text:style-name="T1482">” que<text:s/></text:span><text:span text:style-name="T1483">He</text:span><text:span text:style-name="T1484">la Ouardi</text:span><text:span text:style-name="T1485"><text:s/>publicó en marzo del año pasado. Hay que mencionar también a<text:s/></text:span><text:span text:style-name="T1486">Abdelwahab Meddeb</text:span><text:span text:style-name="T1487"><text:s/>(1946-2014), tunecino, profesor en Paris X Nanterre, porque uno de sus libros más interesantes ha sido traducido al castellano,<text:s/></text:span><text:span text:style-name="T1488">“La Enfermedad del islam”<text:s/></text:span><text:span text:style-name="T1489">(Galaxia Gute</text:span><text:span text:style-name="T1490">nberg 2003). La publicidad dice acertadamente: “</text:span><text:span text:style-name="T1491">El fundamentalismo es la enfermedad del islam. En el contexto actual de las verdades fáciles, Meddeb sorprende por la precisión de su análisis sobre la historia de los movimientos islámicos”. Interesante es t</text:span><text:span text:style-name="T1492">ambién<text:s/></text:span><text:span text:style-name="T1493">Abdelmajid Charfi</text:span><text:span text:style-name="T1494">. Lo prolífico de su obra, en árabe y en francés, lo ha hecho más conocido que su hermano Mohamed.<text:s/></text:span><text:span text:style-name="T1495">Algunos títulos indican bien su objetivo:<text:s/></text:span><text:span text:style-name="T1496">“L’Islam entre le message et l’histoire”<text:s/></text:span><text:span text:style-name="T1497">(2004);<text:s/></text:span><text:span text:style-name="T1498">“Le fait religieux”</text:span><text:span text:style-name="T1499">(2005);<text:s/></text:span><text:span text:style-name="T1500">“La Pensée<text:s/></text:span><text:span text:style-name="T1501">Islamique : Rupture et Fidélité”</text:span><text:span text:style-name="T1502"><text:s/>(2008).<text:s/></text:span><text:span text:style-name="T1503">Tal vez lo más importante sea que Abdelmajid, buen profesor universitario, ha hecho escuela, y que ya algunos de sus alumnos se interesan de manera científica por la contribución de la religión popular, rica en simb</text:span><text:span text:style-name="T1504">olismo, a la modernización del Islam. Importante también es la obra de<text:s/></text:span><text:span text:style-name="T1505">Fethi Benslama</text:span><text:span text:style-name="T1506">, psicoanalista y profesor de psicopatología clínica en la universidad Paris-Diderot. Su contribución, “</text:span><text:span text:style-name="T1507">La guerre des subjectivités en Islam</text:span><text:span text:style-name="T1508">” (2014) quiere responder a la<text:s/></text:span><text:span text:style-name="T1509">pregunta sobre qué es el “sujeto” en el Islam y cuál ha sido el proceso que ha llevado a la ruptura de su estructura milenaria y a su descomposición en subjetividades antagónicas que están conduciendo al yihadismo contemporáneo.</text:span></text:p>
      <text:p text:style-name="P1510"><text:span text:style-name="T1511">En las primeras páginas ind</text:span><text:span text:style-name="T1512">iqué que la manera de acercarse al Corán, de leerlo e interpretarlo sería un factor mayor de las divisiones que iban a ocurrir en el mundo musulmán. Está siendo también un factor en la evolución del Islam hacia la Modernidad. Por eso quiero concluir con un</text:span><text:span text:style-name="T1513">as citaciones de “</text:span><text:span text:style-name="T1514">Penser le Coran</text:span><text:span text:style-name="T1515">”, que<text:s/></text:span><text:span text:style-name="T1516">Mahmoud Hussein</text:span><text:span text:style-name="T1517"><text:s/>publicó en 2009:</text:span></text:p>
      <text:p text:style-name="P1518"/>
      <text:p text:style-name="P1519"><text:span text:style-name="T1520">“Situando los versículos del Corán en las circunstancias en las que fueron revelados [el autor] ilumina evidencias eclipsadas hasta ahora, pero fundamentales para la comprensión del<text:s/></text:span><text:span text:style-name="T1521">texto”. (Contraportada) “Mahmoud Hussein es el seudónimo de Alnadi Vhgat y Adel Riffat, dos científicos franceses de origen egipcia”. (Contraportada) “La finalidad de estas páginas es mostrar que las desviaviones y errores no se deben al Corán sino a una l</text:span><text:span text:style-name="T1522">ectura a priori literal del mismo” (p.21) “No se impuso siempre ese a priori literalista. Surgió tras una lucha de siglos iniciada ya desde la muerte del profeta”(p.23) “La escuela mutazilita practicó una lectura del Corán marcada por la confianza en la ra</text:span><text:span text:style-name="T1523">zón. Dios es Razón”. (p.24) “Se opusieron a esa escuela los representantes de la tradición, en especial el fundador de una de las cuatro escuelas de<text:s/></text:span><text:span text:style-name="T1524">fiqh</text:span><text:span text:style-name="T1525"><text:s/>(jurisprudencia), Ibn Hanbal”. (p 24) “La confrontación entre Mutazilitas y Hanbalitas se saldará con<text:s/></text:span><text:span text:style-name="T1526">la victoria de estos últimos en Bagdad, a finales del siglo IX. Los dos enfoques, racionalista y tradicionalista, seguirán luchando en todo el mundo musulmán hasta finales del siglo XII”. (p 26) “La victoria de las tesis tradicionalistas en su formato más<text:s/></text:span><text:span text:style-name="T1527">literalista se hace definitiva con las enseñanzas de Ibn Taymiyya en el siglo XIV, tomadas de nuevo en el siglo XVIII por</text:span><text:span text:style-name="T1528"><text:s/>Ahmad ibn `Abd al-Wahhâb, iniciador del wahabismo contemporáneo”. (p 26)<text:s/></text:span><text:span text:style-name="T1529">“A ese ejercicio de lectura directa y responsable [</text:span><text:span text:style-name="T1530">el<text:s/></text:span><text:span text:style-name="T1531">propuesto por el au</text:span><text:span text:style-name="T1532">tor] el Islam le llamaba “ijtihad”, el esfuerzo perseverante al que estamos llamados en el servicio de la Palabra de Dios. Porque el texto coránico es de acceso difícil… Explotan esa dificultad los defensores de la lectura literalista pa</text:span><text:span text:style-name="T1533">ra justificar la necesidad de intermediarios entre el texto y el lector. ¿Cómo acceder al texto sin ellos? Hay una manera</text:span><text:span text:style-name="T1534">. Se remonta a la experiencia de los compañeros del Profeta. La mayoría de ellos, de hecho, no comprendía inmediatamente cuando él les<text:s/></text:span><text:span text:style-name="T1535">recitaba los versos. Entonces iban a encontrarlo y preguntarle, individualmente o en grupos. Él les respondía explicando, comentando, ilustrando, haciendo más explícitos los versículos… Basándose en esos testimonios nacería un instrumento esencial para com</text:span><text:span text:style-name="T1536">prender los textos coránicos, el estudio de las circunstancias en las que los textos fueron revelados” (pp.30-31).</text:span><text:span text:style-name="T1537"><text:s/></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mw-headline" style:display-name="mw-headline" style:family="text" style:parent-style-name="Fuentedepárrafopredeter."/>
    <style:style style:name="mw-editsection" style:display-name="mw-editsection" style:family="text" style:parent-style-name="Fuentedepárrafopredeter."/>
    <style:style style:name="mw-editsection-bracket" style:display-name="mw-editsection-bracket" style:family="text" style:parent-style-name="Fuentedepárrafopredeter."/>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lang-ar" style:display-name="lang-ar" style:family="text" style:parent-style-name="Fuentedepárrafopredeter."/>
    <style:style style:name="romain" style:display-name="romain" style:family="text" style:parent-style-name="Fuentedepárrafopredeter."/>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_xdb" style:display-name="_xdb" style:family="text" style:parent-style-name="Fuentedepárrafopredeter."/>
    <style:style style:name="_xbe" style:display-name="_xbe" style:family="text" style:parent-style-name="Fuentedepárrafopredeter."/>
    <style:style style:name="_tgc" style:display-name="_tgc" style:family="text" style:parent-style-name="Fuentedepárrafopredeter."/>
    <style:style style:name="_d8e" style:display-name="_d8e" style:family="text" style:parent-style-name="Fuentedepárrafopredeter."/>
    <style:style style:name="postbody" style:display-name="postbody" style:family="text" style:parent-style-name="Fuentedepárrafopredeter."/>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style:style style:name="CitaHTML" style:display-name="Cita HTML"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T3" style:parent-style-name="Fuentedepárrafopredeter." style:family="text">
      <style:text-properties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2-09-11T18:42:00Z</meta:creation-date>
    <dc:date>2022-09-11T18:45:00Z</dc:date>
    <meta:print-date>2017-03-05T18:51:00Z</meta:print-date>
    <meta:template xlink:href="Normal" xlink:type="simple"/>
    <meta:editing-cycles>3</meta:editing-cycles>
    <meta:editing-duration>PT60S</meta:editing-duration>
    <meta:document-statistic meta:page-count="24" meta:paragraph-count="188" meta:word-count="14525" meta:character-count="94230" meta:row-count="665" meta:non-whitespace-character-count="79893"/>
  </office:meta>
</office:document-meta>
</file>