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fo:background-color="#FFFFFF"/>
      <style:text-properties style:font-name="Calibri" style:font-name-complex="Calibri" fo:font-weight="bold" style:font-weight-asian="bold" style:font-weight-complex="bold" fo:color="#202122" fo:font-size="14pt" style:font-size-asian="14pt" style:font-size-complex="14pt" fo:background-color="#FFFFFF"/>
    </style:style>
    <style:style style:name="P2"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3"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4"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5"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6"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7"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8"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9" style:parent-style-name="NormalWeb" style:family="paragraph">
      <style:paragraph-properties fo:margin-top="0in" fo:margin-bottom="0in" fo:background-color="#FFFFFF"/>
    </style:style>
    <style:style style:name="T10" style:parent-style-name="Fuentedepárrafopredeter." style:family="text">
      <style:text-properties style:font-name="Calibri" style:font-name-complex="Calibri" fo:color="#202122" fo:font-size="11pt" style:font-size-asian="11pt" style:font-size-complex="11pt" fo:background-color="#FFFFFF"/>
    </style:style>
    <style:style style:name="T11" style:parent-style-name="Fuentedepárrafopredeter." style:family="text">
      <style:text-properties style:font-name="Calibri" style:font-name-complex="Calibri" fo:color="#202122" fo:font-size="11pt" style:font-size-asian="11pt" style:font-size-complex="11pt" fo:background-color="#FFFFFF"/>
    </style:style>
    <style:style style:name="T12" style:parent-style-name="Fuentedepárrafopredeter." style:family="text">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color="#202122" fo:font-size="11pt" style:font-size-asian="11pt" style:font-size-complex="11pt" fo:background-color="#FFFFFF"/>
    </style:style>
    <style:style style:name="T15" style:parent-style-name="Fuentedepárrafopredeter." style:family="text">
      <style:text-properties style:font-name="Calibri" style:font-name-complex="Calibri" fo:color="#202122" fo:font-size="11pt" style:font-size-asian="11pt" style:font-size-complex="11pt" fo:background-color="#FFFFFF"/>
    </style:style>
    <style:style style:name="T16" style:parent-style-name="Fuentedepárrafopredeter." style:family="text">
      <style:text-properties style:font-name="Calibri" style:font-name-complex="Calibri" fo:color="#202122" fo:font-size="11pt" style:font-size-asian="11pt" style:font-size-complex="11pt" fo:background-color="#FFFFFF"/>
    </style:style>
    <style:style style:name="T17" style:parent-style-name="Fuentedepárrafopredeter." style:family="text">
      <style:text-properties style:font-name="Calibri" style:font-name-complex="Calibri" fo:color="#202122" fo:font-size="11pt" style:font-size-asian="11pt" style:font-size-complex="11pt" fo:background-color="#FFFFFF"/>
    </style:style>
    <style:style style:name="T18" style:parent-style-name="Fuentedepárrafopredeter." style:family="text">
      <style:text-properties style:font-name="Calibri" style:font-name-complex="Calibri" fo:color="#202122" fo:font-size="11pt" style:font-size-asian="11pt" style:font-size-complex="11pt" fo:background-color="#FFFFFF"/>
    </style:style>
    <style:style style:name="P19"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20" style:parent-style-name="NormalWeb" style:family="paragraph">
      <style:paragraph-properties fo:margin-top="0in" fo:margin-bottom="0in" fo:background-color="#FFFFFF"/>
    </style:style>
    <style:style style:name="T21" style:parent-style-name="Fuentedepárrafopredeter." style:family="text">
      <style:text-properties style:font-name="Calibri" style:font-name-complex="Calibri" fo:color="#202122" fo:font-size="11pt" style:font-size-asian="11pt" style:font-size-complex="11pt" fo:background-color="#FFFFFF"/>
    </style:style>
    <style:style style:name="T22" style:parent-style-name="Fuentedepárrafopredeter." style:family="text">
      <style:text-properties style:font-name="Calibri" style:font-name-complex="Calibri" fo:color="#202122" fo:font-size="11pt" style:font-size-asian="11pt" style:font-size-complex="11pt" fo:background-color="#FFFFFF"/>
    </style:style>
    <style:style style:name="T23" style:parent-style-name="Fuentedepárrafopredeter." style:family="text">
      <style:text-properties style:font-name="Calibri" style:font-name-complex="Calibri" fo:color="#202122" fo:font-size="11pt" style:font-size-asian="11pt" style:font-size-complex="11pt" fo:background-color="#FFFFFF"/>
    </style:style>
    <style:style style:name="T24" style:parent-style-name="Fuentedepárrafopredeter." style:family="text">
      <style:text-properties style:font-name="Calibri" style:font-name-complex="Calibri" fo:font-size="11pt" style:font-size-asian="11pt" style:font-size-complex="11pt" fo:background-color="#FFFFFF"/>
    </style:style>
    <style:style style:name="T25" style:parent-style-name="b_v_i" style:family="text">
      <style:text-properties style:font-name="Calibri" style:font-name-complex="Calibri" fo:font-size="11pt" style:font-size-asian="11pt" style:font-size-complex="11pt" fo:background-color="#FFFFFF"/>
    </style:style>
    <style:style style:name="T26" style:parent-style-name="Fuentedepárrafopredeter." style:family="text">
      <style:text-properties style:font-name="Calibri" style:font-name-complex="Calibri" fo:font-size="11pt" style:font-size-asian="11pt" style:font-size-complex="11pt" fo:background-color="#FFFFFF"/>
    </style:style>
    <style:style style:name="T27" style:parent-style-name="b_v_i" style:family="text">
      <style:text-properties style:font-name="Calibri" style:font-name-complex="Calibri" fo:font-size="11pt" style:font-size-asian="11pt" style:font-size-complex="11pt" fo:background-color="#FFFFFF"/>
    </style:style>
    <style:style style:name="T28" style:parent-style-name="Fuentedepárrafopredeter." style:family="text">
      <style:text-properties style:font-name="Calibri" style:font-name-complex="Calibri" fo:font-size="11pt" style:font-size-asian="11pt" style:font-size-complex="11pt" fo:background-color="#FFFFFF"/>
    </style:style>
    <style:style style:name="T29" style:parent-style-name="Fuentedepárrafopredeter." style:family="text">
      <style:text-properties style:font-name="Calibri" style:font-name-complex="Calibri" fo:font-size="11pt" style:font-size-asian="11pt" style:font-size-complex="11pt" fo:background-color="#FFFFFF"/>
    </style:style>
    <style:style style:name="T30" style:parent-style-name="b_v_i" style:family="text">
      <style:text-properties style:font-name="Calibri" style:font-name-complex="Calibri" fo:font-size="11pt" style:font-size-asian="11pt" style:font-size-complex="11pt" fo:background-color="#FFFFFF"/>
    </style:style>
    <style:style style:name="T31" style:parent-style-name="Fuentedepárrafopredeter." style:family="text">
      <style:text-properties style:font-name="Calibri" style:font-name-complex="Calibri" fo:font-size="11pt" style:font-size-asian="11pt" style:font-size-complex="11pt" fo:background-color="#FFFFFF"/>
    </style:style>
    <style:style style:name="T32" style:parent-style-name="Fuentedepárrafopredeter." style:family="text">
      <style:text-properties style:font-name="Calibri" style:font-name-complex="Calibri" fo:font-size="11pt" style:font-size-asian="11pt" style:font-size-complex="11pt" fo:background-color="#FFFFFF"/>
    </style:style>
    <style:style style:name="T33" style:parent-style-name="Fuentedepárrafopredeter." style:family="text">
      <style:text-properties style:font-name="Calibri" style:font-name-complex="Calibri" fo:font-size="11pt" style:font-size-asian="11pt" style:font-size-complex="11pt" fo:background-color="#FFFFFF"/>
    </style:style>
    <style:style style:name="T34" style:parent-style-name="Fuentedepárrafopredeter." style:family="text">
      <style:text-properties style:font-name="Calibri" style:font-name-complex="Calibri" fo:font-size="11pt" style:font-size-asian="11pt" style:font-size-complex="11pt" fo:background-color="#FFFFFF"/>
    </style:style>
    <style:style style:name="P35" style:parent-style-name="NormalWeb" style:family="paragraph">
      <style:paragraph-properties fo:margin-top="0in" fo:margin-bottom="0in" fo:background-color="#FFFFFF"/>
      <style:text-properties style:font-name="Calibri" style:font-name-complex="Calibri" fo:font-size="11pt" style:font-size-asian="11pt" style:font-size-complex="11pt" fo:background-color="#FFFFFF"/>
    </style:style>
    <style:style style:name="P36" style:parent-style-name="NormalWeb" style:family="paragraph">
      <style:paragraph-properties fo:margin-top="0in" fo:margin-bottom="0in" fo:background-color="#FFFFFF"/>
      <style:text-properties style:font-name="Calibri" style:font-name-complex="Calibri" fo:font-size="11pt" style:font-size-asian="11pt" style:font-size-complex="11pt" fo:background-color="#FFFFFF"/>
    </style:style>
    <style:style style:name="P37" style:parent-style-name="NormalWeb" style:family="paragraph">
      <style:paragraph-properties fo:margin-top="0in" fo:margin-bottom="0in" fo:background-color="#FFFFFF"/>
      <style:text-properties style:font-name="Calibri" style:font-name-complex="Calibri" fo:font-size="11pt" style:font-size-asian="11pt" style:font-size-complex="11pt" fo:background-color="#FFFFFF"/>
    </style:style>
    <style:style style:name="P38" style:parent-style-name="NormalWeb" style:family="paragraph">
      <style:paragraph-properties fo:margin-top="0in" fo:margin-bottom="0in" fo:background-color="#FFFFFF"/>
      <style:text-properties style:font-name="Calibri" style:font-name-complex="Calibri" fo:font-size="11pt" style:font-size-asian="11pt" style:font-size-complex="11pt" fo:background-color="#FFFFFF"/>
    </style:style>
    <style:style style:name="P39" style:parent-style-name="NormalWeb" style:family="paragraph">
      <style:paragraph-properties fo:margin-top="0in" fo:margin-bottom="0in" fo:background-color="#FFFFFF"/>
      <style:text-properties style:font-name="Calibri" style:font-name-complex="Calibri" fo:font-size="11pt" style:font-size-asian="11pt" style:font-size-complex="11pt" fo:background-color="#FFFFFF"/>
    </style:style>
    <style:style style:name="P40"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41"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42"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43" style:parent-style-name="NormalWeb" style:family="paragraph">
      <style:paragraph-properties fo:margin-top="0in" fo:margin-bottom="0in" fo:background-color="#FFFFFF"/>
      <style:text-properties style:font-name="Calibri" style:font-name-complex="Calibri" fo:color="#202122" fo:font-size="11pt" style:font-size-asian="11pt" style:font-size-complex="11pt" fo:background-color="#FFFFFF"/>
    </style:style>
    <style:style style:name="P44" style:parent-style-name="NormalWeb" style:family="paragraph">
      <style:paragraph-properties fo:margin-top="0in" fo:margin-bottom="0in" fo:background-color="#FFFFFF"/>
      <style:text-properties style:font-name="Arial" style:font-name-complex="Arial" fo:font-weight="bold" style:font-weight-asian="bold" style:font-weight-complex="bold" fo:color="#202122" fo:font-size="10.5pt" style:font-size-asian="10.5pt" style:font-size-complex="10.5pt" fo:background-color="#FFFFFF"/>
    </style:style>
    <style:style style:name="P45" style:parent-style-name="Normal" style:family="paragraph">
      <style:paragraph-properties fo:margin-bottom="0in" fo:line-height="100%"/>
    </style:style>
  </office:automatic-styles>
  <office:body>
    <office:text text:use-soft-page-breaks="true">
      <text:p text:style-name="P1">Descendientes de Nwaubani Ogogo Oriaku</text:p>
      <text:p text:style-name="P2"/>
      <text:p text:style-name="P3">Consecuencia de la muerte de George Floyd el pasado mes de mayo, el movimiento Black Lives Matter, fundado en 2013, se ha globalizado,<text:s/>haciéndolo más visible y en cierta medida más radical. Se han destruido las estatuas de algunos personajes que habían contribuido directa o indirectamente a la esclavitud y sufrimiento de los pueblos africanos: la de Edard Colston, diputado inglés y reputado traficante de esclavos; la de Cecil John Rhodes, político inglés que dio su nombre a la Rodesia colonial, y la de Thomas Jefferson, principal autor de la Declaración de Independencia de los Estados Unidos y, como tantos otros personajes de su tiempo, propietario de esclavos. Pero también han sido atacadas las estatuas de Fray Junípero Serra, que el historiador norteamericano Steven W. Hackel considera “fundador de California”, y la de Cristóbal Colón. ¿Nos estamos pasando? ¿Habrá que quemar la Biblia y el Corán porque Abraham poseía esclavos y expulsó a la esclava Agar con su hijo, o porque San Pablo, tras bautizar al esclavo Onésimo, le mandó que volviera a su amo del que había huido? ¿Cómo no repetir la historia sin por ello renegarla? ¿Cómo asumir todo<text:s/>lo que somos y hemos sido sin ocultar lo que preferiríamos que no hubiera ocurrido?</text:p>
      <text:p text:style-name="P4"/>
      <text:p text:style-name="P5">En un artículo de 2018 para el Newyorker, “My Great-Grandfather, the Nigerian Slave-Trader”, Adaobi Tricia Nwaubani, conocida periodista y novelista nigeriana, recordaba<text:s/>como su bisabuelo, el jefe igbo Nwaubani Ogogo Oriaku, había obtenido fortuna y prestigio vendiendo esclavos. Tal fue su ascendencia que en su entierro se sacrificó un leopardo y seis esclavos fueron enterrados con él. Con todo, Adaobi Tricia argumentaba que no deberíams juzgar a su bisabuelo a partir de nuestros valores y normas contemporáneos. Suena a excusa fácil, pero no lo es cuando escuchamos toda su historia.<text:s/></text:p>
      <text:p text:style-name="P6"/>
      <text:p text:style-name="P7">La esclavitud existió entre los Igbo mucho antes de que llegaran los blancos, y todavía se<text:s/>sienten sus secuelas. Tricia las descubrió muy joven, cuando otra chica del internado de Owerri en el que estudiaban, le dijo que también su familia descendía de Umujieze, el poblado de los Nwaubani. ¿Eran tal vez parientes? Se lo preguntó a su padre. Imposible, respondió éste, porque la chica en cuestión era una “ohu”, nieta de un esclavo de los Nwaubani. Más tarde, otra amiga, Ugonna, le contó que su familia rechazaba a su novio porque era un “osu”. En las tradiciones de los Igbo, que una cristianización<text:s/>masiva pero superficial nunca consiguió erradicar, existían dos clases de esclavitud. Se caía en la primera, –la más parecida a la vivida en Occidente–, como botín de guerra, para pagar las deudas o como castigo por alguna fechoría. “Ohu” llaman hoy a los<text:s/>descendientes de esos esclavos. El segundo tipo de esclavitud tenía un componente religioso. A las deidades más importantes se les asignaba ciertos animales que se hacían así sagrados e intocables. Y también se les asignaba “esclavos” humanos, los “osu”.<text:s/>Estos habitaban en zonas especiales, y el matrimonio con el resto de la población estaba totalmente prohibido. Todavía hoy “ohu” y “osu” siguen siendo marginalizados. Tricia Nwaubani lo explica en un artículo de la BBC del pasado 13 de septiembre. No sólo<text:s/>se les impide casarse con quienes quieran, sino que tampoco les dejan asumir posiciones de liderazgo social y político, y eso a pesar de que muchos de ellos pertenecen hoy a la élite económica del país.</text:p>
      <text:p text:style-name="P8"/>
      <text:p text:style-name="P9"><text:span text:style-name="T10">En os últimos 15 años han surgido movimientos de ema</text:span><text:span text:style-name="T11">ncipación, como el IFETACSIOS (</text:span><text:span text:style-name="T12">Initiative for the Eradication of Traditional and Cultural Stigmatisation in our Society) y en el estado de Imo, el grupo osu “Nneji” (“Del mismo vientre”). Y líderes cristianos como el arzobispo católico de Owerri Anthony Ob</text:span><text:span text:style-name="T13">ima han defendido los “matrimonios mixtos”. Todo ello, junto a las revelaciones de sus amigas y las dudas de otros miembros de su familia, hizo que</text:span><text:span text:style-name="T14"><text:s/>Tricia Nwaubani reconociera interiormente que el que su bisabuelo fuese en su tiempo universalmente apreciad</text:span><text:span text:style-name="T15">o, no podía borrar lo inhumano de su comportamiento. Y sintió la necesidad de confesarlo. No le ayudó el realismo de su padre, “Los ohu originarios de nuestra familia son como<text:s/></text:span><text:soft-page-break/><text:span text:style-name="T16">una espina, dispuestos siempre a contrariarnos y testificar en contra nuestra”.<text:s/></text:span><text:span text:style-name="T17">Ni tampoco el miedo de mucha gente al castigo de las divinidades a quienes rompen los tabús sobre los osu. Además, como explica el obispo anglicano de Nsukka, “supersticiones que se creían desaparecidas, las series televisivas las estaban convirtiendo en v</text:span><text:span text:style-name="T18">erdades”.<text:s/></text:span></text:p>
      <text:p text:style-name="P19"/>
      <text:p text:style-name="P20"><text:span text:style-name="T21">Entre tanto, muertes extrañas en la familia y una incipiente división entre sus miembros parecían apuntar a un hechizo. Unos lo atribuían al comercio de esclavos de Nwaubani Ogogo, o a que se había roto la alianza con la divinidad Njoku. El pad</text:span><text:span text:style-name="T22">re de Tricia lo veía como un castigo por los sacrificios humanos, mientas que Sunni, tío segundo de Tricia y profesor en una escuela de ingeniería, no sabía qué pensar. Finalmente la familia acordó celebrar una ceremonia de liberación, tres días de ayuno y</text:span><text:span text:style-name="T23"><text:s/>oración por parte de todos los miembros diseminados por el mundo. El padre de Tricia escogió unos versículos del salmo 19 que envió a toda la familia: “</text:span><text:span text:style-name="T24">¿Quién puede discernir </text:span><text:span text:style-name="T25">sus propios</text:span><text:span text:style-name="T26"> errores? Absuélveme de los </text:span><text:span text:style-name="T27">que me son</text:span><text:span text:style-name="T28"> ocultos. Guarda también a tu s</text:span><text:span text:style-name="T29">iervo </text:span><text:span text:style-name="T30">de pecados</text:span><text:span text:style-name="T31"> de soberbia; que no se e</text:span><text:span text:style-name="T32">nseñoreen de mi'. Entonces seré</text:span><text:span text:style-name="T33"><text:s/>integro, y seré</text:span><text:span text:style-name="T34"><text:s/>absuelto de gran transgresión”.</text:span></text:p>
      <text:p text:style-name="P35"/>
      <text:p text:style-name="P36">Tricia Nwaubani cuenta sus sensaciones: “Durante la ceremonia sentí un gran alivio… Era importante que mi familia denunciara<text:s/>públicamente su papel en el comercio de esclavos. ‘Nuestra familia se está responsabilizando’, decía mi primo Chidi desde Londres. Y Chioma, desde Atlanta añadía: ‘Estamos buscando la paz, y queriendo reparar por lo que hicieron nuestros antepasados’. Fuimos luego a la iglesia anglicana construida en un terreno que había dado Nwaubani Ogogo, y el sacerdote, tras una sesión de oración que duró dos horas, nos bendijo y proclamó el nuevo arranque de la familia Nwaubani”.</text:p>
      <text:p text:style-name="P37"/>
      <text:p text:style-name="P38">Ramón Echeverría p.b.</text:p>
      <text:p text:style-name="P39">Pamplona 28 de septiembre 2020</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Fuentedepárrafopredeter."/>
    <style:style style:name="kx21rb" style:display-name="kx21rb"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b_v_i" style:display-name="b_v_i" style:family="text" style:parent-style-name="Fuentedepárrafopredeter."/>
    <style:style style:name="b_v" style:display-name="b_v"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0-09-28T17:49:00Z</meta:creation-date>
    <dc:date>2020-09-28T17:49:00Z</dc:date>
    <meta:print-date>2020-09-28T16:47:00Z</meta:print-date>
    <meta:template xlink:href="Normal.dotm" xlink:type="simple"/>
    <meta:editing-cycles>2</meta:editing-cycles>
    <meta:editing-duration>PT0S</meta:editing-duration>
    <meta:document-statistic meta:page-count="2" meta:paragraph-count="12" meta:word-count="934" meta:character-count="6063" meta:row-count="42" meta:non-whitespace-character-count="5141"/>
  </office:meta>
</office:document-meta>
</file>