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T4" style:parent-style-name="Fuentedepárrafopredeter." style:family="text">
      <style:text-properties fo:font-style="italic" style:font-style-asian="italic" style:font-style-complex="italic"/>
    </style:style>
    <style:style style:name="T5" style:parent-style-name="Fuentedepárrafopredeter." style:family="text">
      <style:text-properties style:font-name-asian="Times New Roman" style:font-name-complex="Calibri" fo:font-style="italic" style:font-style-asian="italic" style:font-style-complex="italic" fo:color="#2D2D2D" style:letter-kerning="true" style:language-asian="es" style:country-asian="ES"/>
    </style:style>
    <style:style style:name="T6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style:letter-kerning="true" style:language-asian="es" style:country-asian="ES"/>
    </style:style>
    <style:style style:name="T7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/>
    </style:style>
    <style:style style:name="T8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/>
    </style:style>
    <style:style style:name="T9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/>
    </style:style>
    <style:style style:name="T10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/>
    </style:style>
    <style:style style:name="T11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/>
    </style:style>
    <style:style style:name="T12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/>
    </style:style>
    <style:style style:name="T13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/>
    </style:style>
    <style:style style:name="T14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/>
    </style:style>
    <style:style style:name="T15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/>
    </style:style>
    <style:style style:name="T16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/>
    </style:style>
    <style:style style:name="T17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/>
    </style:style>
    <style:style style:name="T18" style:parent-style-name="Fuentedepárrafopredeter." style:family="text">
      <style:text-properties style:font-name="Calibri" style:font-name-complex="Calibri" fo:background-color="#FFFFFF"/>
    </style:style>
    <style:style style:name="T19" style:parent-style-name="Fuentedepárrafopredeter." style:family="text">
      <style:text-properties style:font-name="Calibri" style:font-name-complex="Calibri" fo:font-style="italic" style:font-style-asian="italic" style:font-style-complex="italic" fo:background-color="#FFFFFF"/>
    </style:style>
    <style:style style:name="T20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fo:color="#222222" fo:letter-spacing="-0.0013in" style:letter-kerning="true" style:language-asian="es" style:country-asian="ES"/>
    </style:style>
    <style:style style:name="T21" style:parent-style-name="Fuentedepárrafopredeter." style:family="text">
      <style:text-properties style:font-name="Calibri" style:font-name-asian="Times New Roman" style:font-name-complex="Calibri" fo:font-style="italic" style:font-style-asian="italic" style:font-style-complex="italic" fo:color="#222222" fo:letter-spacing="-0.0013in" style:letter-kerning="true" style:language-asian="es" style:country-asian="ES"/>
    </style:style>
    <style:style style:name="T22" style:parent-style-name="Fuentedepárrafopredeter." style:family="text">
      <style:text-properties style:font-name="Calibri" style:font-name-asian="Times New Roman" style:font-name-complex="Calibri" fo:color="#222222" fo:letter-spacing="-0.0013in" style:letter-kerning="true" style:language-asian="es" style:country-asian="ES"/>
    </style:style>
    <style:style style:name="T23" style:parent-style-name="Fuentedepárrafopredeter." style:family="text">
      <style:text-properties style:font-name="Calibri" style:font-name-asian="Times New Roman" style:font-name-complex="Calibri" fo:color="#222222" fo:letter-spacing="-0.0013in" style:letter-kerning="true" style:language-asian="es" style:country-asian="ES"/>
    </style:style>
    <style:style style:name="T24" style:parent-style-name="Fuentedepárrafopredeter." style:family="text">
      <style:text-properties style:font-name="Calibri" style:font-name-asian="Times New Roman" style:font-name-complex="Calibri" fo:color="#222222" fo:letter-spacing="-0.0013in" style:letter-kerning="true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222222" fo:letter-spacing="-0.0013in" style:letter-kerning="true" style:language-asian="es" style:country-asian="ES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complex="Calibri" fo:background-color="#FFFFFF"/>
    </style:style>
    <style:style style:name="T28" style:parent-style-name="Fuentedepárrafopredeter." style:family="text">
      <style:text-properties style:font-name-complex="Calibri" fo:background-color="#FFFFFF"/>
    </style:style>
    <style:style style:name="T29" style:parent-style-name="Fuentedepárrafopredeter." style:family="text">
      <style:text-properties style:font-name-complex="Calibri" fo:background-color="#FFFFFF"/>
    </style:style>
    <style:style style:name="T30" style:parent-style-name="Fuentedepárrafopredeter." style:family="text">
      <style:text-properties style:font-name-complex="Calibri" fo:background-color="#FFFFFF"/>
    </style:style>
    <style:style style:name="T31" style:parent-style-name="Fuentedepárrafopredeter." style:family="text">
      <style:text-properties style:font-name-complex="Calibri" fo:background-color="#FFFFFF"/>
    </style:style>
    <style:style style:name="T32" style:parent-style-name="Fuentedepárrafopredeter." style:family="text">
      <style:text-properties style:font-name-complex="Calibri" fo:background-color="#FFFFFF"/>
    </style:style>
    <style:style style:name="T33" style:parent-style-name="Fuentedepárrafopredeter." style:family="text">
      <style:text-properties style:font-name-complex="Calibri" fo:background-color="#FFFFFF"/>
    </style:style>
    <style:style style:name="T34" style:parent-style-name="Fuentedepárrafopredeter." style:family="text">
      <style:text-properties style:font-name-complex="Calibri" fo:background-color="#FFFFFF"/>
    </style:style>
    <style:style style:name="T35" style:parent-style-name="Fuentedepárrafopredeter." style:family="text">
      <style:text-properties style:font-name-complex="Calibri" fo:background-color="#FFFFFF"/>
    </style:style>
    <style:style style:name="T36" style:parent-style-name="Fuentedepárrafopredeter." style:family="text">
      <style:text-properties style:font-name-complex="Calibri" fo:background-color="#FFFFFF"/>
    </style:style>
    <style:style style:name="T37" style:parent-style-name="Fuentedepárrafopredeter." style:family="text">
      <style:text-properties style:font-name-complex="Calibri" fo:background-color="#FFFFFF"/>
    </style:style>
    <style:style style:name="T38" style:parent-style-name="Fuentedepárrafopredeter." style:family="text">
      <style:text-properties style:font-name-complex="Calibri" fo:background-color="#FFFFFF"/>
    </style:style>
    <style:style style:name="T39" style:parent-style-name="Fuentedepárrafopredeter." style:family="text">
      <style:text-properties style:font-name-complex="Calibri" fo:background-color="#FFFFFF"/>
    </style:style>
    <style:style style:name="T40" style:parent-style-name="Fuentedepárrafopredeter." style:family="text">
      <style:text-properties style:font-name-complex="Calibri" fo:background-color="#FFFFFF"/>
    </style:style>
    <style:style style:name="T41" style:parent-style-name="Fuentedepárrafopredeter." style:family="text">
      <style:text-properties style:font-name-complex="Calibri" fo:background-color="#FFFFFF"/>
    </style:style>
    <style:style style:name="T42" style:parent-style-name="Fuentedepárrafopredeter." style:family="text">
      <style:text-properties style:font-name-complex="Calibri" fo:background-color="#FFFFFF"/>
    </style:style>
    <style:style style:name="T43" style:parent-style-name="Fuentedepárrafopredeter." style:family="text">
      <style:text-properties style:font-name-complex="Calibri" fo:background-color="#FFFFFF"/>
    </style:style>
    <style:style style:name="T44" style:parent-style-name="Fuentedepárrafopredeter." style:family="text">
      <style:text-properties style:font-name-complex="Calibri" fo:background-color="#FFFFFF"/>
    </style:style>
    <style:style style:name="T45" style:parent-style-name="Fuentedepárrafopredeter." style:family="text">
      <style:text-properties style:font-name-complex="Calibri" fo:background-color="#FFFFFF"/>
    </style:style>
    <style:style style:name="T46" style:parent-style-name="Fuentedepárrafopredeter." style:family="text">
      <style:text-properties style:font-name-complex="Calibri" fo:background-color="#FFFFFF"/>
    </style:style>
    <style:style style:name="T47" style:parent-style-name="Fuentedepárrafopredeter." style:family="text">
      <style:text-properties style:font-name-complex="Calibri" fo:background-color="#FFFFFF"/>
    </style:style>
    <style:style style:name="T48" style:parent-style-name="Fuentedepárrafopredeter." style:family="text">
      <style:text-properties style:font-name-complex="Calibri" fo:background-color="#FFFFFF"/>
    </style:style>
    <style:style style:name="T49" style:parent-style-name="Fuentedepárrafopredeter." style:family="text">
      <style:text-properties style:font-name-complex="Calibri" fo:background-color="#FFFFFF"/>
    </style:style>
    <style:style style:name="T50" style:parent-style-name="Fuentedepárrafopredeter." style:family="text">
      <style:text-properties style:font-name-complex="Calibri" fo:background-color="#FFFFFF"/>
    </style:style>
    <style:style style:name="T51" style:parent-style-name="Fuentedepárrafopredeter." style:family="text">
      <style:text-properties style:font-name-complex="Calibri" fo:background-color="#FFFFFF"/>
    </style:style>
    <style:style style:name="T52" style:parent-style-name="Fuentedepárrafopredeter." style:family="text">
      <style:text-properties style:font-name-complex="Calibri" fo:background-color="#FFFFFF"/>
    </style:style>
    <style:style style:name="T53" style:parent-style-name="Fuentedepárrafopredeter." style:family="text">
      <style:text-properties style:font-name-complex="Calibri" fo:background-color="#FFFFFF"/>
    </style:style>
    <style:style style:name="T54" style:parent-style-name="Fuentedepárrafopredeter." style:family="text">
      <style:text-properties style:font-name-complex="Calibri" fo:background-color="#FFFFFF"/>
    </style:style>
    <style:style style:name="T55" style:parent-style-name="Fuentedepárrafopredeter." style:family="text">
      <style:text-properties style:font-name-complex="Calibri" fo:background-color="#FFFFFF"/>
    </style:style>
    <style:style style:name="T56" style:parent-style-name="Fuentedepárrafopredeter." style:family="text">
      <style:text-properties style:font-name-complex="Calibri" fo:background-color="#FFFFFF"/>
    </style:style>
    <style:style style:name="T57" style:parent-style-name="Fuentedepárrafopredeter." style:family="text">
      <style:text-properties style:font-name-complex="Calibri" fo:background-color="#FFFFFF"/>
    </style:style>
    <style:style style:name="T58" style:parent-style-name="Fuentedepárrafopredeter." style:family="text">
      <style:text-properties style:font-name-complex="Calibri" fo:background-color="#FFFFFF"/>
    </style:style>
    <style:style style:name="T59" style:parent-style-name="Fuentedepárrafopredeter." style:family="text">
      <style:text-properties style:font-name-complex="Calibri" fo:background-color="#FFFFFF"/>
    </style:style>
    <style:style style:name="T60" style:parent-style-name="Fuentedepárrafopredeter." style:family="text">
      <style:text-properties style:font-name-complex="Calibri" fo:background-color="#FFFFFF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64" style:parent-style-name="Fuentedepárrafopredeter." style:family="text">
      <style:text-properties style:font-name-complex="Calibri" fo:color="#333333" fo:background-color="#FFFFFF"/>
    </style:style>
    <style:style style:name="T65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66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67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68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69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70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71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72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73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74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75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76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77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78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79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80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81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82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83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84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85" style:parent-style-name="Fuentedepárrafopredeter." style:family="text">
      <style:text-properties style:font-name="Calibri" style:font-name-asian="Times New Roman" style:font-name-complex="Calibri" fo:color="#333333" style:language-asian="es" style:country-asian="ES"/>
    </style:style>
    <style:style style:name="T86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9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0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0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0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0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0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0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0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0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style:language-asian="es" style:country-asian="ES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1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127" style:parent-style-name="Fuentedepárrafopredeter." style:family="text">
      <style:text-properties style:font-name-asian="Times New Roman" style:font-name-complex="Calibri" fo:color="#222222" fo:letter-spacing="-0.0013in" style:language-asian="es" style:country-asian="ES"/>
    </style:style>
    <style:style style:name="T128" style:parent-style-name="Fuentedepárrafopredeter." style:family="text">
      <style:text-properties style:font-name-asian="Times New Roman" style:font-name-complex="Calibri" fo:color="#222222" fo:letter-spacing="-0.0013in" style:language-asian="es" style:country-asian="ES"/>
    </style:style>
    <style:style style:name="T129" style:parent-style-name="Fuentedepárrafopredeter." style:family="text">
      <style:text-properties style:font-name-asian="Times New Roman" style:font-name-complex="Calibri" fo:color="#222222" fo:letter-spacing="-0.0013in" style:language-asian="es" style:country-asian="ES"/>
    </style:style>
    <style:style style:name="T130" style:parent-style-name="Fuentedepárrafopredeter." style:family="text">
      <style:text-properties style:font-name-asian="Times New Roman" style:font-name-complex="Calibri" fo:color="#222222" fo:letter-spacing="-0.0013in" style:language-asian="es" style:country-asian="ES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222222" fo:letter-spacing="-0.0013in" style:language-asian="es" style:country-asian="ES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222222" fo:letter-spacing="-0.0013in" style:language-asian="es" style:country-asian="ES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222222" fo:letter-spacing="-0.0013in" style:language-asian="es" style:country-asian="ES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222222" fo:letter-spacing="-0.0013in" style:language-asian="es" style:country-asian="ES"/>
    </style:style>
    <style:style style:name="P135" style:parent-style-name="Normal" style:family="paragraph">
      <style:paragraph-properties fo:margin-bottom="0in" fo:line-height="100%"/>
      <style:text-properties style:font-name-complex="Calibri" fo:background-color="#FFFFFF" fo:language="en" fo:country="US"/>
    </style:style>
    <style:style style:name="P136" style:parent-style-name="Normal" style:family="paragraph">
      <style:paragraph-properties fo:margin-bottom="0in" fo:line-height="100%"/>
      <style:text-properties fo:language="en" fo:country="US"/>
    </style:style>
  </office:automatic-styles>
  <office:body>
    <office:text text:use-soft-page-breaks="true">
      <text:p text:style-name="P1">Democracia contra viento y marea</text:p>
      <text:p text:style-name="P2"/>
      <text:p text:style-name="P3">Ya no son de inmediata actualidad, porque las elecciones presidenciales y legislativas en Burkina tuvieron lugar el 22 de noviembre. Apenas<text:s/>si se han hecho un huequecito en los medios, preocupados<text:s/>estos<text:s/>por el Covid, Trump y la política interna. Sí que El País nos ofreció, el mismo día en que se votaba,<text:s/>un buen artículo de José Naranjo,<text:s/><text:span text:style-name="T4">“</text:span><text:span text:style-name="T5">El reto de votar en el país del millón de desplazados</text:span><text:span text:style-name="T6">”</text:span><text:span text:style-name="T7">. Y también<text:s/></text:span><text:span text:style-name="T8">La Vanguardia</text:span><text:span text:style-name="T9"><text:s/>publicó, firmado por María Rodríguez,</text:span><text:span text:style-name="T10"><text:s/>un<text:s/></text:span><text:span text:style-name="T11">excelente</text:span><text:span text:style-name="T12"><text:s/></text:span><text:span text:style-name="T13">perfil del ganador</text:span><text:span text:style-name="T14">,</text:span><text:span text:style-name="T15"><text:s/></text:span><text:span text:style-name="T16">que repite así su mandato,<text:s/></text:span><text:span text:style-name="T17">el presidente<text:s/></text:span><text:span text:style-name="T18">Roch Marc Christian Kaboré:<text:s/></text:span><text:span text:style-name="T19">“</text:span><text:span text:style-name="T20">Kaboré, el "cambio en la continuidad" que preside Burkina Faso</text:span><text:span text:style-name="T21">”</text:span><text:span text:style-name="T22">.<text:s/></text:span><text:span text:style-name="T23">Las elecciones fueron<text:s/></text:span><text:span text:style-name="T24">ejemplares, un éxito democrático en condiciones muy difíciles que vale la pena recordar.</text:span></text:p>
      <text:p text:style-name="P25"/>
      <text:p text:style-name="P26">El que algunas etnias habiten a ambos lados de la frontera, –muy extensa y bastante porosa–, con Malí, ha facilitado<text:s/>que desde 2015 Burkina sufra ataques yihadistas, especialmente al Norte y Este del país. De los<text:s/>cuatro principales grupos yihadistas que actúan en el Sahel, dos lo hacen a menudo en Burkina: el<text:span text:style-name="T27"><text:s/>Estado Islámico del Gran Sahara (EIGS o en inglés ISGS) de Adnane Abou Walid Al-Sahraoui, y un Ansaroul Islam (“Defensores del Islam”. Varios grupos yihadista</text:span><text:span text:style-name="T28">s se autodenominan así) de orige</text:span><text:span text:style-name="T29">n burkinabé, fundado en 2016,<text:s/></text:span><text:span text:style-name="T30">que se atribuyó la matanza a finales de marzo de 2020 de 16 personas en un mercado de la región Centro-Norte del país. Debido a los ataques, hay en Burkina más de un millón de desplazados inte</text:span><text:span text:style-name="T31">rnos</text:span><text:span text:style-name="T32">, y a</text:span><text:span text:style-name="T33"><text:s/>comienzos de noviembre la Corte Constitucional constató que las elecciones no se podrían llevar a cabo en el 17’7% del territorio por la insuficiente presencia estatal administrativa y de seguridad. Según la Comisión electoral independiente,<text:s/></text:span><text:span text:style-name="T34">los habitantes de<text:s/></text:span><text:span text:style-name="T35">1</text:span><text:span text:style-name="T36">.</text:span><text:span text:style-name="T37">600 l</text:span><text:span text:style-name="T38">ocalidades no habían podido ser inscrit</text:span><text:span text:style-name="T39">o</text:span><text:span text:style-name="T40">s en las listas electorales.<text:s/></text:span><text:span text:style-name="T41">“S</text:span><text:span text:style-name="T42">e estaba amenazando a la población con que “se le iba a cortar el dedo a todo aquel que lo tuviera con tinta imborrable [prueba de que habí</text:span><text:span text:style-name="T43">a votado]</text:span><text:span text:style-name="T44">”, comentó el presidente de la Comisión, Newton Ahmed Barry</text:span><text:span text:style-name="T45">.<text:s/></text:span><text:span text:style-name="T46">Poco antes de las elecciones, e</text:span><text:span text:style-name="T47">l 11 de noviembre</text:span><text:span text:style-name="T48">,</text:span><text:span text:style-name="T49"><text:s/>14 militares fueron asesinados en Tin-Akoff, provincia de Oudalan, al Norte junto a la frontera con Malí.<text:s/></text:span><text:span text:style-name="T50">El día de las elecciones, e</text:span><text:span text:style-name="T51">l número total de muertos como consecuencia de ataques y confrontaciones superaba ya<text:s/></text:span><text:span text:style-name="T52">los<text:s/></text:span><text:span text:style-name="T53">2.21</text:span><text:span text:style-name="T54">9 del todo el<text:s/></text:span><text:span text:style-name="T55">año<text:s/></text:span><text:span text:style-name="T56">2019. Y es que a los ataques yihadistas se han<text:s/></text:span><text:span text:style-name="T57">ido<text:s/></text:span><text:span text:style-name="T58">sumado las luchas tribales y<text:s/></text:span><text:span text:style-name="T59">los ataques de bandidos</text:span><text:span text:style-name="T60">.<text:s/></text:span></text:p>
      <text:p text:style-name="P61"/>
      <text:p text:style-name="P62"><text:span text:style-name="T63">Burkina forma parte del “</text:span><text:span text:style-name="T64">G5 Sahel Joint Force”,<text:s/></text:span><text:span text:style-name="T65">un ejército integrado por cinco países, Mauritania, Níger, Chad, Burkina y Malí, que</text:span><text:span text:style-name="T66">,</text:span><text:span text:style-name="T67"><text:s/>con ayuda extranjera, principalmente francesa, pretende enfrentar la amenaza terrorista.<text:s/></text:span><text:span text:style-name="T68">Según la AFP (Agence France Press), la mayoría de los<text:s/></text:span><text:span text:style-name="T69">otros<text:s/></text:span><text:span text:style-name="T70">13 candidatos a la presidencia</text:span><text:span text:style-name="T71"><text:s/>(incluyendo una mujer, Yéli Monique Kam) defendían la idea de mantener contactos<text:s/></text:span><text:span text:style-name="T72">con<text:s/></text:span><text:span text:style-name="T73">los yihadistas. “Nunca en ninguna parte del mundo la acción militar ha conseguido derrotar por sí sola al terrorismo”, habría dicho<text:s/></text:span><text:span text:style-name="T74">Zéphirin Diabré, fundador en 2010 y presidente<text:s/></text:span><text:span text:style-name="T75">del<text:s/></text:span><text:span text:style-name="T76">partido opositor<text:s/></text:span><text:span text:style-name="T77">UPC</text:span><text:span text:style-name="T78"><text:s/>(Unión para el Progreso y el Cambio).<text:s/></text:span><text:span text:style-name="T79">Pero el Presidente Kaboré l</text:span><text:span text:style-name="T80">o</text:span><text:span text:style-name="T81">s descarta, aceptando que tropas francesas<text:s/></text:span><text:span text:style-name="T82">estén presentes</text:span><text:span text:style-name="T83"><text:s/>en el país, y<text:s/></text:span><text:span text:style-name="T84">poniendo en práctica<text:s/></text:span><text:span text:style-name="T85">la opinión del Presidente francés Emmanuel Macron, “No hablamos con terroristas, luchamos”. De hecho, du</text:span><text:span text:style-name="T86">rante la anterior legislatura, el presidente Kaboré destinó una cuarta parte del presupuesto nacional a la lucha contra la inseguridad. Puso también en marcha</text:span>, con el apoyo del Parlamento, grupos de “Voluntarios para la Defensa de la Patria”, efectivos en algunos casos, pero que han contribuido a aumentar los recelos tribales.</text:p>
      <text:p text:style-name="P87"/>
      <text:p text:style-name="P88">Katrin Gänsle, de la Deutsche Welle, tuvo la ocasión de encontrarse en la capital Uagadugú con uno de esos grupos,<text:s/>“<text:span text:style-name="T89">Koglweogo</text:span><text:span text:style-name="T90">” (“guardián de la foresta” en More, la lengua de los Mossi</text:span><text:span text:style-name="T91">, etnia a la que pertenecen algo más dela mitad de los 20 millones de habitantes del país</text:span><text:span text:style-name="T92">), que le mostraron orgullosos un almacén repleto de motocicletas robadas recuperadas esperando a sus dueños legítimos).<text:s/></text:span><text:span text:style-name="T93">Pero habló también con Issa Diallo, presidente de la comisión nacional de</text:span><text:span text:style-name="T94">l idioma Fula (</text:span><text:span text:style-name="T95">lengua<text:s/></text:span><text:span text:style-name="T96">de los<text:s/></text:span><text:span text:style-name="T97">fulani</text:span><text:span text:style-name="T98">, llamada también peul, pulaar, fulbe)</text:span><text:span text:style-name="T99">, que acusó a las mili</text:span><text:soft-page-break/><text:span text:style-name="T100">cias de operar fuera del sistema legal y de brutalidad para con otros grupos étnicos.<text:s/></text:span><text:span text:style-name="T101">“Los habitantes de las zonas rurales no se atreven a dormir de noche”, dijo Diallo. “En el Norte, por ejemplo, un Fulani no puede andar sólo, corre el riesgo de desaparecer”.<text:s/></text:span><text:span text:style-name="T102"><text:s/></text:span><text:span text:style-name="T103">Human Rights Watch (HRW) sospecha que en Djibo, provincia de Soum, junto a la frontera norte con Malí, entre noviembre 2019 y junio 2020, fueron asesinadas 180 personas, en su mayoría<text:s/></text:span><text:span text:style-name="T104">fulanis</text:span><text:span text:style-name="T105">.<text:s/></text:span><text:span text:style-name="T106">Se les acusa</text:span><text:span text:style-name="T107"><text:s/>a menudo de pertenecer al movimiento terrorista maliense Jama’at Nusrat al-Islam (JNIM), ya que el líder del grupo es un fulani, Amadou Kouffa.</text:span></text:p>
      <text:p text:style-name="P108"/>
      <text:p text:style-name="P109"><text:span text:style-name="T110">Hasta no hace mucho, Burkina Faso era considerado como un ejemplo de convivencia pacífica entre etnias y religiones diferentes. ¿Lo es todavía? Las elecciones del 22 de noviembre fueron una apuesta porque el país quiere seguir siéndolo.<text:s/></text:span><text:span text:style-name="T111">Los parlamentarios decidieron que posponer las elecciones sería peor que mantenerlas.<text:s/></text:span><text:span text:style-name="T112">H</text:span><text:span text:style-name="T113">a vencido Kaboré con un</text:span><text:span text:style-name="T114"><text:s/>58’14% de los votos, evitando así una segunda vuelta.<text:s/></text:span><text:span text:style-name="T115">Su partido</text:span><text:span text:style-name="T116">, Movimiento del Pueblo para el Progreso (MPP)</text:span><text:span text:style-name="T117">, considerado de centro-izquierda y fundado en 2014 como escisión<text:s/></text:span><text:span text:style-name="T118">crítica<text:s/></text:span><text:span text:style-name="T119">del partido del Presidente Blaise Campaor</text:span><text:span text:style-name="T120">é</text:span><text:span text:style-name="T121">, derrocado aquel mismo año,</text:span><text:span text:style-name="T122"><text:s/>ha obtenido 56 de los 127<text:s/></text:span><text:span text:style-name="T123">escaños</text:span><text:span text:style-name="T124">, lo que obligará a Kaboré a dialogar con la oposición, una buena cosa</text:span><text:span text:style-name="T125">.<text:s/></text:span><text:span text:style-name="T126">“</text:span><text:span text:style-name="T127">En sus cinco años como presidente [cito el artículo de María Rodríguez], Kaboré ha implementado la atención médica gratuita para mujeres y niños menores de cinco años, ha mejorado el suministro de agua potable, construido nuevas carreteras y ha tenido lugar la primera votación de burkineses en el exterior para unas elecciones presidenciales, entre otros logros”. Sin embargo, no ha resuelto<text:s/></text:span><text:span text:style-name="T128">el<text:s/></text:span><text:span text:style-name="T129">problema de la seguridad en el país.<text:s/></text:span><text:span text:style-name="T130">“Tendrá que cumplir las promesas que aún no ha cumplido en los últimos cinco años”, opina Chrysogone Zougmore, del Movimiento burkinabé por los derechos humanos. Y como explicaba a France 24 un residente de Uagadugú, Paul Lengane, “tendrá que conseguir que cada burkinabé participe en la gestión del país”.</text:span></text:p>
      <text:p text:style-name="P131"/>
      <text:p text:style-name="P132">Ramón Echeverría p.b.</text:p>
      <text:p text:style-name="P133">Pamplona 16 diciembre 2020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on Echeverria</meta:initial-creator>
    <dc:creator>Ramon Echeverria</dc:creator>
    <meta:creation-date>2020-12-15T18:15:00Z</meta:creation-date>
    <dc:date>2020-12-16T18:27:00Z</dc:date>
    <meta:print-date>2020-12-16T18:16:00Z</meta:print-date>
    <meta:template xlink:href="Normal.dotm" xlink:type="simple"/>
    <meta:editing-cycles>10</meta:editing-cycles>
    <meta:editing-duration>PT10020S</meta:editing-duration>
    <meta:document-statistic meta:page-count="2" meta:paragraph-count="12" meta:word-count="973" meta:character-count="6315" meta:row-count="44" meta:non-whitespace-character-count="5354"/>
  </office:meta>
</office:document-meta>
</file>