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complex="Calibri" fo:font-weight="bold" style:font-weight-asian="bold" style:font-weight-complex="bold" fo:color="#000000" fo:font-size="14pt" style:font-size-asian="14pt" style:font-size-complex="14pt"/>
    </style:style>
    <style:style style:name="P3" style:parent-style-name="Normal" style:family="paragraph">
      <style:paragraph-properties fo:text-align="justify"/>
    </style:style>
    <style:style style:name="T4" style:parent-style-name="Fuentedepárrafopredeter." style:family="text">
      <style:text-properties style:font-name="Arial" fo:font-weight="bold" style:font-weight-asian="bold" style:font-weight-complex="bold" fo:font-size="12pt" style:font-size-asian="12pt" style:font-size-complex="12pt"/>
    </style:style>
    <style:style style:name="T5" style:parent-style-name="Fuentedepárrafopredeter." style:family="text">
      <style:text-properties style:font-name="Arial" fo:font-size="12pt" style:font-size-asian="12pt" style:font-size-complex="12pt"/>
    </style:style>
    <style:style style:name="T6" style:parent-style-name="Fuentedepárrafopredeter." style:family="text">
      <style:text-properties style:font-name="Arial" fo:font-size="12pt" style:font-size-asian="12pt" style:font-size-complex="12pt"/>
    </style:style>
    <style:style style:name="T7" style:parent-style-name="Fuentedepárrafopredeter." style:family="text">
      <style:text-properties style:font-name="Arial" fo:font-size="12pt" style:font-size-asian="12pt" style:font-size-complex="12pt"/>
    </style:style>
    <style:style style:name="T8" style:parent-style-name="Fuentedepárrafopredeter." style:family="text">
      <style:text-properties style:font-name="Arial" fo:font-size="12pt" style:font-size-asian="12pt" style:font-size-complex="12pt"/>
    </style:style>
    <style:style style:name="P9" style:parent-style-name="Normal" style:family="paragraph">
      <style:paragraph-properties fo:text-align="justify"/>
    </style:style>
    <style:style style:name="T10" style:parent-style-name="Fuentedepárrafopredeter." style:family="text">
      <style:text-properties style:font-name="Arial" fo:font-weight="bold" style:font-weight-asian="bold" fo:font-size="12pt" style:font-size-asian="12pt" style:font-size-complex="12pt"/>
    </style:style>
    <style:style style:name="T11" style:parent-style-name="Fuentedepárrafopredeter." style:family="text">
      <style:text-properties style:font-name="Arial" fo:font-weight="bold" style:font-weight-asian="bold" fo:font-size="12pt" style:font-size-asian="12pt" style:font-size-complex="12pt"/>
    </style:style>
    <style:style style:name="T12" style:parent-style-name="Fuentedepárrafopredeter." style:family="text">
      <style:text-properties style:font-name="Arial" fo:font-size="12pt" style:font-size-asian="12pt" style:font-size-complex="12pt"/>
    </style:style>
    <style:style style:name="T13" style:parent-style-name="Fuentedepárrafopredeter." style:family="text">
      <style:text-properties style:font-name="Arial" fo:font-size="12pt" style:font-size-asian="12pt" style:font-size-complex="12pt"/>
    </style:style>
    <style:style style:name="T14" style:parent-style-name="Fuentedepárrafopredeter." style:family="text">
      <style:text-properties style:font-name="Arial" fo:font-size="12pt" style:font-size-asian="12pt" style:font-size-complex="12pt"/>
    </style:style>
    <style:style style:name="P15" style:parent-style-name="Normal" style:family="paragraph">
      <style:paragraph-properties fo:text-align="justify"/>
    </style:style>
    <style:style style:name="T16" style:parent-style-name="Fuentedepárrafopredeter." style:family="text">
      <style:text-properties style:font-name="Arial" fo:font-weight="bold" style:font-weight-asian="bold" fo:font-size="12pt" style:font-size-asian="12pt" style:font-size-complex="12pt"/>
    </style:style>
    <style:style style:name="T17" style:parent-style-name="Fuentedepárrafopredeter." style:family="text">
      <style:text-properties style:font-name="Arial" fo:font-size="12pt" style:font-size-asian="12pt" style:font-size-complex="12pt"/>
    </style:style>
    <style:style style:name="T18" style:parent-style-name="Fuentedepárrafopredeter." style:family="text">
      <style:text-properties style:font-name="Arial" fo:font-size="12pt" style:font-size-asian="12pt" style:font-size-complex="12pt"/>
    </style:style>
    <style:style style:name="T19" style:parent-style-name="Fuentedepárrafopredeter." style:family="text">
      <style:text-properties style:font-name="Arial" fo:font-size="12pt" style:font-size-asian="12pt" style:font-size-complex="12pt"/>
    </style:style>
    <style:style style:name="T20" style:parent-style-name="Fuentedepárrafopredeter." style:family="text">
      <style:text-properties style:font-name="Arial" fo:font-size="12pt" style:font-size-asian="12pt" style:font-size-complex="12pt"/>
    </style:style>
    <style:style style:name="P21" style:parent-style-name="Normal" style:family="paragraph">
      <style:paragraph-properties fo:text-align="justify"/>
    </style:style>
    <style:style style:name="T22" style:parent-style-name="Fuentedepárrafopredeter." style:family="text">
      <style:text-properties style:font-name="Arial" fo:font-weight="bold" style:font-weight-asian="bold" fo:font-size="12pt" style:font-size-asian="12pt" style:font-size-complex="12pt"/>
    </style:style>
    <style:style style:name="T23" style:parent-style-name="Fuentedepárrafopredeter." style:family="text">
      <style:text-properties style:font-name="Arial" fo:font-weight="bold" style:font-weight-asian="bold" fo:font-size="12pt" style:font-size-asian="12pt" style:font-size-complex="12pt" fo:background-color="#FFFFFF"/>
    </style:style>
    <style:style style:name="T24" style:parent-style-name="Fuentedepárrafopredeter." style:family="text">
      <style:text-properties style:font-name="Arial" fo:font-weight="bold" style:font-weight-asian="bold" fo:color="#000000" fo:font-size="12pt" style:font-size-asian="12pt" style:font-size-complex="12pt"/>
    </style:style>
    <style:style style:name="T25" style:parent-style-name="Fuentedepárrafopredeter." style:family="text">
      <style:text-properties style:font-name="Arial" fo:color="#000000" fo:font-size="12pt" style:font-size-asian="12pt" style:font-size-complex="12pt"/>
    </style:style>
    <style:style style:name="T26" style:parent-style-name="Fuentedepárrafopredeter." style:family="text">
      <style:text-properties style:font-name="Arial" fo:color="#000000" fo:font-size="12pt" style:font-size-asian="12pt" style:font-size-complex="12pt"/>
    </style:style>
    <style:style style:name="T27" style:parent-style-name="Fuentedepárrafopredeter." style:family="text">
      <style:text-properties style:font-name="Arial" fo:color="#000000" fo:font-size="12pt" style:font-size-asian="12pt" style:font-size-complex="12pt"/>
    </style:style>
    <style:style style:name="T28" style:parent-style-name="Fuentedepárrafopredeter." style:family="text">
      <style:text-properties style:font-name="Arial" fo:color="#000000" fo:font-size="12pt" style:font-size-asian="12pt" style:font-size-complex="12pt"/>
    </style:style>
    <style:style style:name="P29" style:parent-style-name="Normal" style:family="paragraph">
      <style:paragraph-properties fo:text-align="justify"/>
    </style:style>
    <style:style style:name="T30" style:parent-style-name="Fuentedepárrafopredeter." style:family="text">
      <style:text-properties style:font-name="Arial" fo:font-weight="bold" style:font-weight-asian="bold" fo:color="#000000" fo:font-size="12pt" style:font-size-asian="12pt" style:font-size-complex="12pt"/>
    </style:style>
    <style:style style:name="T31" style:parent-style-name="Fuentedepárrafopredeter." style:family="text">
      <style:text-properties style:font-name="Arial" fo:font-weight="bold" style:font-weight-asian="bold" fo:color="#000000" fo:font-size="12pt" style:font-size-asian="12pt" style:font-size-complex="12pt"/>
    </style:style>
    <style:style style:name="T32" style:parent-style-name="Fuentedepárrafopredeter." style:family="text">
      <style:text-properties style:font-name="Arial" fo:color="#000000" fo:font-size="12pt" style:font-size-asian="12pt" style:font-size-complex="12pt"/>
    </style:style>
    <style:style style:name="T33" style:parent-style-name="Fuentedepárrafopredeter." style:family="text">
      <style:text-properties style:font-name="Arial" fo:font-weight="bold" style:font-weight-asian="bold" fo:color="#000000" fo:font-size="12pt" style:font-size-asian="12pt" style:font-size-complex="12pt"/>
    </style:style>
    <style:style style:name="T34" style:parent-style-name="Fuentedepárrafopredeter." style:family="text">
      <style:text-properties style:font-name="Arial" fo:color="#000000" fo:font-size="12pt" style:font-size-asian="12pt" style:font-size-complex="12pt"/>
    </style:style>
    <style:style style:name="T35"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T36"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T37"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T38" style:parent-style-name="Fuentedepárrafopredeter." style:family="text">
      <style:text-properties style:font-name="Arial" style:font-name-asian="Times New Roman" fo:font-style="italic" style:font-style-asian="italic" style:font-style-complex="italic" fo:color="#141414" fo:font-size="12pt" style:font-size-asian="12pt" style:font-size-complex="12pt" style:language-asian="es" style:country-asian="ES"/>
    </style:style>
    <style:style style:name="T39"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T40"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P41"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42" style:parent-style-name="Fuentedepárrafopredeter." style:family="text">
      <style:text-properties style:font-name="Arial" fo:font-weight="bold" style:font-weight-asian="bold" style:font-weight-complex="bold" fo:font-size="12pt" style:font-size-asian="12pt" style:font-size-complex="12pt"/>
    </style:style>
    <style:style style:name="T43" style:parent-style-name="Fuentedepárrafopredeter." style:family="text">
      <style:text-properties style:font-name="Arial" fo:font-size="12pt" style:font-size-asian="12pt" style:font-size-complex="12pt"/>
    </style:style>
    <style:style style:name="T44" style:parent-style-name="Fuentedepárrafopredeter." style:family="text">
      <style:text-properties style:font-name="Arial" fo:font-style="italic" style:font-style-asian="italic" style:font-style-complex="italic" fo:font-size="12pt" style:font-size-asian="12pt" style:font-size-complex="12pt"/>
    </style:style>
    <style:style style:name="T45" style:parent-style-name="Fuentedepárrafopredeter." style:family="text">
      <style:text-properties style:font-name="Arial" fo:font-style="italic" style:font-style-asian="italic" style:font-style-complex="italic" fo:font-size="12pt" style:font-size-asian="12pt" style:font-size-complex="12pt"/>
    </style:style>
    <style:style style:name="T46" style:parent-style-name="Fuentedepárrafopredeter." style:family="text">
      <style:text-properties style:font-name="Arial" fo:font-size="12pt" style:font-size-asian="12pt" style:font-size-complex="12pt"/>
    </style:style>
    <style:style style:name="T47" style:parent-style-name="Fuentedepárrafopredeter." style:family="text">
      <style:text-properties style:font-name="Arial" fo:font-weight="bold" style:font-weight-asian="bold" fo:font-size="12pt" style:font-size-asian="12pt" style:font-size-complex="12pt"/>
    </style:style>
    <style:style style:name="T48" style:parent-style-name="Fuentedepárrafopredeter." style:family="text">
      <style:text-properties style:font-name="Arial" fo:font-weight="bold" style:font-weight-asian="bold" fo:font-size="12pt" style:font-size-asian="12pt" style:font-size-complex="12pt"/>
    </style:style>
    <style:style style:name="T49" style:parent-style-name="Fuentedepárrafopredeter." style:family="text">
      <style:text-properties style:font-name="Arial" fo:font-size="12pt" style:font-size-asian="12pt" style:font-size-complex="12pt"/>
    </style:style>
    <style:style style:name="T50" style:parent-style-name="Fuentedepárrafopredeter." style:family="text">
      <style:text-properties style:font-name="Arial" fo:font-size="12pt" style:font-size-asian="12pt" style:font-size-complex="12pt"/>
    </style:style>
    <style:style style:name="P51"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rial" fo:font-size="12pt" style:font-size-asian="12pt" style:font-size-complex="12pt"/>
    </style:style>
    <style:style style:name="P52"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53" style:parent-style-name="Fuentedepárrafopredeter." style:family="text">
      <style:text-properties style:font-name="Arial" fo:font-size="12pt" style:font-size-asian="12pt" style:font-size-complex="12pt"/>
    </style:style>
    <style:style style:name="T54" style:parent-style-name="Fuentedepárrafopredeter." style:family="text">
      <style:text-properties style:font-name="Arial" fo:font-size="12pt" style:font-size-asian="12pt" style:font-size-complex="12pt"/>
    </style:style>
    <style:style style:name="T55" style:parent-style-name="Fuentedepárrafopredeter." style:family="text">
      <style:text-properties style:font-name="Arial" fo:font-size="12pt" style:font-size-asian="12pt" style:font-size-complex="12pt"/>
    </style:style>
    <style:style style:name="T56" style:parent-style-name="Fuentedepárrafopredeter." style:family="text">
      <style:text-properties style:font-name="Arial" fo:font-weight="bold" style:font-weight-asian="bold" fo:font-size="12pt" style:font-size-asian="12pt" style:font-size-complex="12pt"/>
    </style:style>
    <style:style style:name="T57" style:parent-style-name="Fuentedepárrafopredeter." style:family="text">
      <style:text-properties style:font-name="Arial" fo:font-weight="bold" style:font-weight-asian="bold" fo:font-size="12pt" style:font-size-asian="12pt" style:font-size-complex="12pt"/>
    </style:style>
    <style:style style:name="T58" style:parent-style-name="Fuentedepárrafopredeter." style:family="text">
      <style:text-properties style:font-name="Arial" fo:font-size="12pt" style:font-size-asian="12pt" style:font-size-complex="12pt"/>
    </style:style>
    <style:style style:name="T59" style:parent-style-name="Fuentedepárrafopredeter." style:family="text">
      <style:text-properties style:font-name="Arial" fo:font-size="12pt" style:font-size-asian="12pt" style:font-size-complex="12pt"/>
    </style:style>
    <style:style style:name="T60" style:parent-style-name="Fuentedepárrafopredeter." style:family="text">
      <style:text-properties style:font-name="Arial" fo:font-size="12pt" style:font-size-asian="12pt" style:font-size-complex="12pt"/>
    </style:style>
    <style:style style:name="P61"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rial" fo:font-size="12pt" style:font-size-asian="12pt" style:font-size-complex="12pt"/>
    </style:style>
    <style:style style:name="P62"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63" style:parent-style-name="Fuentedepárrafopredeter." style:family="text">
      <style:text-properties style:font-name="Arial" fo:font-size="12pt" style:font-size-asian="12pt" style:font-size-complex="12pt"/>
    </style:style>
    <style:style style:name="T64" style:parent-style-name="Fuentedepárrafopredeter." style:family="text">
      <style:text-properties style:font-name="Arial" fo:font-weight="bold" style:font-weight-asian="bold" fo:font-size="12pt" style:font-size-asian="12pt" style:font-size-complex="12pt"/>
    </style:style>
    <style:style style:name="T65" style:parent-style-name="Fuentedepárrafopredeter." style:family="text">
      <style:text-properties style:font-name="Arial" fo:font-size="12pt" style:font-size-asian="12pt" style:font-size-complex="12pt"/>
    </style:style>
    <style:style style:name="T66" style:parent-style-name="Fuentedepárrafopredeter." style:family="text">
      <style:text-properties style:font-name="Arial" fo:font-style="italic" style:font-style-asian="italic" style:font-style-complex="italic" fo:font-size="12pt" style:font-size-asian="12pt" style:font-size-complex="12pt"/>
    </style:style>
    <style:style style:name="T67" style:parent-style-name="Fuentedepárrafopredeter." style:family="text">
      <style:text-properties style:font-name="Arial" fo:font-size="12pt" style:font-size-asian="12pt" style:font-size-complex="12pt"/>
    </style:style>
    <style:style style:name="T68" style:parent-style-name="Fuentedepárrafopredeter." style:family="text">
      <style:text-properties style:font-name="Arial" fo:font-size="12pt" style:font-size-asian="12pt" style:font-size-complex="12pt"/>
    </style:style>
    <style:style style:name="T69" style:parent-style-name="Fuentedepárrafopredeter." style:family="text">
      <style:text-properties style:font-name="Arial" fo:font-size="12pt" style:font-size-asian="12pt" style:font-size-complex="12pt"/>
    </style:style>
    <style:style style:name="T70" style:parent-style-name="Fuentedepárrafopredeter." style:family="text">
      <style:text-properties style:font-name="Arial" fo:font-style="italic" style:font-style-asian="italic" style:font-style-complex="italic" fo:font-size="12pt" style:font-size-asian="12pt" style:font-size-complex="12pt"/>
    </style:style>
    <style:style style:name="T71" style:parent-style-name="Fuentedepárrafopredeter." style:family="text">
      <style:text-properties style:font-name="Arial" fo:font-style="italic" style:font-style-asian="italic" style:font-style-complex="italic" fo:font-size="12pt" style:font-size-asian="12pt" style:font-size-complex="12pt"/>
    </style:style>
    <style:style style:name="T72" style:parent-style-name="Fuentedepárrafopredeter." style:family="text">
      <style:text-properties style:font-name="Arial" fo:font-style="italic" style:font-style-asian="italic" style:font-style-complex="italic" fo:font-size="12pt" style:font-size-asian="12pt" style:font-size-complex="12pt"/>
    </style:style>
    <style:style style:name="T73" style:parent-style-name="Fuentedepárrafopredeter." style:family="text">
      <style:text-properties style:font-name="Arial" fo:font-size="12pt" style:font-size-asian="12pt" style:font-size-complex="12pt"/>
    </style:style>
    <style:style style:name="T74" style:parent-style-name="Fuentedepárrafopredeter." style:family="text">
      <style:text-properties style:font-name="Arial" fo:font-size="12pt" style:font-size-asian="12pt" style:font-size-complex="12pt"/>
    </style:style>
    <style:style style:name="T75" style:parent-style-name="Fuentedepárrafopredeter." style:family="text">
      <style:text-properties style:font-name="Arial" fo:font-size="12pt" style:font-size-asian="12pt" style:font-size-complex="12pt"/>
    </style:style>
    <style:style style:name="P76"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rial" fo:font-size="12pt" style:font-size-asian="12pt" style:font-size-complex="12pt"/>
    </style:style>
    <style:style style:name="P77"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78" style:parent-style-name="Fuentedepárrafopredeter." style:family="text">
      <style:text-properties style:font-name="Arial" fo:font-weight="bold" style:font-weight-asian="bold" fo:font-size="12pt" style:font-size-asian="12pt" style:font-size-complex="12pt"/>
    </style:style>
    <style:style style:name="T79" style:parent-style-name="Fuentedepárrafopredeter." style:family="text">
      <style:text-properties style:font-name="Arial" style:font-name-asian="Times New Roman" fo:font-weight="bold" style:font-weight-asian="bold" fo:color="#141414" fo:font-size="12pt" style:font-size-asian="12pt" style:font-size-complex="12pt" style:language-asian="es" style:country-asian="ES"/>
    </style:style>
    <style:style style:name="T80"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T81" style:parent-style-name="Fuentedepárrafopredeter." style:family="text">
      <style:text-properties style:font-name="Arial" style:font-name-asian="Times New Roman" fo:color="#141414" fo:font-size="12pt" style:font-size-asian="12pt" style:font-size-complex="12pt" style:language-asian="es" style:country-asian="ES"/>
    </style:style>
    <style:style style:name="P82" style:parent-style-name="Normal" style:family="paragraph">
      <style:paragraph-properties fo:margin-bottom="0in" fo:line-height="100%" fo:background-color="#FFFFFF"/>
      <style:text-properties style:font-name-asian="Times New Roman" style:font-name-complex="Calibri" fo:color="#141414" style:language-asian="es" style:country-asian="ES"/>
    </style:style>
    <style:style style:name="P83" style:parent-style-name="Normal" style:family="paragraph">
      <style:paragraph-properties fo:margin-bottom="0in" fo:line-height="100%" fo:background-color="#FFFFFF"/>
      <style:text-properties style:font-name-asian="Times New Roman" style:font-name-complex="Calibri" fo:color="#141414" style:language-asian="es" style:country-asian="ES"/>
    </style:style>
    <style:style style:name="P84" style:parent-style-name="Normal" style:family="paragraph">
      <style:paragraph-properties fo:margin-bottom="0in" fo:line-height="100%" fo:background-color="#FFFFFF"/>
      <style:text-properties style:font-name-asian="Times New Roman" style:font-name-complex="Calibri" fo:color="#141414" style:language-asian="es" style:country-asian="ES"/>
    </style:style>
  </office:automatic-styles>
  <office:body>
    <office:text text:use-soft-page-breaks="true">
      <text:p text:style-name="P1"><text:span text:style-name="T2">De nuevo el velo, pero en dos versiones distintas</text:span></text:p>
      <text:p text:style-name="P3"><text:span text:style-name="T4">Irán, primera versión</text:span><text:span text:style-name="T5">. El velo de Mahsa Amini no cubría todo su cabello. Fue detenida en Teherán por la “policía de la moral” el<text:s/></text:span><text:span text:style-name="T6">pasado 13 de septiembre. Murió en el hospital tres días más tarde. Fue enterrada el miércoles 21 en Saqqez, su ciudad natal en la provincia de Kurdistán. Muchas de las que asistieron al entierro lo hicieron sin velo. Y se oyeron voces de “¡Muerte al dictad</text:span><text:span text:style-name="T7">or!”. Han estallado protestas, duramente reprimidas, en numerosas ciudades del país. El 24 de septiembre, Euronews avanzó la cifra de 35 muertos, y el gobierno iraní admitió oficialmente la muerte de 26 personas, al mismo tiempo que anunciaba que continuar</text:span><text:span text:style-name="T8">ía reprimiendo toda manifestación. Es como si lo del velo de Mahsa Imani haya sido la gota que ha colmado el vaso. A la periodista y activista Masih Alinejad, lo que está ocurriendo le ha recordado la caída del muro de Berlín.<text:s/></text:span></text:p>
      <text:p text:style-name="P9"><text:span text:style-name="T10">El retorno de Ayatollah Ruho</text:span><text:span text:style-name="T11">llah Khomeini el 11 de febrero de 1979</text:span><text:span text:style-name="T12"><text:s/>señaló el final del gobierno prooccidental del Shah Mohammad Reza Pahlavi, y el inicio del régimen actual de los ayatolas. Comenzó inmediatamente una campaña contra el “hijab malo” (utilización incorrecta del velo u o</text:span><text:span text:style-name="T13">tros atuendos obligatorios). Entrevistada por la BBC, Mehrangiz Kar, abogada y activista, recuerda cómo el mismo Khomeini decretó el 7 de marzo que, en el trabajo, el hijab era obligatorio, y que sin él, la mujer estaba “desnuda”. Kar tenía entonces 35 año</text:span><text:span text:style-name="T14">s, y participó en las protestas que, coincidiendo con el Día Internacional de la Mujer, 8 de marzo, estallaron al día siguiente.<text:s/></text:span></text:p>
      <text:p text:style-name="P15"><text:span text:style-name="T16">En 1981, la ley obligó a las mujeres a cubrirse</text:span><text:span text:style-name="T17"><text:s/>con un “recatado vestido islámico”, sobreentendido, pero sin mencionarlo, el ch</text:span><text:span text:style-name="T18">ador. Muchas reaccionaron cubriéndose con un velo que a<text:s/></text:span><text:span text:style-name="T19">menudo dejaba descubierto parte del cabello. En 1983, el parlamentó decretó castigar con 74 latigazos a toda mujer que no cubriera su cabello en público. Y muchas mujeres siguieron mostrando su oposic</text:span><text:span text:style-name="T20">ión vistiendo ropa un tanto ceñida y cubriéndose con velos de colores que dejaban libre parte del cabello.<text:s/></text:span></text:p>
      <text:p text:style-name="P21"><text:span text:style-name="T22">En 2005<text:s/></text:span><text:span text:style-name="T23">Mahmud Ahmadineyad (presidente entre 2005 y 2013) creó la<text:s/></text:span><text:span text:style-name="T24">Gasht-e Ershad (literalmente “Patrullas de Orientación”),</text:span><text:span text:style-name="T25"><text:s/>policía de la moral que v</text:span><text:span text:style-name="T26">ela para que se cumplan las “normas de pudor”. Estas imponen un estricto código en el vestir, prohíben el uso de pantalones ajustados, jeans rotos, trajes de colores vivos, y aconsejan que las mujeres no usen maquillaje ni oigan música en sus automóviles. </text:span><text:span text:style-name="T27">La semana pasada, la BBC publicó las historias de dos mujeres. La primera había sido detenida junto con su hija por llevar los labios pintados. Su marido tuvo que acudir a la comisaría y comprometerse por escrito a no dejarlas salir si no iban vestidas con</text:span><text:span text:style-name="T28">venientemente. A la segunda la paró una policía del Gasht-e Ershad porque sus botas eran demasiado “eróticas”. Su marido tuvo que llevarle otro calzado a la comisaría. Ella tuvo que firmar una declaración de culpa que figurará en su expediente penal.<text:s/></text:span></text:p>
      <text:p text:style-name="P29"><text:span text:style-name="T30">En 20</text:span><text:span text:style-name="T31">13 Masih Alinejad subió a las redes un selfie conduciendo sin velo</text:span><text:span text:style-name="T32">, y gozando del viento que alborotaba su cabello. Nació así un movimiento de protesta<text:s/></text:span><text:span text:style-name="T33">contra el velo obligatorio</text:span><text:span text:style-name="T34">,<text:s/></text:span><text:span text:style-name="T35">#MyStealthyFreedom, al que siguieron otros: #whitewednesdays, #girlsofenghel</text:span><text:span text:style-name="T36">abstreet, #mycameraismyweapon. Masih<text:s/></text:span><text:soft-page-break/><text:span text:style-name="T37">tiene hoy más de 2.5 millones de seguidores. Pero vive exilada en Estados Unidos y a sus padres se les ha prohibido salir del país. “</text:span><text:span text:style-name="T38">Te voy a masacrar. Cortaré tu cuerpo en pedazos y lo enviaré a tu familia</text:span><text:span text:style-name="T39">”, es una de<text:s/></text:span><text:span text:style-name="T40">las últimas amenazas que ha recibido en Facebook. Desde 2016, una aplicación prohibida, pero disponible en los móviles, “Gershad”, advierte de la presencia cercana de las brigadas de la Gasht-e Ershad.</text:span></text:p>
      <text:p text:style-name="P41"><text:span text:style-name="T42">Norte de África, segunda versión</text:span><text:span text:style-name="T43">. “</text:span><text:span text:style-name="T44">Velo islámico: por<text:s/></text:span><text:span text:style-name="T45">qué menos mujeres lo usan en África del Norte</text:span><text:span text:style-name="T46">”, titulaba el pasado 20 de julio su artículo para la BBC la especialista de África del Norte Magdi Abdelhadi. Algunas tunecinas de una cierta cultura y de una cierta edad<text:s/></text:span><text:span text:style-name="T47">hablan con nostalgia de aquellos años 1</text:span><text:span text:style-name="T48">970</text:span><text:span text:style-name="T49"><text:s/>en los que frecuentaban los bares y cafés, vestían libremente y gozaban de gran libertad. Algo parecido se puede escuchar en Marruecos o Egipto. Llegaron luego los años 1990 y la influencia de los Hermanos Musulmanes. Se hicieron más visibles los velos</text:span><text:span text:style-name="T50">, y el tema del "código de vestimenta islámico" y su relación con la identidad musulmana, ha sido desde entonces objeto constante de controversia.</text:span></text:p>
      <text:p text:style-name="P51"/>
      <text:p text:style-name="P52"><text:span text:style-name="T53"><text:s/>En<text:s/></text:span><text:span text:style-name="T54">realidad,</text:span><text:span text:style-name="T55"><text:s/>la mayor parte de<text:s/></text:span><text:span text:style-name="T56">las mujeres de África del Norte habían utilizado el velo como atuendo tradicion</text:span><text:span text:style-name="T57">al, más que religioso.</text:span><text:span text:style-name="T58"><text:s/>Fueron las jóvenes de clase alta (comenzando por dos hijas de Ben Alí) las primeras en endosar el velo “islámico”, lujoso y caro porque la nueva moda pedía que le acompañasen vestido, bolso y calzado adecuados. Con todo, no se frenar</text:span><text:span text:style-name="T59">on los avances de la mujer en África del Norte, y se ha observado una creciente disminución del uso del velo, en paralelo, no necesariamente causal, con los sucesivos fracasos políticos de los Hermanos Musulmanes y los partidos islamistas. Y, una vez más,<text:s/></text:span><text:span text:style-name="T60">es en las clases cultas y acomodadas donde más se manifiesta el cambio de tendencia.</text:span></text:p>
      <text:p text:style-name="P61"/>
      <text:p text:style-name="P62"><text:span text:style-name="T63"><text:s/>Los periodistas de la BBC han confirmado las<text:s/></text:span><text:span text:style-name="T64">quejas de egipcias con velo</text:span><text:span text:style-name="T65"><text:s/>a las que se les ha negado la entrada en restaurantes, manifestaciones y viviendas de alta gama. “</text:span><text:span text:style-name="T66">Es más fácil llevar el hijab en Londres que en El Cairo</text:span><text:span text:style-name="T67">", explicó Dalia Anan, ingeniera (IT)</text:span><text:span text:style-name="T68"><text:s/></text:span><text:span text:style-name="T69">de 47 años. “</text:span><text:span text:style-name="T70">Nunca imaginé<text:s/></text:span><text:span text:style-name="T71">que,</text:span><text:span text:style-name="T72"><text:s/>en Egipto, antes de acudir a un sitio, tendría que informarme primero si admitían o no a mujeres con hija</text:span><text:span text:style-name="T73">b”, confesó Dina Hisham, jov</text:span><text:span text:style-name="T74">en egipcia que vive en Canadá. Manal Rostom, farmacéutica clínica, corredora de maratón, y modelo con hijab de la internacional Nike, habla de “era anti-hijab”. Ha fundado “Surviving Hijab” (@survivinghijab) para ayudar a las mujeres que se sienten discrim</text:span><text:span text:style-name="T75">inadas por llevar el hijab.<text:s/></text:span></text:p>
      <text:p text:style-name="P76"/>
      <text:p text:style-name="P77"><text:span text:style-name="T78">En mayo de 2018 se lanzó<text:s/></text:span><text:span text:style-name="T79">#MyChoice para combatir el estigma</text:span><text:span text:style-name="T80"><text:s/>que en las clases altas egipcias conlleva el uso del hijab. Claro que Dalia Anán está basada en Londres, Dina Hisham en Canadá y Manal Rostom en Dubái. Corren el riesgo</text:span><text:span text:style-name="T81"><text:s/>de olvidar que si criticar el hijab puede comportar en Occidente una cierta islamofobia, en las sociedades de mayoría musulmana sigue todavía formando parte de la lucha de la mujer por liberarse de una tradición asfixiante.</text:span></text:p>
      <text:p text:style-name="P82"/>
      <text:p text:style-name="P83">Ramón Echeverría p.b.</text:p>
      <text:p text:style-name="P84">Pamplona<text:s/>25 de septiembre 202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true"/>
    </style:style>
    <style:style style:name="Normal" style:display-name="Normal" style:family="paragraph">
      <style:text-properties fo:hyphenate="tru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PC</dc:creator>
    <meta:creation-date>2022-09-25T17:58:00Z</meta:creation-date>
    <dc:date>2022-09-27T11:14:00Z</dc:date>
    <meta:print-date>2022-09-25T17:13:00Z</meta:print-date>
    <meta:template xlink:href="Normal" xlink:type="simple"/>
    <meta:editing-cycles>4</meta:editing-cycles>
    <meta:editing-duration>PT660S</meta:editing-duration>
    <meta:document-statistic meta:page-count="2" meta:paragraph-count="12" meta:word-count="978" meta:character-count="6348" meta:row-count="44" meta:non-whitespace-character-count="5382"/>
  </office:meta>
</office:document-meta>
</file>